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807in"/>
    </style:style>
    <style:style style:name="co2" style:family="table-column">
      <style:table-column-properties fo:break-before="auto" style:column-width="0.8626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0.5583in"/>
    </style:style>
    <style:style style:name="co5" style:family="table-column">
      <style:table-column-properties fo:break-before="auto" style:column-width="0.3772in"/>
    </style:style>
    <style:style style:name="co6" style:family="table-column">
      <style:table-column-properties fo:break-before="auto" style:column-width="0.4543in"/>
    </style:style>
    <style:style style:name="co7" style:family="table-column">
      <style:table-column-properties fo:break-before="auto" style:column-width="2.3835in"/>
    </style:style>
    <style:style style:name="co8" style:family="table-column">
      <style:table-column-properties fo:break-before="auto" style:column-width="0.478in"/>
    </style:style>
    <style:style style:name="co9" style:family="table-column">
      <style:table-column-properties fo:break-before="auto" style:column-width="0.9583in"/>
    </style:style>
    <style:style style:name="co10" style:family="table-column">
      <style:table-column-properties fo:break-before="auto" style:column-width="0.8693in"/>
    </style:style>
    <style:style style:name="co11" style:family="table-column">
      <style:table-column-properties fo:break-before="auto" style:column-width="1.3654in"/>
    </style:style>
    <style:style style:name="co12" style:family="table-column">
      <style:table-column-properties fo:break-before="auto" style:column-width="2.128in"/>
    </style:style>
    <style:style style:name="co13" style:family="table-column">
      <style:table-column-properties fo:break-before="auto" style:column-width="2.5382in"/>
    </style:style>
    <style:style style:name="co14" style:family="table-column">
      <style:table-column-properties fo:break-before="auto" style:column-width="1.95in"/>
    </style:style>
    <style:style style:name="co15" style:family="table-column">
      <style:table-column-properties fo:break-before="auto" style:column-width="2.0165in"/>
    </style:style>
    <style:style style:name="co16" style:family="table-column">
      <style:table-column-properties fo:break-before="auto" style:column-width="1.9055in"/>
    </style:style>
    <style:style style:name="co17" style:family="table-column">
      <style:table-column-properties fo:break-before="auto" style:column-width="2.2827in"/>
    </style:style>
    <style:style style:name="co18" style:family="table-column">
      <style:table-column-properties fo:break-before="auto" style:column-width="2.6516in"/>
    </style:style>
    <style:style style:name="co19" style:family="table-column">
      <style:table-column-properties fo:break-before="auto" style:column-width="2.6382in"/>
    </style:style>
    <style:style style:name="co20" style:family="table-column">
      <style:table-column-properties fo:break-before="auto" style:column-width="0.6146in"/>
    </style:style>
    <style:style style:name="co21" style:family="table-column">
      <style:table-column-properties fo:break-before="auto" style:column-width="1.1307in"/>
    </style:style>
    <style:style style:name="co22" style:family="table-column">
      <style:table-column-properties fo:break-before="auto" style:column-width="1.6846in"/>
    </style:style>
    <style:style style:name="co23" style:family="table-column">
      <style:table-column-properties fo:break-before="auto" style:column-width="1.8839in"/>
    </style:style>
    <style:style style:name="co24" style:family="table-column">
      <style:table-column-properties fo:break-before="auto" style:column-width="2.1882in"/>
    </style:style>
    <style:style style:name="co25" style:family="table-column">
      <style:table-column-properties fo:break-before="auto" style:column-width="1.8945in"/>
    </style:style>
    <style:style style:name="co26" style:family="table-column">
      <style:table-column-properties fo:break-before="auto" style:column-width="1.8362in"/>
    </style:style>
    <style:style style:name="co27" style:family="table-column">
      <style:table-column-properties fo:break-before="auto" style:column-width="1.4189in"/>
    </style:style>
    <style:style style:name="co28" style:family="table-column">
      <style:table-column-properties fo:break-before="auto" style:column-width="1.7071in"/>
    </style:style>
    <style:style style:name="co29" style:family="table-column">
      <style:table-column-properties fo:break-before="auto" style:column-width="1.352in"/>
    </style:style>
    <style:style style:name="co30" style:family="table-column">
      <style:table-column-properties fo:break-before="auto" style:column-width="1.6402in"/>
    </style:style>
    <style:style style:name="co31" style:family="table-column">
      <style:table-column-properties fo:break-before="auto" style:column-width="1.452in"/>
    </style:style>
    <style:style style:name="co32" style:family="table-column">
      <style:table-column-properties fo:break-before="auto" style:column-width="1.7402in"/>
    </style:style>
    <style:style style:name="co33" style:family="table-column">
      <style:table-column-properties fo:break-before="auto" style:column-width="1.3854in"/>
    </style:style>
    <style:style style:name="co34" style:family="table-column">
      <style:table-column-properties fo:break-before="auto" style:column-width="0.75in"/>
    </style:style>
    <style:style style:name="co35" style:family="table-column">
      <style:table-column-properties fo:break-before="auto" style:column-width="3.0744in"/>
    </style:style>
    <style:style style:name="co36" style:family="table-column">
      <style:table-column-properties fo:break-before="auto" style:column-width="2.2736in"/>
    </style:style>
    <style:style style:name="co37" style:family="table-column">
      <style:table-column-properties fo:break-before="auto" style:column-width="2.5874in"/>
    </style:style>
    <style:style style:name="co38" style:family="table-column">
      <style:table-column-properties fo:break-before="auto" style:column-width="2.4807in"/>
    </style:style>
    <style:style style:name="co39" style:family="table-column">
      <style:table-column-properties fo:break-before="auto" style:column-width="5.8717in"/>
    </style:style>
    <style:style style:name="co40" style:family="table-column">
      <style:table-column-properties fo:break-before="auto" style:column-width="2.2646in"/>
    </style:style>
    <style:style style:name="co41" style:family="table-column">
      <style:table-column-properties fo:break-before="auto" style:column-width="0.8925in"/>
    </style:style>
    <style:style style:name="co42" style:family="table-column">
      <style:table-column-properties fo:break-before="auto" style:column-width="0.889in"/>
    </style:style>
    <style:style style:name="co43" style:family="table-column">
      <style:table-column-properties fo:break-before="auto" style:column-width="1.0425in"/>
    </style:style>
    <style:style style:name="co44" style:family="table-column">
      <style:table-column-properties fo:break-before="auto" style:column-width="0.7543in"/>
    </style:style>
    <style:style style:name="co45" style:family="table-column">
      <style:table-column-properties fo:break-before="auto" style:column-width="1.0189in"/>
    </style:style>
    <style:style style:name="co46" style:family="table-column">
      <style:table-column-properties fo:break-before="auto" style:column-width="1.1075in"/>
    </style:style>
    <style:style style:name="co47" style:family="table-column">
      <style:table-column-properties fo:break-before="auto" style:column-width="0.6098in"/>
    </style:style>
    <style:style style:name="co48" style:family="table-column">
      <style:table-column-properties fo:break-before="auto" style:column-width="0.516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3728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ro5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60" style:family="table-cell" style:parent-style-name="Default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8pt" fo:font-weight="bold"/>
    </style:style>
    <style:style style:name="ce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64" style:family="table-cell" style:parent-style-name="Default">
      <style:text-properties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8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size="8pt"/>
    </style:style>
    <style:style style:name="ce83" style:family="table-cell" style:parent-style-name="Default">
      <style:table-cell-properties style:vertical-align="middle"/>
      <style:text-properties fo:font-size="8pt"/>
    </style:style>
    <style:style style:name="ce18" style:family="table-cell" style:parent-style-name="Default">
      <style:table-cell-properties fo:background-color="#dddddd" style:vertical-align="middle"/>
      <style:text-properties fo:font-size="8pt" fo:font-weight="bold"/>
    </style:style>
    <style:style style:name="ce19" style:family="table-cell" style:parent-style-name="Default" style:data-style-name="N100">
      <style:text-properties fo:font-size="8pt" style:font-size-asian="8pt" style:font-size-complex="8pt"/>
    </style:style>
    <style:style style:name="ce29" style:family="table-cell" style:parent-style-name="Default" style:data-style-name="N132">
      <style:text-properties fo:font-size="8pt" style:font-size-asian="8pt" style:font-size-complex="8pt"/>
    </style:style>
    <style:style style:name="ce23" style:family="table-cell" style:parent-style-name="Default">
      <style:table-cell-properties style:vertical-align="middle"/>
      <style:text-properties fo:font-size="8pt" fo:font-weight="bold"/>
    </style:style>
    <style:style style:name="ce24" style:family="table-cell" style:parent-style-name="Default">
      <style:table-cell-properties style:vertical-align="middle"/>
      <style:text-properties style:font-name="DejaVu Sans" fo:font-size="8pt" fo:font-weight="bold" style:font-name-asian="DejaVu Sans1" style:font-name-complex="DejaVu Sans1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8pt" fo:font-weight="bold" style:font-weight-asian="bold" style:font-weight-complex="bold"/>
    </style:style>
    <style:style style:name="ce30" style:family="table-cell" style:parent-style-name="Default">
      <style:table-cell-properties fo:wrap-option="wrap" style:vertical-align="middle"/>
      <style:text-properties fo:font-size="8pt" fo:font-weight="bold"/>
    </style:style>
    <style:style style:name="ce17" style:family="table-cell" style:parent-style-name="Default" style:data-style-name="N100">
      <style:table-cell-properties style:vertical-align="middle"/>
      <style:text-properties fo:font-size="8pt"/>
    </style:style>
    <style:style style:name="ce34" style:family="table-cell" style:parent-style-name="Default" style:data-style-name="N100">
      <style:table-cell-properties fo:background-color="#dddddd" style:vertical-align="middle"/>
      <style:text-properties fo:font-size="8pt" fo:font-weight="bold"/>
    </style:style>
    <style:style style:name="ce28" style:family="table-cell" style:parent-style-name="Default" style:data-style-name="N100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fo:font-size="8pt" fo:font-weight="bold"/>
    </style:style>
    <style:style style:name="ce39" style:family="table-cell" style:parent-style-name="Default">
      <style:table-cell-properties fo:background-color="transparent" style:vertical-align="middle"/>
      <style:text-properties fo:font-size="8pt" fo:font-weight="bold"/>
    </style:style>
    <style:style style:name="ce40" style:family="table-cell" style:parent-style-name="Default" style:data-style-name="N37">
      <style:text-properties fo:font-size="8pt" style:font-size-asian="8pt" style:font-size-complex="8pt"/>
    </style:style>
    <style:style style:name="ce53" style:family="table-cell" style:parent-style-name="Default">
      <style:table-cell-properties style:vertical-align="bottom"/>
      <style:text-properties fo:font-size="8pt" style:font-size-asian="8pt" style:font-size-complex="8pt"/>
    </style:style>
    <style:style style:name="ce93" style:family="table-cell" style:parent-style-name="Default" style:data-style-name="N84">
      <style:table-cell-properties style:text-align-source="fix" style:repeat-content="false" style:vertical-align="middle"/>
      <style:paragraph-properties fo:text-align="start"/>
      <style:text-properties fo:font-size="8pt"/>
    </style:style>
    <style:style style:name="ce54" style:family="table-cell" style:parent-style-name="Default" style:data-style-name="N84">
      <style:table-cell-properties style:text-align-source="fix" style:repeat-content="false" style:vertical-align="middle"/>
      <style:paragraph-properties fo:text-align="start"/>
      <style:text-properties fo:font-size="8pt" fo:font-weight="bold"/>
    </style:style>
    <style:style style:name="ce56" style:family="table-cell" style:parent-style-name="Default" style:data-style-name="N84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84">
      <style:text-properties fo:font-size="8pt" style:font-size-asian="8pt" style:font-size-complex="8pt"/>
    </style:style>
    <style:style style:name="ce12" style:family="table-cell" style:parent-style-name="Default">
      <style:table-cell-properties style:vertical-align="middle"/>
      <style:text-properties fo:font-size="8pt" fo:font-weight="bold"/>
    </style:style>
    <style:style style:name="ce127" style:family="table-cell" style:parent-style-name="Default" style:data-style-name="N84"/>
    <style:style style:name="ce31" style:family="table-cell" style:parent-style-name="Default" style:data-style-name="N84">
      <style:text-properties fo:font-weight="bold" style:font-weight-asian="bold" style:font-weight-complex="bold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112" style:family="table-cell" style:parent-style-name="Default" style:data-style-name="N0"/>
    <style:style style:name="ce46" style:family="table-cell" style:parent-style-name="Default">
      <style:table-cell-properties fo:wrap-option="wrap"/>
      <style:text-properties fo:font-weight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8" style:family="table-cell" style:parent-style-name="Default">
      <style:table-cell-properties fo:wrap-option="wrap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 style:data-style-name="N11"/>
    <style:style style:name="ce5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>
        <table:null-date table:date-value="1900-01-01"/>
      </table:calculation-settings>
      <table:table table:name="Torre de Dona Chama-Casamentos" table:style-name="ta1" table:print="false">
        <office:forms form:automatic-focus="false" form:apply-design-mode="false"/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visibility="collapse" table:default-cell-style-name="ce64"/>
        <table:table-column table:style-name="co5" table:default-cell-style-name="ce74"/>
        <table:table-column table:style-name="co6" table:default-cell-style-name="ce74"/>
        <table:table-column table:style-name="co7" table:default-cell-style-name="ce64"/>
        <table:table-column table:style-name="co8" table:default-cell-style-name="ce7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number-columns-repeated="6" table:default-cell-style-name="ce64"/>
        <table:table-column table:style-name="co19" table:default-cell-style-name="ce19"/>
        <table:table-column table:style-name="co20" table:default-cell-style-name="ce74"/>
        <table:table-column table:style-name="co9" table:default-cell-style-name="ce64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7" table:default-cell-style-name="ce64"/>
        <table:table-column table:style-name="co28" table:default-cell-style-name="ce64"/>
        <table:table-column table:style-name="co29" table:default-cell-style-name="ce64"/>
        <table:table-column table:style-name="co30" table:default-cell-style-name="ce64"/>
        <table:table-column table:style-name="co31" table:default-cell-style-name="ce64"/>
        <table:table-column table:style-name="co32" table:default-cell-style-name="ce64"/>
        <table:table-column table:style-name="co33" table:default-cell-style-name="ce64"/>
        <table:table-column table:style-name="co22" table:default-cell-style-name="ce64"/>
        <table:table-column table:style-name="co34" table:default-cell-style-name="ce26"/>
        <table:table-column table:style-name="co35" table:default-cell-style-name="ce64"/>
        <table:table-column table:style-name="co36" table:default-cell-style-name="ce64"/>
        <table:table-column table:style-name="co37" table:default-cell-style-name="ce64"/>
        <table:table-column table:style-name="co38" table:number-columns-repeated="3" table:default-cell-style-name="ce64"/>
        <table:table-column table:style-name="co39" table:default-cell-style-name="ce64"/>
        <table:table-column table:style-name="co40" table:default-cell-style-name="ce64"/>
        <table:table-column table:style-name="co41" table:number-columns-repeated="15" table:default-cell-style-name="ce64"/>
        <table:table-column table:style-name="co42" table:number-columns-repeated="960" table:default-cell-style-name="ce64"/>
        <table:table-row table:style-name="ro1">
          <table:table-cell table:style-name="ce60" office:value-type="string" calcext:value-type="string">
            <text:p>Torre de Dona Chama, Casamentos (1784-1899)</text:p>
          </table:table-cell>
          <table:table-cell table:style-name="ce60"/>
          <table:table-cell table:style-name="Default" table:number-columns-repeated="2"/>
          <table:table-cell table:style-name="Default" office:value-type="string" calcext:value-type="string">
            <text:p>V00.07 (atualizado em 2021/06/27)</text:p>
          </table:table-cell>
          <table:table-cell table:style-name="ce79"/>
          <table:table-cell table:style-name="ce82"/>
          <table:table-cell table:style-name="ce79"/>
          <table:table-cell table:style-name="ce82" table:number-columns-repeated="2"/>
          <table:table-cell table:style-name="ce82" office:value-type="string" calcext:value-type="string">
            <text:p>Número de assentos:</text:p>
          </table:table-cell>
          <table:table-cell table:style-name="ce88" table:formula="of:=[$Gráfico.$B$1]" office:value-type="float" office:value="483" calcext:value-type="float">
            <text:p>483</text:p>
          </table:table-cell>
          <table:table-cell table:style-name="ce88" table:number-columns-repeated="2"/>
          <table:table-cell table:style-name="ce83" table:number-columns-repeated="9"/>
          <table:table-cell table:style-name="ce17"/>
          <table:table-cell table:style-name="ce79"/>
          <table:table-cell table:style-name="ce83" table:number-columns-repeated="15"/>
          <table:table-cell table:style-name="ce93"/>
          <table:table-cell table:style-name="ce83" table:number-columns-repeated="23"/>
          <table:table-cell table:style-name="Default" table:number-columns-repeated="960"/>
        </table:table-row>
        <table:table-row table:style-name="ro2">
          <table:table-cell table:style-name="Default" table:number-columns-repeated="4"/>
          <table:table-cell table:style-name="ce73"/>
          <table:table-cell table:style-name="ce79"/>
          <table:table-cell table:style-name="ce83"/>
          <table:table-cell table:style-name="ce79"/>
          <table:table-cell table:style-name="ce83" table:number-columns-repeated="15"/>
          <table:table-cell table:style-name="ce17"/>
          <table:table-cell table:style-name="ce79"/>
          <table:table-cell table:style-name="ce83" table:number-columns-repeated="15"/>
          <table:table-cell table:style-name="ce93"/>
          <table:table-cell table:style-name="ce83" table:number-columns-repeated="23"/>
          <table:table-cell table:style-name="Default" table:number-columns-repeated="960"/>
        </table:table-row>
        <table:table-row table:style-name="ro3">
          <table:table-cell table:style-name="ce2" office:value-type="string" calcext:value-type="string">
            <text:p>Código de referência</text:p>
          </table:table-cell>
          <table:table-cell table:style-name="ce2" office:value-type="string" calcext:value-type="string">
            <text:p>Imagem</text:p>
          </table:table-cell>
          <table:table-cell table:style-name="ce2" office:value-type="string" calcext:value-type="string">
            <text:p>Arquivo</text:p>
          </table:table-cell>
          <table:table-cell table:style-name="ce2" office:value-type="string" calcext:value-type="string">
            <text:p>Cx</text:p>
          </table:table-cell>
          <table:table-cell table:style-name="ce2" office:value-type="string" calcext:value-type="string">
            <text:p>lv</text:p>
          </table:table-cell>
          <table:table-cell table:style-name="ce2" office:value-type="string" calcext:value-type="string">
            <text:p>fl</text:p>
          </table:table-cell>
          <table:table-cell table:style-name="ce18" office:value-type="string" calcext:value-type="string">
            <text:p>Noivo</text:p>
          </table:table-cell>
          <table:table-cell table:style-name="ce2" office:value-type="string" calcext:value-type="string">
            <text:p>Idade</text:p>
          </table:table-cell>
          <table:table-cell table:style-name="ce23" office:value-type="string" calcext:value-type="string">
            <text:p>Profissão</text:p>
          </table:table-cell>
          <table:table-cell table:style-name="ce23" office:value-type="string" calcext:value-type="string">
            <text:p>Estado civil</text:p>
          </table:table-cell>
          <table:table-cell table:style-name="ce24" office:value-type="string" calcext:value-type="string">
            <text:p>Naturalidade</text:p>
          </table:table-cell>
          <table:table-cell table:style-name="ce23" office:value-type="string" calcext:value-type="string">
            <text:p>Pai Noivo</text:p>
          </table:table-cell>
          <table:table-cell table:style-name="ce23" office:value-type="string" calcext:value-type="string">
            <text:p>Naturalidade</text:p>
          </table:table-cell>
          <table:table-cell table:style-name="ce23" office:value-type="string" calcext:value-type="string">
            <text:p>Mãe Noivo</text:p>
          </table:table-cell>
          <table:table-cell table:style-name="ce23" office:value-type="string" calcext:value-type="string">
            <text:p>Naturalidade</text:p>
          </table:table-cell>
          <table:table-cell table:style-name="ce30" office:value-type="string" calcext:value-type="string">
            <text:p>Avô(m) paterno noivo</text:p>
          </table:table-cell>
          <table:table-cell table:style-name="ce30" office:value-type="string" calcext:value-type="string">
            <text:p>Nat Avô(m) paterno noivo</text:p>
          </table:table-cell>
          <table:table-cell table:style-name="ce30" office:value-type="string" calcext:value-type="string">
            <text:p>Avó(f) paterna noivo</text:p>
          </table:table-cell>
          <table:table-cell table:style-name="ce30" office:value-type="string" calcext:value-type="string">
            <text:p>Nat Avó(f) paterna noivo</text:p>
          </table:table-cell>
          <table:table-cell table:style-name="ce30" office:value-type="string" calcext:value-type="string">
            <text:p>Avô(m) materno noivo</text:p>
          </table:table-cell>
          <table:table-cell table:style-name="ce30" office:value-type="string" calcext:value-type="string">
            <text:p>Nat Avô(m) materno noivo</text:p>
          </table:table-cell>
          <table:table-cell table:style-name="ce30" office:value-type="string" calcext:value-type="string">
            <text:p>Avó(f) materna noivo</text:p>
          </table:table-cell>
          <table:table-cell table:style-name="ce30" office:value-type="string" calcext:value-type="string">
            <text:p>Nat avó(f) materna noivo</text:p>
          </table:table-cell>
          <table:table-cell table:style-name="ce34" office:value-type="string" calcext:value-type="string">
            <text:p>Noiva</text:p>
          </table:table-cell>
          <table:table-cell table:style-name="ce38" office:value-type="string" calcext:value-type="string">
            <text:p>Idade</text:p>
          </table:table-cell>
          <table:table-cell table:style-name="ce39" office:value-type="string" calcext:value-type="string">
            <text:p>Profissão</text:p>
          </table:table-cell>
          <table:table-cell table:style-name="ce39" office:value-type="string" calcext:value-type="string">
            <text:p>Estado Civil</text:p>
          </table:table-cell>
          <table:table-cell table:style-name="ce23" office:value-type="string" calcext:value-type="string">
            <text:p>Naturalidade</text:p>
          </table:table-cell>
          <table:table-cell table:style-name="ce23" office:value-type="string" calcext:value-type="string">
            <text:p>Pai Noiva</text:p>
          </table:table-cell>
          <table:table-cell table:style-name="ce23" office:value-type="string" calcext:value-type="string">
            <text:p>Nat Pai Noiva</text:p>
          </table:table-cell>
          <table:table-cell table:style-name="ce23" office:value-type="string" calcext:value-type="string">
            <text:p>Mãe Noiva</text:p>
          </table:table-cell>
          <table:table-cell table:style-name="ce23" office:value-type="string" calcext:value-type="string">
            <text:p>Nat Mãe Noiva</text:p>
          </table:table-cell>
          <table:table-cell table:style-name="ce30" office:value-type="string" calcext:value-type="string">
            <text:p>Avô(m) paterno noiva</text:p>
          </table:table-cell>
          <table:table-cell table:style-name="ce30" office:value-type="string" calcext:value-type="string">
            <text:p>Nat Avô(m) paterno noiva</text:p>
          </table:table-cell>
          <table:table-cell table:style-name="ce30" office:value-type="string" calcext:value-type="string">
            <text:p>Avó(f) paterna noiva</text:p>
          </table:table-cell>
          <table:table-cell table:style-name="ce30" office:value-type="string" calcext:value-type="string">
            <text:p>Nat Avó(f) paterna noiva</text:p>
          </table:table-cell>
          <table:table-cell table:style-name="ce30" office:value-type="string" calcext:value-type="string">
            <text:p>Avô(m) materno noiva</text:p>
          </table:table-cell>
          <table:table-cell table:style-name="ce30" office:value-type="string" calcext:value-type="string">
            <text:p>Nat Avô(m) materno noiva</text:p>
          </table:table-cell>
          <table:table-cell table:style-name="ce30" office:value-type="string" calcext:value-type="string">
            <text:p>Avó(f) materna noiva</text:p>
          </table:table-cell>
          <table:table-cell table:style-name="ce30" office:value-type="string" calcext:value-type="string">
            <text:p>Nat avó(f) materna noiva</text:p>
          </table:table-cell>
          <table:table-cell table:style-name="ce54" office:value-type="string" calcext:value-type="string">
            <text:p>Data</text:p>
          </table:table-cell>
          <table:table-cell table:number-columns-repeated="6" table:style-name="ce23" office:value-type="string" calcext:value-type="string">
            <text:p>Testemunha</text:p>
          </table:table-cell>
          <table:table-cell table:style-name="ce23" office:value-type="string" calcext:value-type="string">
            <text:p>Observações</text:p>
          </table:table-cell>
          <table:table-cell table:style-name="ce23" office:value-type="string" calcext:value-type="string">
            <text:p>Pároco</text:p>
          </table:table-cell>
          <table:table-cell table:style-name="ce23" office:value-type="string" calcext:value-type="string">
            <text:p>DB</text:p>
          </table:table-cell>
          <table:table-cell table:style-name="ce23" office:value-type="string" calcext:value-type="string">
            <text:p>Revalidado</text:p>
          </table:table-cell>
          <table:table-cell table:style-name="ce12" table:number-columns-repeated="13"/>
          <table:table-cell table:style-name="Default" table:number-columns-repeated="960"/>
        </table:table-row>
        <table:table-row table:style-name="ro4">
          <table:table-cell table:style-name="ce5" office:value-type="string" calcext:value-type="string">
            <text:p>PT/ADBGC/PRQ/MDL30/002/00001</text:p>
          </table:table-cell>
          <table:table-cell table:style-name="ce5" office:value-type="string" calcext:value-type="string">
            <text:p>m0003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5" office:value-type="string" calcext:value-type="string">
            <text:p>Feliciano Alves</text:p>
          </table:table-cell>
          <table:table-cell table:style-name="ce8"/>
          <table:table-cell table:style-name="ce5"/>
          <table:table-cell table:style-name="ce5" office:value-type="string" calcext:value-type="string">
            <text:p>Viúvo</text:p>
          </table:table-cell>
          <table:table-cell table:style-name="ce5" table:number-columns-repeated="13"/>
          <table:table-cell table:style-name="ce28" office:value-type="string" calcext:value-type="string">
            <text:p>Maria Joaquina</text:p>
          </table:table-cell>
          <table:table-cell table:style-name="ce8"/>
          <table:table-cell table:style-name="ce5" table:number-columns-repeated="3"/>
          <table:table-cell table:style-name="ce5" office:value-type="string" calcext:value-type="string">
            <text:p>Francisco de Mour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Comba Martin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Cristovão Machado de Moura</text:p>
          </table:table-cell>
          <table:table-cell table:style-name="ce5" office:value-type="string" calcext:value-type="string">
            <text:p>Vilarinho de Agrochão</text:p>
          </table:table-cell>
          <table:table-cell table:style-name="ce5" office:value-type="string" calcext:value-type="string">
            <text:p>Maria Fernande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João Martin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Maria Alvares</text:p>
          </table:table-cell>
          <table:table-cell table:style-name="ce5" office:value-type="string" calcext:value-type="string">
            <text:p>Vilarandelo</text:p>
          </table:table-cell>
          <table:table-cell table:style-name="ce56" office:value-type="date" office:date-value="1784-01-20" calcext:value-type="date">
            <text:p>1784-01-20</text:p>
          </table:table-cell>
          <table:table-cell table:style-name="ce5" table:number-columns-repeated="983"/>
        </table:table-row>
        <table:table-row table:style-name="ro4">
          <table:table-cell office:value-type="string" calcext:value-type="string">
            <text:p>PT/ADBGC/PRQ/MDL30/002/00001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52v</text:p>
          </table:table-cell>
          <table:table-cell office:value-type="string" calcext:value-type="string">
            <text:p>Francisco Alves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Fernandes</text:p>
          </table:table-cell>
          <table:table-cell office:value-type="string" calcext:value-type="string">
            <text:p>Ponte da Pedra</text:p>
          </table:table-cell>
          <table:table-cell office:value-type="string" calcext:value-type="string">
            <text:p>Caetana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Fernandes</text:p>
          </table:table-cell>
          <table:table-cell office:value-type="string" calcext:value-type="string">
            <text:p>Ponte da Pedra</text:p>
          </table:table-cell>
          <table:table-cell office:value-type="string" calcext:value-type="string">
            <text:p>Isabel Alvares</text:p>
          </table:table-cell>
          <table:table-cell office:value-type="string" calcext:value-type="string">
            <text:p>Ponte da Pedra</text:p>
          </table:table-cell>
          <table:table-cell office:value-type="string" calcext:value-type="string">
            <text:p>Miguel Teixeira</text:p>
          </table:table-cell>
          <table:table-cell office:value-type="string" calcext:value-type="string">
            <text:p>Vilarandelo</text:p>
          </table:table-cell>
          <table:table-cell office:value-type="string" calcext:value-type="string">
            <text:p>Maria Martin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Sebastiana Fernandes</text:p>
          </table:table-cell>
          <table:table-cell table:number-columns-repeated="4"/>
          <table:table-cell office:value-type="string" calcext:value-type="string">
            <text:p>Francisco Fernandes</text:p>
          </table:table-cell>
          <table:table-cell office:value-type="string" calcext:value-type="string">
            <text:p>Fradizela</text:p>
          </table:table-cell>
          <table:table-cell office:value-type="string" calcext:value-type="string">
            <text:p>Maria Francisca</text:p>
          </table:table-cell>
          <table:table-cell office:value-type="string" calcext:value-type="string">
            <text:p>Fradizela</text:p>
          </table:table-cell>
          <table:table-cell office:value-type="string" calcext:value-type="string">
            <text:p>Francisco Gonçalves</text:p>
          </table:table-cell>
          <table:table-cell office:value-type="string" calcext:value-type="string">
            <text:p>Ervideira, São Pedro Velho</text:p>
          </table:table-cell>
          <table:table-cell office:value-type="string" calcext:value-type="string">
            <text:p>Maria Alves</text:p>
          </table:table-cell>
          <table:table-cell office:value-type="string" calcext:value-type="string">
            <text:p>Ervideira, São Pedro Velho</text:p>
          </table:table-cell>
          <table:table-cell office:value-type="string" calcext:value-type="string">
            <text:p>Francisco Lopes</text:p>
          </table:table-cell>
          <table:table-cell office:value-type="string" calcext:value-type="string">
            <text:p>Fradizela</text:p>
          </table:table-cell>
          <table:table-cell office:value-type="string" calcext:value-type="string">
            <text:p>Maria da Quadra</text:p>
          </table:table-cell>
          <table:table-cell office:value-type="string" calcext:value-type="string">
            <text:p>Fradizela</text:p>
          </table:table-cell>
          <table:table-cell office:value-type="date" office:date-value="1784-06-22" calcext:value-type="date">
            <text:p>1784-06-2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1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osé António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de Sá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ísa Pinta</text:p>
          </table:table-cell>
          <table:table-cell office:value-type="string" calcext:value-type="string">
            <text:p>Sezulfe</text:p>
          </table:table-cell>
          <table:table-cell office:value-type="string" calcext:value-type="string">
            <text:p>João de Sá</text:p>
          </table:table-cell>
          <table:table-cell office:value-type="string" calcext:value-type="string">
            <text:p>Vilarinho de Agrochão</text:p>
          </table:table-cell>
          <table:table-cell office:value-type="string" calcext:value-type="string">
            <text:p>Luzia Afons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aquim Gonçalves</text:p>
          </table:table-cell>
          <table:table-cell office:value-type="string" calcext:value-type="string">
            <text:p>Sezulfe</text:p>
          </table:table-cell>
          <table:table-cell office:value-type="string" calcext:value-type="string">
            <text:p>Isabel Gonçalves</text:p>
          </table:table-cell>
          <table:table-cell office:value-type="string" calcext:value-type="string">
            <text:p>Passadela, Mascarenhas</text:p>
          </table:table-cell>
          <table:table-cell office:value-type="string" calcext:value-type="string">
            <text:p>Maria das Neves</text:p>
          </table:table-cell>
          <table:table-cell table:number-columns-repeated="4"/>
          <table:table-cell office:value-type="string" calcext:value-type="string">
            <text:p>António de Sous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Gom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aetano de Sousa</text:p>
          </table:table-cell>
          <table:table-cell office:value-type="string" calcext:value-type="string">
            <text:p>Bouça</text:p>
          </table:table-cell>
          <table:table-cell office:value-type="string" calcext:value-type="string">
            <text:p>Maria de Sá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omingues Fernandes</text:p>
          </table:table-cell>
          <table:table-cell office:value-type="string" calcext:value-type="string">
            <text:p>Soutilha, Ervedosa</text:p>
          </table:table-cell>
          <table:table-cell office:value-type="string" calcext:value-type="string">
            <text:p>Maria Gomes</text:p>
          </table:table-cell>
          <table:table-cell office:value-type="string" calcext:value-type="string">
            <text:p>Torre de Dona Chama</text:p>
          </table:table-cell>
          <table:table-cell office:value-type="date" office:date-value="1784-06-27" calcext:value-type="date">
            <text:p>1784-06-27</text:p>
          </table:table-cell>
          <table:table-cell table:number-columns-repeated="6"/>
          <table:table-cell office:value-type="string" calcext:value-type="string">
            <text:p>Soldado infante em Braganç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1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rescencio Fandim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Pedro Fandim</text:p>
          </table:table-cell>
          <table:table-cell office:value-type="string" calcext:value-type="string">
            <text:p>São Martinho de Armental, Galiza</text:p>
          </table:table-cell>
          <table:table-cell office:value-type="string" calcext:value-type="string">
            <text:p>Isabel Garcia</text:p>
          </table:table-cell>
          <table:table-cell office:value-type="string" calcext:value-type="string">
            <text:p>São Martinho de Armental, Galiza</text:p>
          </table:table-cell>
          <table:table-cell office:value-type="string" calcext:value-type="string">
            <text:p>João Fandim</text:p>
          </table:table-cell>
          <table:table-cell office:value-type="string" calcext:value-type="string">
            <text:p>São Martinho de Armental, Galiza</text:p>
          </table:table-cell>
          <table:table-cell office:value-type="string" calcext:value-type="string">
            <text:p>Antónia Garcia</text:p>
          </table:table-cell>
          <table:table-cell office:value-type="string" calcext:value-type="string">
            <text:p>São Martinho de Armental, Galiza</text:p>
          </table:table-cell>
          <table:table-cell office:value-type="string" calcext:value-type="string">
            <text:p>Manuel Fandim</text:p>
          </table:table-cell>
          <table:table-cell office:value-type="string" calcext:value-type="string">
            <text:p>São Martinho de Armental, Galiza</text:p>
          </table:table-cell>
          <table:table-cell office:value-type="string" calcext:value-type="string">
            <text:p>Maria Antunes</text:p>
          </table:table-cell>
          <table:table-cell office:value-type="string" calcext:value-type="string">
            <text:p>São Martinho de Armental, Galiza</text:p>
          </table:table-cell>
          <table:table-cell office:value-type="string" calcext:value-type="string">
            <text:p>Francisca Carmona</text:p>
          </table:table-cell>
          <table:table-cell table:number-columns-repeated="4"/>
          <table:table-cell office:value-type="string" calcext:value-type="string">
            <text:p>Fernando Rodrigues</text:p>
          </table:table-cell>
          <table:table-cell office:value-type="string" calcext:value-type="string">
            <text:p>Sam Mamede de Ferreiros, Galiza</text:p>
          </table:table-cell>
          <table:table-cell office:value-type="string" calcext:value-type="string">
            <text:p>Josefa Carmona</text:p>
          </table:table-cell>
          <table:table-cell office:value-type="string" calcext:value-type="string">
            <text:p>Sam Mamede de Ferreiros, Galiza</text:p>
          </table:table-cell>
          <table:table-cell office:value-type="string" calcext:value-type="string">
            <text:p>António Rodrigues</text:p>
          </table:table-cell>
          <table:table-cell office:value-type="string" calcext:value-type="string">
            <text:p>Santa Maria de Rendas</text:p>
          </table:table-cell>
          <table:table-cell office:value-type="string" calcext:value-type="string">
            <text:p>Maria de Mato</text:p>
          </table:table-cell>
          <table:table-cell office:value-type="string" calcext:value-type="string">
            <text:p>Santa Maria de Rendas</text:p>
          </table:table-cell>
          <table:table-cell office:value-type="string" calcext:value-type="string">
            <text:p>Baltazar Mondreguam</text:p>
          </table:table-cell>
          <table:table-cell office:value-type="string" calcext:value-type="string">
            <text:p>Santiago, Galiza</text:p>
          </table:table-cell>
          <table:table-cell office:value-type="string" calcext:value-type="string">
            <text:p>Ana Carmona</text:p>
          </table:table-cell>
          <table:table-cell office:value-type="string" calcext:value-type="string">
            <text:p>Santiago, Galiza</text:p>
          </table:table-cell>
          <table:table-cell office:value-type="date" office:date-value="1785-08-28" calcext:value-type="date">
            <text:p>1785-08-2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1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54v</text:p>
          </table:table-cell>
          <table:table-cell office:value-type="string" calcext:value-type="string">
            <text:p>Francisco Gonçalves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António Gonçalves</text:p>
          </table:table-cell>
          <table:table-cell office:value-type="string" calcext:value-type="string">
            <text:p>Vilares</text:p>
          </table:table-cell>
          <table:table-cell office:value-type="string" calcext:value-type="string">
            <text:p>Maria José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Gonçalves</text:p>
          </table:table-cell>
          <table:table-cell office:value-type="string" calcext:value-type="string">
            <text:p>Murias</text:p>
          </table:table-cell>
          <table:table-cell office:value-type="string" calcext:value-type="string">
            <text:p>Helena Fernandes</text:p>
          </table:table-cell>
          <table:table-cell office:value-type="string" calcext:value-type="string">
            <text:p>Vilar de Ouro</text:p>
          </table:table-cell>
          <table:table-cell office:value-type="string" calcext:value-type="string">
            <text:p>Mateus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Isabel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Clara</text:p>
          </table:table-cell>
          <table:table-cell table:number-columns-repeated="2"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Amaro Gonçalves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Maria José Fernandes</text:p>
          </table:table-cell>
          <table:table-cell office:value-type="string" calcext:value-type="string">
            <text:p>Ribeirinha, Guíde</text:p>
          </table:table-cell>
          <table:table-cell office:value-type="string" calcext:value-type="string">
            <text:p>João Gonçalves</text:p>
          </table:table-cell>
          <table:table-cell office:value-type="string" calcext:value-type="string">
            <text:p>Noura, Murça</text:p>
          </table:table-cell>
          <table:table-cell office:value-type="string" calcext:value-type="string">
            <text:p>Luzia Gomes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José Fernandes</text:p>
          </table:table-cell>
          <table:table-cell office:value-type="string" calcext:value-type="string">
            <text:p>Ribeirinha</text:p>
          </table:table-cell>
          <table:table-cell office:value-type="string" calcext:value-type="string">
            <text:p>Francisca de Sousa</text:p>
          </table:table-cell>
          <table:table-cell office:value-type="string" calcext:value-type="string">
            <text:p>Torre de Dona Chama</text:p>
          </table:table-cell>
          <table:table-cell office:value-type="date" office:date-value="1785-11-06" calcext:value-type="date">
            <text:p>1785-11-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1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ntónio José Carvalho</text:p>
          </table:table-cell>
          <table:table-cell table:number-columns-repeated="4"/>
          <table:table-cell office:value-type="string" calcext:value-type="string">
            <text:p>António Carvalho</text:p>
          </table:table-cell>
          <table:table-cell/>
          <table:table-cell office:value-type="string" calcext:value-type="string">
            <text:p>Sebastiana Escolástica de Santa Rosa</text:p>
          </table:table-cell>
          <table:table-cell office:value-type="string" calcext:value-type="string">
            <text:p>São Salvador, Arcebispado de Braga</text:p>
          </table:table-cell>
          <table:table-cell office:value-type="string" calcext:value-type="string">
            <text:p>António Carvalho</text:p>
          </table:table-cell>
          <table:table-cell office:value-type="string" calcext:value-type="string">
            <text:p>Santa Luzia (freguesia de S. Salvador)</text:p>
          </table:table-cell>
          <table:table-cell office:value-type="string" calcext:value-type="string">
            <text:p>Maria de Oliveira</text:p>
          </table:table-cell>
          <table:table-cell office:value-type="string" calcext:value-type="string">
            <text:p>Santa Luzia (freguesia de S. Salvador)</text:p>
          </table:table-cell>
          <table:table-cell office:value-type="string" calcext:value-type="string">
            <text:p>Manuel de Sampaio</text:p>
          </table:table-cell>
          <table:table-cell office:value-type="string" calcext:value-type="string">
            <text:p>Valbo (freguesia de S. Salvador, arcebispado de Braga)</text:p>
          </table:table-cell>
          <table:table-cell/>
          <table:table-cell office:value-type="string" calcext:value-type="string">
            <text:p>Valbo (freguesia de S. Salvador, arcebispado de Braga)</text:p>
          </table:table-cell>
          <table:table-cell office:value-type="string" calcext:value-type="string">
            <text:p>Maria Segenia</text:p>
          </table:table-cell>
          <table:table-cell table:number-columns-repeated="4"/>
          <table:table-cell office:value-type="string" calcext:value-type="string">
            <text:p>Fernando Rodrigues</text:p>
          </table:table-cell>
          <table:table-cell office:value-type="string" calcext:value-type="string">
            <text:p>Rendal, Galiza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Rendal, Galiza</text:p>
          </table:table-cell>
          <table:table-cell office:value-type="string" calcext:value-type="string">
            <text:p>António Rodrigues</text:p>
          </table:table-cell>
          <table:table-cell office:value-type="string" calcext:value-type="string">
            <text:p>Rendal, Galiza</text:p>
          </table:table-cell>
          <table:table-cell office:value-type="string" calcext:value-type="string">
            <text:p>Maria de Mato</text:p>
          </table:table-cell>
          <table:table-cell office:value-type="string" calcext:value-type="string">
            <text:p>Rendal, Galiza</text:p>
          </table:table-cell>
          <table:table-cell office:value-type="string" calcext:value-type="string">
            <text:p>Baltazar Mondraguam</text:p>
          </table:table-cell>
          <table:table-cell office:value-type="string" calcext:value-type="string">
            <text:p>Santiago, Galiza</text:p>
          </table:table-cell>
          <table:table-cell office:value-type="string" calcext:value-type="string">
            <text:p>Ana Carmona</text:p>
          </table:table-cell>
          <table:table-cell office:value-type="string" calcext:value-type="string">
            <text:p>Santiago, Galiza</text:p>
          </table:table-cell>
          <table:table-cell office:value-type="date" office:date-value="1786-01-16" calcext:value-type="date">
            <text:p>1786-01-1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1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rancisco de Paula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ilipe de Santiag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dalena de Sá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omingos Pires</text:p>
          </table:table-cell>
          <table:table-cell office:value-type="string" calcext:value-type="string">
            <text:p>Agrochão</text:p>
          </table:table-cell>
          <table:table-cell office:value-type="string" calcext:value-type="string">
            <text:p>Maria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aetano de Sousa</text:p>
          </table:table-cell>
          <table:table-cell office:value-type="string" calcext:value-type="string">
            <text:p>Bouça</text:p>
          </table:table-cell>
          <table:table-cell office:value-type="string" calcext:value-type="string">
            <text:p>Maria de Sá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sé</text:p>
          </table:table-cell>
          <table:table-cell table:number-columns-repeated="2"/>
          <table:table-cell office:value-type="string" calcext:value-type="string">
            <text:p>Solteira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a José Chaveza</text:p>
          </table:table-cell>
          <table:table-cell office:value-type="string" calcext:value-type="string">
            <text:p>São João da Corveira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Manuel Caetano</text:p>
          </table:table-cell>
          <table:table-cell office:value-type="string" calcext:value-type="string">
            <text:p>São João da Corveira</text:p>
          </table:table-cell>
          <table:table-cell office:value-type="string" calcext:value-type="string">
            <text:p>Maria Gomes</text:p>
          </table:table-cell>
          <table:table-cell office:value-type="string" calcext:value-type="string">
            <text:p>São João da Corveira</text:p>
          </table:table-cell>
          <table:table-cell office:value-type="date" office:date-value="1786-02-20" calcext:value-type="date">
            <text:p>1786-02-2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1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55v</text:p>
          </table:table-cell>
          <table:table-cell office:value-type="string" calcext:value-type="string">
            <text:p>Francisco José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Fernando José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abel da Silva</text:p>
          </table:table-cell>
          <table:table-cell office:value-type="string" calcext:value-type="string">
            <text:p>Vilarinho de Agrochão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Manuel de Sá</text:p>
          </table:table-cell>
          <table:table-cell office:value-type="string" calcext:value-type="string">
            <text:p>Vilarinho de Agrochão</text:p>
          </table:table-cell>
          <table:table-cell office:value-type="string" calcext:value-type="string">
            <text:p>Maria da Silva</text:p>
          </table:table-cell>
          <table:table-cell office:value-type="string" calcext:value-type="string">
            <text:p>Penhas Juntas</text:p>
          </table:table-cell>
          <table:table-cell office:value-type="string" calcext:value-type="string">
            <text:p>Maria José</text:p>
          </table:table-cell>
          <table:table-cell table:number-columns-repeated="2"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António Gonçalves</text:p>
          </table:table-cell>
          <table:table-cell office:value-type="string" calcext:value-type="string">
            <text:p>São Cibrão, Vilar dos Peregrinos</text:p>
          </table:table-cell>
          <table:table-cell office:value-type="string" calcext:value-type="string">
            <text:p>Catarina Alves</text:p>
          </table:table-cell>
          <table:table-cell office:value-type="string" calcext:value-type="string">
            <text:p>São Cibrão, Vilar dos Peregrinos</text:p>
          </table:table-cell>
          <table:table-cell office:value-type="string" calcext:value-type="string">
            <text:p>António Gonçalves</text:p>
          </table:table-cell>
          <table:table-cell office:value-type="string" calcext:value-type="string">
            <text:p>Vilar dos Peregrinos</text:p>
          </table:table-cell>
          <table:table-cell office:value-type="string" calcext:value-type="string">
            <text:p>Inês Maria</text:p>
          </table:table-cell>
          <table:table-cell office:value-type="string" calcext:value-type="string">
            <text:p>Vilar dos Peregrinos</text:p>
          </table:table-cell>
          <table:table-cell office:value-type="string" calcext:value-type="string">
            <text:p>João Alves</text:p>
          </table:table-cell>
          <table:table-cell office:value-type="string" calcext:value-type="string">
            <text:p>Vale de Janeiro</text:p>
          </table:table-cell>
          <table:table-cell office:value-type="string" calcext:value-type="string">
            <text:p>Ana Brás</text:p>
          </table:table-cell>
          <table:table-cell office:value-type="string" calcext:value-type="string">
            <text:p>São Cibrão, Vilar de Peregrinos</text:p>
          </table:table-cell>
          <table:table-cell office:value-type="date" office:date-value="1786-06-18" calcext:value-type="date">
            <text:p>1786-06-1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1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erafim José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António Gonçalves</text:p>
          </table:table-cell>
          <table:table-cell office:value-type="string" calcext:value-type="string">
            <text:p>Vilares</text:p>
          </table:table-cell>
          <table:table-cell office:value-type="string" calcext:value-type="string">
            <text:p>Maria José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Gonçalves</text:p>
          </table:table-cell>
          <table:table-cell office:value-type="string" calcext:value-type="string">
            <text:p>Murias</text:p>
          </table:table-cell>
          <table:table-cell office:value-type="string" calcext:value-type="string">
            <text:p>Helena Fernandes</text:p>
          </table:table-cell>
          <table:table-cell office:value-type="string" calcext:value-type="string">
            <text:p>Vilar de Ouro</text:p>
          </table:table-cell>
          <table:table-cell office:value-type="string" calcext:value-type="string">
            <text:p>Mateus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Isabel Fernandes</text:p>
          </table:table-cell>
          <table:table-cell office:value-type="string" calcext:value-type="string">
            <text:p>Vilar de Ouro</text:p>
          </table:table-cell>
          <table:table-cell office:value-type="string" calcext:value-type="string">
            <text:p>Maria José</text:p>
          </table:table-cell>
          <table:table-cell table:number-columns-repeated="2"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Filipe de Santiag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dalena de Sá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omingos Pires</text:p>
          </table:table-cell>
          <table:table-cell office:value-type="string" calcext:value-type="string">
            <text:p>Agrochão</text:p>
          </table:table-cell>
          <table:table-cell office:value-type="string" calcext:value-type="string">
            <text:p>Maria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aetano de Sousa</text:p>
          </table:table-cell>
          <table:table-cell office:value-type="string" calcext:value-type="string">
            <text:p>Bouça</text:p>
          </table:table-cell>
          <table:table-cell office:value-type="string" calcext:value-type="string">
            <text:p>Maria de Sá</text:p>
          </table:table-cell>
          <table:table-cell office:value-type="string" calcext:value-type="string">
            <text:p>Torre de Dona Chama</text:p>
          </table:table-cell>
          <table:table-cell office:value-type="date" office:date-value="1786-09-18" calcext:value-type="date">
            <text:p>1786-09-1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1</text:p>
          </table:table-cell>
          <table:table-cell office:value-type="string" calcext:value-type="string">
            <text:p>m000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56v</text:p>
          </table:table-cell>
          <table:table-cell office:value-type="string" calcext:value-type="string">
            <text:p>Francisco António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Lourenço Rodrigu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atarina Rodrigu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Rodrigues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Catarina Alvares</text:p>
          </table:table-cell>
          <table:table-cell office:value-type="string" calcext:value-type="string">
            <text:p>Aguieiras</text:p>
          </table:table-cell>
          <table:table-cell office:value-type="string" calcext:value-type="string">
            <text:p>João Mendes</text:p>
          </table:table-cell>
          <table:table-cell office:value-type="string" calcext:value-type="string">
            <text:p>Lebução</text:p>
          </table:table-cell>
          <table:table-cell office:value-type="string" calcext:value-type="string">
            <text:p>Catarina Rodrigues</text:p>
          </table:table-cell>
          <table:table-cell office:value-type="string" calcext:value-type="string">
            <text:p>Lebução</text:p>
          </table:table-cell>
          <table:table-cell office:value-type="string" calcext:value-type="string">
            <text:p>Antónia Teixeira</text:p>
          </table:table-cell>
          <table:table-cell table:number-columns-repeated="2"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João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rcângela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tinho Teixeira</text:p>
          </table:table-cell>
          <table:table-cell office:value-type="string" calcext:value-type="string">
            <text:p>São Martinho Dume, Arcebispado de Braga</text:p>
          </table:table-cell>
          <table:table-cell office:value-type="string" calcext:value-type="string">
            <text:p>Teresa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iguel Teixeira</text:p>
          </table:table-cell>
          <table:table-cell office:value-type="string" calcext:value-type="string">
            <text:p>Vilarandelo</text:p>
          </table:table-cell>
          <table:table-cell office:value-type="string" calcext:value-type="string">
            <text:p>Maria Martins</text:p>
          </table:table-cell>
          <table:table-cell office:value-type="string" calcext:value-type="string">
            <text:p>Torre de Dona Chama</text:p>
          </table:table-cell>
          <table:table-cell office:value-type="date" office:date-value="1786-10-19" calcext:value-type="date">
            <text:p>1786-10-1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1</text:p>
          </table:table-cell>
          <table:table-cell office:value-type="string" calcext:value-type="string">
            <text:p>m000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nuel António Teixeira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Francisca Mazeda</text:p>
          </table:table-cell>
          <table:table-cell table:number-columns-repeated="4"/>
          <table:table-cell office:value-type="string" calcext:value-type="string">
            <text:p>Caetano Mazeda</text:p>
          </table:table-cell>
          <table:table-cell/>
          <table:table-cell office:value-type="string" calcext:value-type="string">
            <text:p>Maria Lopes</text:p>
          </table:table-cell>
          <table:table-cell/>
          <table:table-cell office:value-type="string" calcext:value-type="string">
            <text:p>Amaro Mazeda</text:p>
          </table:table-cell>
          <table:table-cell office:value-type="string" calcext:value-type="string">
            <text:p>???cos</text:p>
          </table:table-cell>
          <table:table-cell office:value-type="string" calcext:value-type="string">
            <text:p>Maria da Cunha</text:p>
          </table:table-cell>
          <table:table-cell office:value-type="string" calcext:value-type="string">
            <text:p>???cos</text:p>
          </table:table-cell>
          <table:table-cell office:value-type="string" calcext:value-type="string">
            <text:p>Domingos Lopes</text:p>
          </table:table-cell>
          <table:table-cell office:value-type="string" calcext:value-type="string">
            <text:p>???cos</text:p>
          </table:table-cell>
          <table:table-cell office:value-type="string" calcext:value-type="string">
            <text:p>Angélica Rodrigues</text:p>
          </table:table-cell>
          <table:table-cell office:value-type="string" calcext:value-type="string">
            <text:p>???cos</text:p>
          </table:table-cell>
          <table:table-cell office:value-type="date" office:date-value="1787-07-04" calcext:value-type="date">
            <text:p>1787-07-04</text:p>
          </table:table-cell>
          <table:table-cell table:number-columns-repeated="6"/>
          <table:table-cell office:value-type="string" calcext:value-type="string">
            <text:p>Noivo viúvo de Maria da Cruz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1</text:p>
          </table:table-cell>
          <table:table-cell office:value-type="string" calcext:value-type="string">
            <text:p>m001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57v</text:p>
          </table:table-cell>
          <table:table-cell office:value-type="string" calcext:value-type="string">
            <text:p>Francisco de Andrade</text:p>
          </table:table-cell>
          <table:table-cell table:number-columns-repeated="3"/>
          <table:table-cell office:value-type="string" calcext:value-type="string">
            <text:p>São Pedro Velho</text:p>
          </table:table-cell>
          <table:table-cell office:value-type="string" calcext:value-type="string">
            <text:p>Luís Andrade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Jerónima Gonçalves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Bartolomeu Valiciro?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Maria de Andrade</text:p>
          </table:table-cell>
          <table:table-cell office:value-type="string" calcext:value-type="string">
            <text:p>Vilarandelo</text:p>
          </table:table-cell>
          <table:table-cell office:value-type="string" calcext:value-type="string">
            <text:p>Pedro Gonçalves</text:p>
          </table:table-cell>
          <table:table-cell office:value-type="string" calcext:value-type="string">
            <text:p>Ervedosa</text:p>
          </table:table-cell>
          <table:table-cell office:value-type="string" calcext:value-type="string">
            <text:p>Catarina de Sousa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Teresa de Jesu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António de Sous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Gom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aetano de Sousa</text:p>
          </table:table-cell>
          <table:table-cell office:value-type="string" calcext:value-type="string">
            <text:p>Ribeirinha</text:p>
          </table:table-cell>
          <table:table-cell office:value-type="string" calcext:value-type="string">
            <text:p>Maria de Sá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omingos Fernandes</text:p>
          </table:table-cell>
          <table:table-cell office:value-type="string" calcext:value-type="string">
            <text:p>Soutilha, Ervedosa</text:p>
          </table:table-cell>
          <table:table-cell table:number-columns-repeated="2"/>
          <table:table-cell office:value-type="date" office:date-value="1787-09-26" calcext:value-type="date">
            <text:p>1787-09-26</text:p>
          </table:table-cell>
          <table:table-cell table:number-columns-repeated="6"/>
          <table:table-cell office:value-type="string" calcext:value-type="string">
            <text:p>Falta folha?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1</text:p>
          </table:table-cell>
          <table:table-cell office:value-type="string" calcext:value-type="string">
            <text:p>m001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58v</text:p>
          </table:table-cell>
          <table:table-cell office:value-type="string" calcext:value-type="string">
            <text:p>Lourenço Martins Ribeiro Castelo Branco</text:p>
          </table:table-cell>
          <table:table-cell/>
          <table:table-cell office:value-type="string" calcext:value-type="string">
            <text:p>Bacharel</text:p>
          </table:table-cell>
          <table:table-cell office:value-type="string" calcext:value-type="string">
            <text:p>Viúvo</text:p>
          </table:table-cell>
          <table:table-cell/>
          <table:table-cell office:value-type="string" calcext:value-type="string">
            <text:p>Domingos Martins Ribeiro</text:p>
          </table:table-cell>
          <table:table-cell office:value-type="string" calcext:value-type="string">
            <text:p>Vale de Porco</text:p>
          </table:table-cell>
          <table:table-cell office:value-type="string" calcext:value-type="string">
            <text:p>Maria Martins Apolinária</text:p>
          </table:table-cell>
          <table:table-cell office:value-type="string" calcext:value-type="string">
            <text:p>Vale de Porco</text:p>
          </table:table-cell>
          <table:table-cell table:number-columns-repeated="8"/>
          <table:table-cell office:value-type="string" calcext:value-type="string">
            <text:p>Maria Luísa</text:p>
          </table:table-cell>
          <table:table-cell table:number-columns-repeated="4"/>
          <table:table-cell office:value-type="string" calcext:value-type="string">
            <text:p>Belchior de Medeiro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eresa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omingos Medeiros</text:p>
          </table:table-cell>
          <table:table-cell office:value-type="string" calcext:value-type="string">
            <text:p>Santa Maria ???mes</text:p>
          </table:table-cell>
          <table:table-cell office:value-type="string" calcext:value-type="string">
            <text:p>Domingas Martins</text:p>
          </table:table-cell>
          <table:table-cell office:value-type="string" calcext:value-type="string">
            <text:p>Agrochão</text:p>
          </table:table-cell>
          <table:table-cell office:value-type="string" calcext:value-type="string">
            <text:p>António Fernandes</text:p>
          </table:table-cell>
          <table:table-cell office:value-type="string" calcext:value-type="string">
            <text:p>Fradizela</text:p>
          </table:table-cell>
          <table:table-cell office:value-type="string" calcext:value-type="string">
            <text:p>Catarina Vaz</text:p>
          </table:table-cell>
          <table:table-cell office:value-type="string" calcext:value-type="string">
            <text:p>Fradizela</text:p>
          </table:table-cell>
          <table:table-cell office:value-type="date" office:date-value="1789-07-09" calcext:value-type="date">
            <text:p>1789-07-0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1</text:p>
          </table:table-cell>
          <table:table-cell office:value-type="string" calcext:value-type="string">
            <text:p>m001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anuel Dia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Agrochão</text:p>
          </table:table-cell>
          <table:table-cell table:number-columns-repeated="12"/>
          <table:table-cell table:style-name="ce64" office:value-type="string" calcext:value-type="string">
            <text:p>Maria José Alves</text:p>
          </table:table-cell>
          <table:table-cell table:number-columns-repeated="4"/>
          <table:table-cell office:value-type="string" calcext:value-type="string">
            <text:p>Pedro Luí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Alvez?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omingos Luís</text:p>
          </table:table-cell>
          <table:table-cell office:value-type="string" calcext:value-type="string">
            <text:p>Grijó</text:p>
          </table:table-cell>
          <table:table-cell office:value-type="string" calcext:value-type="string">
            <text:p>Ursula Fernandes</text:p>
          </table:table-cell>
          <table:table-cell office:value-type="string" calcext:value-type="string">
            <text:p>Grijó</text:p>
          </table:table-cell>
          <table:table-cell office:value-type="string" calcext:value-type="string">
            <text:p>Manuel 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Gonçalves</text:p>
          </table:table-cell>
          <table:table-cell office:value-type="string" calcext:value-type="string">
            <text:p>???</text:p>
          </table:table-cell>
          <table:table-cell office:value-type="date" office:date-value="1789-07-11" calcext:value-type="date">
            <text:p>1789-07-1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1</text:p>
          </table:table-cell>
          <table:table-cell office:value-type="string" calcext:value-type="string">
            <text:p>m001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tónio Correi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ão Correi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eonor Pinheiro</text:p>
          </table:table-cell>
          <table:table-cell office:value-type="string" calcext:value-type="string">
            <text:p>Gandariças, Murias</text:p>
          </table:table-cell>
          <table:table-cell office:value-type="string" calcext:value-type="string">
            <text:p>António Lop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Correia</text:p>
          </table:table-cell>
          <table:table-cell office:value-type="string" calcext:value-type="string">
            <text:p>Paradela, Mascarenhas</text:p>
          </table:table-cell>
          <table:table-cell office:value-type="string" calcext:value-type="string">
            <text:p>João Pinheiro</text:p>
          </table:table-cell>
          <table:table-cell office:value-type="string" calcext:value-type="string">
            <text:p>Aguieiras</text:p>
          </table:table-cell>
          <table:table-cell office:value-type="string" calcext:value-type="string">
            <text:p>Maria de Morai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sé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tarina Martins</text:p>
          </table:table-cell>
          <table:table-cell office:value-type="string" calcext:value-type="string">
            <text:p>Torre de Dona Chama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Francisco Martins</text:p>
          </table:table-cell>
          <table:table-cell office:value-type="string" calcext:value-type="string">
            <text:p>Rebordelo</text:p>
          </table:table-cell>
          <table:table-cell office:value-type="string" calcext:value-type="string">
            <text:p>Catarina Fernandes</text:p>
          </table:table-cell>
          <table:table-cell office:value-type="string" calcext:value-type="string">
            <text:p>Vilar de Ouro</text:p>
          </table:table-cell>
          <table:table-cell office:value-type="date" office:date-value="1790-08-09" calcext:value-type="date">
            <text:p>1790-08-09</text:p>
          </table:table-cell>
          <table:table-cell table:number-columns-repeated="6"/>
          <table:table-cell office:value-type="string" calcext:value-type="string">
            <text:p>Avó paterna da noiva (Catarina Martins) era casada com Martinho Teixeira (de S, Martinho de Dume), este negou que era sua filha e nem a queria por herdeira 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0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osé Manuel de Sousa Machado</text:p>
          </table:table-cell>
          <table:table-cell table:number-columns-repeated="3"/>
          <table:table-cell office:value-type="string" calcext:value-type="string">
            <text:p>Chelas</text:p>
          </table:table-cell>
          <table:table-cell office:value-type="string" calcext:value-type="string">
            <text:p>João Machado de Sousa</text:p>
          </table:table-cell>
          <table:table-cell office:value-type="string" calcext:value-type="string">
            <text:p>Mirandela</text:p>
          </table:table-cell>
          <table:table-cell office:value-type="string" calcext:value-type="string">
            <text:p>Inês Teixeira</text:p>
          </table:table-cell>
          <table:table-cell office:value-type="string" calcext:value-type="string">
            <text:p>Chelas</text:p>
          </table:table-cell>
          <table:table-cell office:value-type="string" calcext:value-type="string">
            <text:p>João Lopes Pegado</text:p>
          </table:table-cell>
          <table:table-cell office:value-type="string" calcext:value-type="string">
            <text:p>Podense</text:p>
          </table:table-cell>
          <table:table-cell office:value-type="string" calcext:value-type="string">
            <text:p>Comba Machado</text:p>
          </table:table-cell>
          <table:table-cell office:value-type="string" calcext:value-type="string">
            <text:p>Sabroso, Vila Pouca de Aguiar</text:p>
          </table:table-cell>
          <table:table-cell office:value-type="string" calcext:value-type="string">
            <text:p>João Teixeira</text:p>
          </table:table-cell>
          <table:table-cell office:value-type="string" calcext:value-type="string">
            <text:p>Valbom dos Figos, Mirandela</text:p>
          </table:table-cell>
          <table:table-cell office:value-type="string" calcext:value-type="string">
            <text:p>Francisca Rodrigues</text:p>
          </table:table-cell>
          <table:table-cell office:value-type="string" calcext:value-type="string">
            <text:p>Chelas</text:p>
          </table:table-cell>
          <table:table-cell office:value-type="string" calcext:value-type="string">
            <text:p>Mariana de Santa Isabel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Luís de Morai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sé Pinta</text:p>
          </table:table-cell>
          <table:table-cell office:value-type="string" calcext:value-type="string">
            <text:p>Vale de Prados</text:p>
          </table:table-cell>
          <table:table-cell office:value-type="string" calcext:value-type="string">
            <text:p>Miguel de Morais</text:p>
          </table:table-cell>
          <table:table-cell office:value-type="string" calcext:value-type="string">
            <text:p>Alvarelhos, Monforte</text:p>
          </table:table-cell>
          <table:table-cell office:value-type="string" calcext:value-type="string">
            <text:p>Maria Gonç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Pinto</text:p>
          </table:table-cell>
          <table:table-cell office:value-type="string" calcext:value-type="string">
            <text:p>Abambres</text:p>
          </table:table-cell>
          <table:table-cell office:value-type="string" calcext:value-type="string">
            <text:p>Isabel Vaz</text:p>
          </table:table-cell>
          <table:table-cell office:value-type="string" calcext:value-type="string">
            <text:p>Vale de Prados</text:p>
          </table:table-cell>
          <table:table-cell office:value-type="date" office:date-value="1790-09-18" calcext:value-type="date">
            <text:p>1790-09-1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José António</text:p>
          </table:table-cell>
          <table:table-cell table:number-columns-repeated="3"/>
          <table:table-cell office:value-type="string" calcext:value-type="string">
            <text:p>Ala</text:p>
          </table:table-cell>
          <table:table-cell office:value-type="string" calcext:value-type="string">
            <text:p>José Fernandes</text:p>
          </table:table-cell>
          <table:table-cell office:value-type="string" calcext:value-type="string">
            <text:p>Carrapatinha, Ala</text:p>
          </table:table-cell>
          <table:table-cell office:value-type="string" calcext:value-type="string">
            <text:p>Maria Rodrigues</text:p>
          </table:table-cell>
          <table:table-cell office:value-type="string" calcext:value-type="string">
            <text:p>Carrapatinha, Ala</text:p>
          </table:table-cell>
          <table:table-cell office:value-type="string" calcext:value-type="string">
            <text:p>Bento Fernandes</text:p>
          </table:table-cell>
          <table:table-cell office:value-type="string" calcext:value-type="string">
            <text:p>Espadanedo</text:p>
          </table:table-cell>
          <table:table-cell office:value-type="string" calcext:value-type="string">
            <text:p>Isabel Fernandes</text:p>
          </table:table-cell>
          <table:table-cell office:value-type="string" calcext:value-type="string">
            <text:p>Tinhela</text:p>
          </table:table-cell>
          <table:table-cell office:value-type="string" calcext:value-type="string">
            <text:p>Manuel Rodrigues</text:p>
          </table:table-cell>
          <table:table-cell office:value-type="string" calcext:value-type="string">
            <text:p>Alvites</text:p>
          </table:table-cell>
          <table:table-cell office:value-type="string" calcext:value-type="string">
            <text:p>Ana Rodrigues</text:p>
          </table:table-cell>
          <table:table-cell office:value-type="string" calcext:value-type="string">
            <text:p>Alvites</text:p>
          </table:table-cell>
          <table:table-cell office:value-type="string" calcext:value-type="string">
            <text:p>Antónia Teresa</text:p>
          </table:table-cell>
          <table:table-cell table:number-columns-repeated="4"/>
          <table:table-cell office:value-type="string" calcext:value-type="string">
            <text:p>António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ana Pereira</text:p>
          </table:table-cell>
          <table:table-cell office:value-type="string" calcext:value-type="string">
            <text:p>Vale Maior, Vale de Gouvinhas</text:p>
          </table:table-cell>
          <table:table-cell office:value-type="string" calcext:value-type="string">
            <text:p>Inácio Moreira</text:p>
          </table:table-cell>
          <table:table-cell office:value-type="string" calcext:value-type="string">
            <text:p>Rendufe, Guimarães</text:p>
          </table:table-cell>
          <table:table-cell office:value-type="string" calcext:value-type="string">
            <text:p>Ambrosia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Gomes</text:p>
          </table:table-cell>
          <table:table-cell/>
          <table:table-cell office:value-type="string" calcext:value-type="string">
            <text:p>Ana Pereira</text:p>
          </table:table-cell>
          <table:table-cell office:value-type="string" calcext:value-type="string">
            <text:p>Regodeiro</text:p>
          </table:table-cell>
          <table:table-cell office:value-type="date" office:date-value="1793-01-12" calcext:value-type="date">
            <text:p>1793-01-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osé Narciso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ão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rcangela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tinho Teixeira</text:p>
          </table:table-cell>
          <table:table-cell office:value-type="string" calcext:value-type="string">
            <text:p>Braga</text:p>
          </table:table-cell>
          <table:table-cell office:value-type="string" calcext:value-type="string">
            <text:p>Teresa Martin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iguel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Martin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Bárbara Maria</text:p>
          </table:table-cell>
          <table:table-cell table:number-columns-repeated="4"/>
          <table:table-cell office:value-type="string" calcext:value-type="string">
            <text:p>Manuel Alvares</text:p>
          </table:table-cell>
          <table:table-cell office:value-type="string" calcext:value-type="string">
            <text:p>Vale das Fontes</text:p>
          </table:table-cell>
          <table:table-cell office:value-type="string" calcext:value-type="string">
            <text:p>Angélica Maria Sarment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cos Pires</text:p>
          </table:table-cell>
          <table:table-cell office:value-type="string" calcext:value-type="string">
            <text:p>Vale das Fontes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Vale das Fontes</text:p>
          </table:table-cell>
          <table:table-cell office:value-type="string" calcext:value-type="string">
            <text:p>??? Gom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eresa Alvares</text:p>
          </table:table-cell>
          <table:table-cell office:value-type="string" calcext:value-type="string">
            <text:p>Grijó</text:p>
          </table:table-cell>
          <table:table-cell office:value-type="date" office:date-value="1794-01-07" calcext:value-type="date">
            <text:p>1794-01-0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Matias José de Freitas</text:p>
          </table:table-cell>
          <table:table-cell table:number-columns-repeated="3"/>
          <table:table-cell office:value-type="string" calcext:value-type="string">
            <text:p>Brag?????</text:p>
          </table:table-cell>
          <table:table-cell office:value-type="string" calcext:value-type="string">
            <text:p>João de Freitas</text:p>
          </table:table-cell>
          <table:table-cell/>
          <table:table-cell office:value-type="string" calcext:value-type="string">
            <text:p>Francisca Benta</text:p>
          </table:table-cell>
          <table:table-cell table:number-columns-repeated="9"/>
          <table:table-cell office:value-type="string" calcext:value-type="string">
            <text:p>Joana Maria</text:p>
          </table:table-cell>
          <table:table-cell table:number-columns-repeated="4"/>
          <table:table-cell office:value-type="string" calcext:value-type="string">
            <text:p>João de Soutelo</text:p>
          </table:table-cell>
          <table:table-cell/>
          <table:table-cell office:value-type="string" calcext:value-type="string">
            <text:p>?????????</text:p>
          </table:table-cell>
          <table:table-cell/>
          <table:table-cell office:value-type="string" calcext:value-type="string">
            <text:p>??????</text:p>
          </table:table-cell>
          <table:table-cell/>
          <table:table-cell office:value-type="string" calcext:value-type="string">
            <text:p>???????</text:p>
          </table:table-cell>
          <table:table-cell table:number-columns-repeated="5"/>
          <table:table-cell office:value-type="date" office:date-value="1794-02-07" calcext:value-type="date">
            <text:p>1794-02-0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67v</text:p>
          </table:table-cell>
          <table:table-cell office:value-type="string" calcext:value-type="string">
            <text:p>Caetano José Alvare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Murias</text:p>
          </table:table-cell>
          <table:table-cell office:value-type="string" calcext:value-type="string">
            <text:p>Francisco Alvares</text:p>
          </table:table-cell>
          <table:table-cell/>
          <table:table-cell office:value-type="string" calcext:value-type="string">
            <text:p>Ana Lopes</text:p>
          </table:table-cell>
          <table:table-cell/>
          <table:table-cell office:value-type="string" calcext:value-type="string">
            <text:p>Manuel Lopes</text:p>
          </table:table-cell>
          <table:table-cell office:value-type="string" calcext:value-type="string">
            <text:p>Murias</text:p>
          </table:table-cell>
          <table:table-cell office:value-type="string" calcext:value-type="string">
            <text:p>Maria da ????</text:p>
          </table:table-cell>
          <table:table-cell office:value-type="string" calcext:value-type="string">
            <text:p>Murias</text:p>
          </table:table-cell>
          <table:table-cell office:value-type="string" calcext:value-type="string">
            <text:p>José Alvares</text:p>
          </table:table-cell>
          <table:table-cell office:value-type="string" calcext:value-type="string">
            <text:p>Vale das Fontes</text:p>
          </table:table-cell>
          <table:table-cell office:value-type="string" calcext:value-type="string">
            <text:p>Maria Alvares</text:p>
          </table:table-cell>
          <table:table-cell office:value-type="string" calcext:value-type="string">
            <text:p>Vale das Fontes</text:p>
          </table:table-cell>
          <table:table-cell office:value-type="string" calcext:value-type="string">
            <text:p>Maria José da Silva</text:p>
          </table:table-cell>
          <table:table-cell table:number-columns-repeated="4"/>
          <table:table-cell office:value-type="string" calcext:value-type="string">
            <text:p>???? Morais</text:p>
          </table:table-cell>
          <table:table-cell office:value-type="string" calcext:value-type="string">
            <text:p>Murias</text:p>
          </table:table-cell>
          <table:table-cell office:value-type="string" calcext:value-type="string">
            <text:p>Engrácia da Silva</text:p>
          </table:table-cell>
          <table:table-cell/>
          <table:table-cell office:value-type="string" calcext:value-type="string">
            <text:p>Manuel Alvar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Isabel ???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Francisco de Araújo</text:p>
          </table:table-cell>
          <table:table-cell/>
          <table:table-cell office:value-type="string" calcext:value-type="string">
            <text:p>Isabel da Silva</text:p>
          </table:table-cell>
          <table:table-cell/>
          <table:table-cell office:value-type="date" office:date-value="1794-06-12" calcext:value-type="date">
            <text:p>1794-06-12</text:p>
          </table:table-cell>
          <table:table-cell table:number-columns-repeated="6"/>
          <table:table-cell office:value-type="string" calcext:value-type="string">
            <text:p>Noivo viúvo de Teresa de Jesu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68v</text:p>
          </table:table-cell>
          <table:table-cell office:value-type="string" calcext:value-type="string">
            <text:p>José Narciso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Ana Gomes</text:p>
          </table:table-cell>
          <table:table-cell table:number-columns-repeated="4"/>
          <table:table-cell office:value-type="string" calcext:value-type="string">
            <text:p>Pedro Gom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eresa Lopes</text:p>
          </table:table-cell>
          <table:table-cell office:value-type="string" calcext:value-type="string">
            <text:p>Vilarinho de Valbom, Nuzelos</text:p>
          </table:table-cell>
          <table:table-cell office:value-type="string" calcext:value-type="string">
            <text:p>Francisco Gom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Martins</text:p>
          </table:table-cell>
          <table:table-cell/>
          <table:table-cell office:value-type="string" calcext:value-type="string">
            <text:p>Amaro Lopes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Rosa Martins</text:p>
          </table:table-cell>
          <table:table-cell office:value-type="string" calcext:value-type="string">
            <text:p>???</text:p>
          </table:table-cell>
          <table:table-cell office:value-type="date" office:date-value="1795-01-07" calcext:value-type="date">
            <text:p>1795-01-07</text:p>
          </table:table-cell>
          <table:table-cell table:number-columns-repeated="983"/>
        </table:table-row>
        <table:table-row table:style-name="ro4">
          <table:table-cell table:style-name="ce5" office:value-type="string" calcext:value-type="string">
            <text:p>PT/ADBGC/PRQ/MDL30/002/00002</text:p>
          </table:table-cell>
          <table:table-cell table:style-name="ce5" office:value-type="string" calcext:value-type="string">
            <text:p>m0008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2" calcext:value-type="float">
            <text:p>2</text:p>
          </table:table-cell>
          <table:table-cell table:style-name="ce8" office:value-type="float" office:value="69" calcext:value-type="float">
            <text:p>69</text:p>
          </table:table-cell>
          <table:table-cell table:style-name="ce5" office:value-type="string" calcext:value-type="string">
            <text:p>Francisco Gomes</text:p>
          </table:table-cell>
          <table:table-cell table:style-name="ce8"/>
          <table:table-cell table:style-name="ce5"/>
          <table:table-cell table:style-name="ce5" office:value-type="string" calcext:value-type="string">
            <text:p>Viúvo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Francisco Borges</text:p>
          </table:table-cell>
          <table:table-cell table:style-name="ce5" office:value-type="string" calcext:value-type="string">
            <text:p>São Pedro Velho</text:p>
          </table:table-cell>
          <table:table-cell table:style-name="ce5" office:value-type="string" calcext:value-type="string">
            <text:p>Ana Rodrigue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Francisco Borges</text:p>
          </table:table-cell>
          <table:table-cell table:style-name="ce5" office:value-type="string" calcext:value-type="string">
            <text:p>Vila Pouca de Aguiar</text:p>
          </table:table-cell>
          <table:table-cell table:style-name="ce5" office:value-type="string" calcext:value-type="string">
            <text:p>Luísa Fernandes</text:p>
          </table:table-cell>
          <table:table-cell table:style-name="ce5" office:value-type="string" calcext:value-type="string">
            <text:p>Fradizela</text:p>
          </table:table-cell>
          <table:table-cell table:style-name="ce5" office:value-type="string" calcext:value-type="string">
            <text:p>Domingos Rodrigues</text:p>
          </table:table-cell>
          <table:table-cell table:style-name="ce5" office:value-type="string" calcext:value-type="string">
            <text:p>Lama Longa</text:p>
          </table:table-cell>
          <table:table-cell table:style-name="ce5" office:value-type="string" calcext:value-type="string">
            <text:p>Maria Gonçalves</text:p>
          </table:table-cell>
          <table:table-cell table:style-name="ce5" office:value-type="string" calcext:value-type="string">
            <text:p>Lama Longa</text:p>
          </table:table-cell>
          <table:table-cell table:style-name="ce28" office:value-type="string" calcext:value-type="string">
            <text:p>Maria Teresa</text:p>
          </table:table-cell>
          <table:table-cell table:style-name="ce8"/>
          <table:table-cell table:style-name="ce5" table:number-columns-repeated="3"/>
          <table:table-cell table:style-name="ce5" office:value-type="string" calcext:value-type="string">
            <text:p>Manuel Alvares</text:p>
          </table:table-cell>
          <table:table-cell table:style-name="ce5" office:value-type="string" calcext:value-type="string">
            <text:p>Vale das Fontes, Vinhais</text:p>
          </table:table-cell>
          <table:table-cell table:style-name="ce5" office:value-type="string" calcext:value-type="string">
            <text:p>Angélica Maria ?????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Marcos Pires</text:p>
          </table:table-cell>
          <table:table-cell table:style-name="ce5" office:value-type="string" calcext:value-type="string">
            <text:p>Vale das Fontes</text:p>
          </table:table-cell>
          <table:table-cell table:style-name="ce5" office:value-type="string" calcext:value-type="string">
            <text:p>Paula Fernandes</text:p>
          </table:table-cell>
          <table:table-cell table:style-name="ce5" office:value-type="string" calcext:value-type="string">
            <text:p>Vale das Fontes</text:p>
          </table:table-cell>
          <table:table-cell table:style-name="ce5" office:value-type="string" calcext:value-type="string">
            <text:p>Francisco Gomes Sarmento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Teresa Alvares da ????</text:p>
          </table:table-cell>
          <table:table-cell table:style-name="ce5" office:value-type="string" calcext:value-type="string">
            <text:p>Grijó</text:p>
          </table:table-cell>
          <table:table-cell table:style-name="ce56" office:value-type="date" office:date-value="1795-12-17" calcext:value-type="date">
            <text:p>1795-12-17</text:p>
          </table:table-cell>
          <table:table-cell table:style-name="ce5" table:number-columns-repeated="6"/>
          <table:table-cell table:style-name="ce5" office:value-type="string" calcext:value-type="string">
            <text:p>Noivo viúvo de Ana Teixeira</text:p>
          </table:table-cell>
          <table:table-cell table:style-name="ce5" table:number-columns-repeated="976"/>
        </table:table-row>
        <table:table-row table:style-name="ro4">
          <table:table-cell table:style-name="ce5" office:value-type="string" calcext:value-type="string">
            <text:p>PT/ADBGC/PRQ/MDL30/002/00002</text:p>
          </table:table-cell>
          <table:table-cell table:style-name="ce5" office:value-type="string" calcext:value-type="string">
            <text:p>m0009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69v</text:p>
          </table:table-cell>
          <table:table-cell table:style-name="ce5" office:value-type="string" calcext:value-type="string">
            <text:p>Tomás Caetano</text:p>
          </table:table-cell>
          <table:table-cell table:style-name="ce8"/>
          <table:table-cell table:style-name="ce5" table:number-columns-repeated="2"/>
          <table:table-cell table:style-name="ce5" office:value-type="string" calcext:value-type="string">
            <text:p>???, Fradizela</text:p>
          </table:table-cell>
          <table:table-cell table:style-name="ce5" office:value-type="string" calcext:value-type="string">
            <text:p>Manuel ????</text:p>
          </table:table-cell>
          <table:table-cell table:style-name="ce5" office:value-type="string" calcext:value-type="string">
            <text:p>????? </text:p>
          </table:table-cell>
          <table:table-cell table:style-name="ce5" office:value-type="string" calcext:value-type="string">
            <text:p>Isabel da Silva</text:p>
          </table:table-cell>
          <table:table-cell table:number-columns-repeated="9" table:style-name="ce5" office:value-type="string" calcext:value-type="string">
            <text:p>????? </text:p>
          </table:table-cell>
          <table:table-cell table:style-name="ce5" office:value-type="string" calcext:value-type="string">
            <text:p>Maria José</text:p>
          </table:table-cell>
          <table:table-cell table:style-name="ce8"/>
          <table:table-cell table:style-name="ce5" table:number-columns-repeated="2"/>
          <table:table-cell table:style-name="ce5" office:value-type="string" calcext:value-type="string">
            <text:p>Torre de Dona Chama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Teresa de Jesus</text:p>
          </table:table-cell>
          <table:table-cell table:style-name="ce5"/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Manuel Fernandes?</text:p>
          </table:table-cell>
          <table:table-cell table:style-name="ce5"/>
          <table:table-cell table:style-name="ce5" office:value-type="string" calcext:value-type="string">
            <text:p>Maria Martins?</text:p>
          </table:table-cell>
          <table:table-cell table:style-name="ce5"/>
          <table:table-cell table:style-name="ce56" office:value-type="date" office:date-value="1796-06-06" calcext:value-type="date">
            <text:p>1796-06-06</text:p>
          </table:table-cell>
          <table:table-cell table:style-name="ce5" table:number-columns-repeated="983"/>
        </table:table-row>
        <table:table-row table:style-name="ro4">
          <table:table-cell table:style-name="ce5" office:value-type="string" calcext:value-type="string">
            <text:p>PT/ADBGC/PRQ/MDL30/002/00002</text:p>
          </table:table-cell>
          <table:table-cell table:style-name="ce5" office:value-type="string" calcext:value-type="string">
            <text:p>m0009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2" calcext:value-type="float">
            <text:p>2</text:p>
          </table:table-cell>
          <table:table-cell table:style-name="ce8" office:value-type="float" office:value="70" calcext:value-type="float">
            <text:p>70</text:p>
          </table:table-cell>
          <table:table-cell table:style-name="ce5" office:value-type="string" calcext:value-type="string">
            <text:p>António José</text:p>
          </table:table-cell>
          <table:table-cell table:style-name="ce8"/>
          <table:table-cell table:style-name="ce5" table:number-columns-repeated="2"/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Jerónimo Teixeir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Joana Borge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Martinho Teixeir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Maria Pinheiro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Francisco Borges</text:p>
          </table:table-cell>
          <table:table-cell table:style-name="ce5" office:value-type="string" calcext:value-type="string">
            <text:p>São Pedro Velho</text:p>
          </table:table-cell>
          <table:table-cell table:style-name="ce5" office:value-type="string" calcext:value-type="string">
            <text:p>Ana Rodrigue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Paula Luísa</text:p>
          </table:table-cell>
          <table:table-cell table:style-name="ce8"/>
          <table:table-cell table:style-name="ce5" table:number-columns-repeated="3"/>
          <table:table-cell table:style-name="ce5" office:value-type="string" calcext:value-type="string">
            <text:p>Manuel ?????</text:p>
          </table:table-cell>
          <table:table-cell table:style-name="ce5" office:value-type="string" calcext:value-type="string">
            <text:p>Vale das Fontes</text:p>
          </table:table-cell>
          <table:table-cell table:style-name="ce5" office:value-type="string" calcext:value-type="string">
            <text:p>Angélica Maria ?????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Marcos Pires</text:p>
          </table:table-cell>
          <table:table-cell table:style-name="ce5" office:value-type="string" calcext:value-type="string">
            <text:p>Vale das Fontes</text:p>
          </table:table-cell>
          <table:table-cell table:style-name="ce5" office:value-type="string" calcext:value-type="string">
            <text:p>Paula Fernandes</text:p>
          </table:table-cell>
          <table:table-cell table:style-name="ce5" office:value-type="string" calcext:value-type="string">
            <text:p>Vale das Fontes</text:p>
          </table:table-cell>
          <table:table-cell table:style-name="ce5" office:value-type="string" calcext:value-type="string">
            <text:p>Francisco Gomes Sarmento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Teresa Alvares</text:p>
          </table:table-cell>
          <table:table-cell table:style-name="ce5" office:value-type="string" calcext:value-type="string">
            <text:p>Grijó</text:p>
          </table:table-cell>
          <table:table-cell table:style-name="ce56" office:value-type="date" office:date-value="1796-06-07" calcext:value-type="date">
            <text:p>1796-06-07</text:p>
          </table:table-cell>
          <table:table-cell table:style-name="ce5" table:number-columns-repeated="983"/>
        </table:table-row>
        <table:table-row table:style-name="ro4">
          <table:table-cell table:style-name="ce5" office:value-type="string" calcext:value-type="string">
            <text:p>PT/ADBGC/PRQ/MDL30/002/00002</text:p>
          </table:table-cell>
          <table:table-cell table:style-name="ce5" office:value-type="string" calcext:value-type="string">
            <text:p>m0010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70v</text:p>
          </table:table-cell>
          <table:table-cell table:style-name="ce5" office:value-type="string" calcext:value-type="string">
            <text:p>Francisco Silvestre?</text:p>
          </table:table-cell>
          <table:table-cell table:style-name="ce8"/>
          <table:table-cell table:style-name="ce5" table:number-columns-repeated="2"/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Silvestre ?????</text:p>
          </table:table-cell>
          <table:table-cell table:style-name="ce5" office:value-type="string" calcext:value-type="string">
            <text:p>????</text:p>
          </table:table-cell>
          <table:table-cell table:style-name="ce5" office:value-type="string" calcext:value-type="string">
            <text:p>Madalena de Sous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Francisco Pires</text:p>
          </table:table-cell>
          <table:table-cell table:style-name="ce5" office:value-type="string" calcext:value-type="string">
            <text:p>Arcas?</text:p>
          </table:table-cell>
          <table:table-cell table:style-name="ce5" office:value-type="string" calcext:value-type="string">
            <text:p>Isabel ??????</text:p>
          </table:table-cell>
          <table:table-cell table:style-name="ce5" office:value-type="string" calcext:value-type="string">
            <text:p>Arcas?</text:p>
          </table:table-cell>
          <table:table-cell table:style-name="ce5" office:value-type="string" calcext:value-type="string">
            <text:p>João Fernandes</text:p>
          </table:table-cell>
          <table:table-cell table:style-name="ce5" office:value-type="string" calcext:value-type="string">
            <text:p>Ribeirinha, Guíde</text:p>
          </table:table-cell>
          <table:table-cell table:style-name="ce5" office:value-type="string" calcext:value-type="string">
            <text:p>Francisca de Sousa</text:p>
          </table:table-cell>
          <table:table-cell table:style-name="ce5" office:value-type="string" calcext:value-type="string">
            <text:p>Bouça</text:p>
          </table:table-cell>
          <table:table-cell table:style-name="ce28" office:value-type="string" calcext:value-type="string">
            <text:p>Josefa Maria</text:p>
          </table:table-cell>
          <table:table-cell table:style-name="ce8"/>
          <table:table-cell table:style-name="ce5"/>
          <table:table-cell table:style-name="ce5" office:value-type="string" calcext:value-type="string">
            <text:p>Viúv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António de Chaves?</text:p>
          </table:table-cell>
          <table:table-cell table:style-name="ce5" office:value-type="string" calcext:value-type="string">
            <text:p>Bornes de Aguiar?</text:p>
          </table:table-cell>
          <table:table-cell table:style-name="ce5" office:value-type="string" calcext:value-type="string">
            <text:p>Isabel Pires?</text:p>
          </table:table-cell>
          <table:table-cell table:style-name="ce5" office:value-type="string" calcext:value-type="string">
            <text:p>Melhe</text:p>
          </table:table-cell>
          <table:table-cell table:style-name="ce5" office:value-type="string" calcext:value-type="string">
            <text:p>Manuel ????</text:p>
          </table:table-cell>
          <table:table-cell table:style-name="ce5"/>
          <table:table-cell table:style-name="ce5" office:value-type="string" calcext:value-type="string">
            <text:p>Joana Pinto</text:p>
          </table:table-cell>
          <table:table-cell table:style-name="ce5" office:value-type="string" calcext:value-type="string">
            <text:p>Bornes de Aguiar</text:p>
          </table:table-cell>
          <table:table-cell table:style-name="ce5" office:value-type="string" calcext:value-type="string">
            <text:p>Manuel Pires</text:p>
          </table:table-cell>
          <table:table-cell table:style-name="ce5" office:value-type="string" calcext:value-type="string">
            <text:p>Melhe</text:p>
          </table:table-cell>
          <table:table-cell table:style-name="ce5" office:value-type="string" calcext:value-type="string">
            <text:p>Domingas Pires</text:p>
          </table:table-cell>
          <table:table-cell table:style-name="ce5" office:value-type="string" calcext:value-type="string">
            <text:p>Negreda?</text:p>
          </table:table-cell>
          <table:table-cell table:style-name="ce56" office:value-type="date" office:date-value="1796-06-08" calcext:value-type="date">
            <text:p>1796-06-08</text:p>
          </table:table-cell>
          <table:table-cell table:style-name="ce5" table:number-columns-repeated="983"/>
        </table:table-row>
        <table:table-row table:style-name="ro4">
          <table:table-cell table:style-name="ce5" office:value-type="string" calcext:value-type="string">
            <text:p>PT/ADBGC/PRQ/MDL30/002/00002</text:p>
          </table:table-cell>
          <table:table-cell table:style-name="ce5" office:value-type="string" calcext:value-type="string">
            <text:p>m0010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2" calcext:value-type="float">
            <text:p>2</text:p>
          </table:table-cell>
          <table:table-cell table:style-name="ce8" office:value-type="float" office:value="71" calcext:value-type="float">
            <text:p>71</text:p>
          </table:table-cell>
          <table:table-cell table:style-name="ce5" office:value-type="string" calcext:value-type="string">
            <text:p>António José</text:p>
          </table:table-cell>
          <table:table-cell table:style-name="ce8"/>
          <table:table-cell table:style-name="ce5" table:number-columns-repeated="2"/>
          <table:table-cell table:style-name="ce5" office:value-type="string" calcext:value-type="string">
            <text:p>?????, Monforte</text:p>
          </table:table-cell>
          <table:table-cell table:style-name="ce5" office:value-type="string" calcext:value-type="string">
            <text:p>José ???????</text:p>
          </table:table-cell>
          <table:table-cell table:style-name="ce5"/>
          <table:table-cell table:style-name="ce5" office:value-type="string" calcext:value-type="string">
            <text:p>Teresa Rodrigues</text:p>
          </table:table-cell>
          <table:table-cell table:style-name="ce5" office:value-type="string" calcext:value-type="string">
            <text:p>Santa Comba, Monforte</text:p>
          </table:table-cell>
          <table:table-cell table:style-name="ce5" table:number-columns-repeated="8"/>
          <table:table-cell table:style-name="ce28" office:value-type="string" calcext:value-type="string">
            <text:p>Joana Garcia?????</text:p>
          </table:table-cell>
          <table:table-cell table:style-name="ce8"/>
          <table:table-cell table:style-name="ce5" table:number-columns-repeated="3"/>
          <table:table-cell table:style-name="ce5" office:value-type="string" calcext:value-type="string">
            <text:p>António ?????</text:p>
          </table:table-cell>
          <table:table-cell table:style-name="ce5" office:value-type="string" calcext:value-type="string">
            <text:p>São Servião do Campo, Galiza</text:p>
          </table:table-cell>
          <table:table-cell table:style-name="ce5" office:value-type="string" calcext:value-type="string">
            <text:p>Josefa Garcia</text:p>
          </table:table-cell>
          <table:table-cell table:style-name="ce5" office:value-type="string" calcext:value-type="string">
            <text:p>Argoselo</text:p>
          </table:table-cell>
          <table:table-cell table:style-name="ce5" office:value-type="string" calcext:value-type="string">
            <text:p>????? ??? </text:p>
          </table:table-cell>
          <table:table-cell table:style-name="ce5"/>
          <table:table-cell table:style-name="ce5" office:value-type="string" calcext:value-type="string">
            <text:p>???????</text:p>
          </table:table-cell>
          <table:table-cell table:style-name="ce5"/>
          <table:table-cell table:style-name="ce5" office:value-type="string" calcext:value-type="string">
            <text:p>Domingos Garcia</text:p>
          </table:table-cell>
          <table:table-cell table:style-name="ce5" office:value-type="string" calcext:value-type="string">
            <text:p>Argozelo</text:p>
          </table:table-cell>
          <table:table-cell table:style-name="ce5" office:value-type="string" calcext:value-type="string">
            <text:p>Maria Rodrigues</text:p>
          </table:table-cell>
          <table:table-cell table:style-name="ce5" office:value-type="string" calcext:value-type="string">
            <text:p>Argozelo</text:p>
          </table:table-cell>
          <table:table-cell table:style-name="ce56" office:value-type="date" office:date-value="1796-06-20" calcext:value-type="date">
            <text:p>1796-06-20</text:p>
          </table:table-cell>
          <table:table-cell table:style-name="ce5" table:number-columns-repeated="983"/>
        </table:table-row>
        <table:table-row table:style-name="ro4">
          <table:table-cell table:style-name="ce5" office:value-type="string" calcext:value-type="string">
            <text:p>PT/ADBGC/PRQ/MDL30/002/00002</text:p>
          </table:table-cell>
          <table:table-cell table:style-name="ce5" office:value-type="string" calcext:value-type="string">
            <text:p>m0011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71v</text:p>
          </table:table-cell>
          <table:table-cell table:style-name="ce5" office:value-type="string" calcext:value-type="string">
            <text:p>Luís Joaquim</text:p>
          </table:table-cell>
          <table:table-cell table:style-name="ce8"/>
          <table:table-cell table:style-name="ce5" table:number-columns-repeated="2"/>
          <table:table-cell table:style-name="ce5" office:value-type="string" calcext:value-type="string">
            <text:p>Selas</text:p>
          </table:table-cell>
          <table:table-cell table:style-name="ce5" office:value-type="string" calcext:value-type="string">
            <text:p>José Afonso</text:p>
          </table:table-cell>
          <table:table-cell table:style-name="ce5"/>
          <table:table-cell table:style-name="ce5" office:value-type="string" calcext:value-type="string">
            <text:p>Maria Rodrigue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???? ????</text:p>
          </table:table-cell>
          <table:table-cell table:style-name="ce5" office:value-type="string" calcext:value-type="string">
            <text:p>????? </text:p>
          </table:table-cell>
          <table:table-cell table:style-name="ce5" office:value-type="string" calcext:value-type="string">
            <text:p>Isabel Gonçalves</text:p>
          </table:table-cell>
          <table:table-cell table:style-name="ce5" office:value-type="string" calcext:value-type="string">
            <text:p>????? </text:p>
          </table:table-cell>
          <table:table-cell table:style-name="ce5" office:value-type="string" calcext:value-type="string">
            <text:p>José Rodrigue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????? <text:s/>?????</text:p>
          </table:table-cell>
          <table:table-cell table:style-name="ce5" office:value-type="string" calcext:value-type="string">
            <text:p>Fradizela</text:p>
          </table:table-cell>
          <table:table-cell table:style-name="ce28" office:value-type="string" calcext:value-type="string">
            <text:p>Ana Maria</text:p>
          </table:table-cell>
          <table:table-cell table:style-name="ce8"/>
          <table:table-cell table:style-name="ce5" table:number-columns-repeated="15"/>
          <table:table-cell table:style-name="ce56" office:value-type="date" office:date-value="1796-06-20" calcext:value-type="date">
            <text:p>1796-06-20</text:p>
          </table:table-cell>
          <table:table-cell table:style-name="ce5" table:number-columns-repeated="6"/>
          <table:table-cell table:style-name="ce5" office:value-type="string" calcext:value-type="string">
            <text:p>Noiva viúva de João Paulo ????</text:p>
          </table:table-cell>
          <table:table-cell table:style-name="ce5" table:number-columns-repeated="976"/>
        </table:table-row>
        <table:table-row table:style-name="ro4">
          <table:table-cell table:style-name="ce5" office:value-type="string" calcext:value-type="string">
            <text:p>PT/ADBGC/PRQ/MDL30/002/00002</text:p>
          </table:table-cell>
          <table:table-cell table:style-name="ce5" office:value-type="string" calcext:value-type="string">
            <text:p>m0012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72v</text:p>
          </table:table-cell>
          <table:table-cell table:style-name="ce5" office:value-type="string" calcext:value-type="string">
            <text:p>António ?????</text:p>
          </table:table-cell>
          <table:table-cell table:style-name="ce8"/>
          <table:table-cell table:style-name="ce5" table:number-columns-repeated="2"/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Pedro Gomes?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Maria Lope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Francisco Gome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Maria Gome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Amaro Lopes</text:p>
          </table:table-cell>
          <table:table-cell table:style-name="ce5"/>
          <table:table-cell table:style-name="ce5" office:value-type="string" calcext:value-type="string">
            <text:p>???? de Morais</text:p>
          </table:table-cell>
          <table:table-cell table:style-name="ce5"/>
          <table:table-cell table:style-name="ce28" office:value-type="string" calcext:value-type="string">
            <text:p>Luzia Maria</text:p>
          </table:table-cell>
          <table:table-cell table:style-name="ce8"/>
          <table:table-cell table:style-name="ce5" table:number-columns-repeated="2"/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Pedro Luís</text:p>
          </table:table-cell>
          <table:table-cell table:style-name="ce5" office:value-type="string" calcext:value-type="string">
            <text:p>Valbom</text:p>
          </table:table-cell>
          <table:table-cell table:style-name="ce5" office:value-type="string" calcext:value-type="string">
            <text:p>Ana Mari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Domingos Luís</text:p>
          </table:table-cell>
          <table:table-cell table:style-name="ce5" office:value-type="string" calcext:value-type="string">
            <text:p>Grijo</text:p>
          </table:table-cell>
          <table:table-cell table:style-name="ce5" office:value-type="string" calcext:value-type="string">
            <text:p>Ursula Fernandes</text:p>
          </table:table-cell>
          <table:table-cell table:style-name="ce5" office:value-type="string" calcext:value-type="string">
            <text:p>Valbom</text:p>
          </table:table-cell>
          <table:table-cell table:style-name="ce5" office:value-type="string" calcext:value-type="string">
            <text:p>Manuel ???</text:p>
          </table:table-cell>
          <table:table-cell table:style-name="ce5"/>
          <table:table-cell table:style-name="ce5" office:value-type="string" calcext:value-type="string">
            <text:p>Ana Gonçalves</text:p>
          </table:table-cell>
          <table:table-cell table:style-name="ce5" office:value-type="string" calcext:value-type="string">
            <text:p>???, Lamalonga</text:p>
          </table:table-cell>
          <table:table-cell table:style-name="ce56" office:value-type="date" office:date-value="1797-06-27" calcext:value-type="date">
            <text:p>1797-06-27</text:p>
          </table:table-cell>
          <table:table-cell table:style-name="ce5" table:number-columns-repeated="983"/>
        </table:table-row>
        <table:table-row table:style-name="ro4">
          <table:table-cell table:style-name="ce5" office:value-type="string" calcext:value-type="string">
            <text:p>PT/ADBGC/PRQ/MDL30/002/00002</text:p>
          </table:table-cell>
          <table:table-cell table:style-name="ce5" office:value-type="string" calcext:value-type="string">
            <text:p>m0012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2" calcext:value-type="float">
            <text:p>2</text:p>
          </table:table-cell>
          <table:table-cell table:style-name="ce8" office:value-type="float" office:value="73" calcext:value-type="float">
            <text:p>73</text:p>
          </table:table-cell>
          <table:table-cell table:style-name="ce5" office:value-type="string" calcext:value-type="string">
            <text:p>António Bernardo</text:p>
          </table:table-cell>
          <table:table-cell table:style-name="ce8"/>
          <table:table-cell table:style-name="ce5" table:number-columns-repeated="3"/>
          <table:table-cell table:style-name="ce5" office:value-type="string" calcext:value-type="string">
            <text:p>???? do ????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Josefa Borge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Pedro Martins</text:p>
          </table:table-cell>
          <table:table-cell table:style-name="ce5" office:value-type="string" calcext:value-type="string">
            <text:p>Fradizela</text:p>
          </table:table-cell>
          <table:table-cell table:style-name="ce5" office:value-type="string" calcext:value-type="string">
            <text:p>Ana Martin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Manuel Borges</text:p>
          </table:table-cell>
          <table:table-cell table:style-name="ce5" office:value-type="string" calcext:value-type="string">
            <text:p>São Pedro Velho</text:p>
          </table:table-cell>
          <table:table-cell table:style-name="ce5" office:value-type="string" calcext:value-type="string">
            <text:p>Isabel ?????</text:p>
          </table:table-cell>
          <table:table-cell table:style-name="ce5" office:value-type="string" calcext:value-type="string">
            <text:p>Vale de Gouvinhas</text:p>
          </table:table-cell>
          <table:table-cell table:style-name="ce28" office:value-type="string" calcext:value-type="string">
            <text:p>Joana de Matos?</text:p>
          </table:table-cell>
          <table:table-cell table:style-name="ce8"/>
          <table:table-cell table:style-name="ce5"/>
          <table:table-cell table:style-name="ce5" office:value-type="string" calcext:value-type="string">
            <text:p>Viúva</text:p>
          </table:table-cell>
          <table:table-cell table:style-name="ce5"/>
          <table:table-cell table:style-name="ce5" office:value-type="string" calcext:value-type="string">
            <text:p>Domingos de Matos</text:p>
          </table:table-cell>
          <table:table-cell table:style-name="ce5" office:value-type="string" calcext:value-type="string">
            <text:p>??????</text:p>
          </table:table-cell>
          <table:table-cell table:style-name="ce5" office:value-type="string" calcext:value-type="string">
            <text:p>Mar???????</text:p>
          </table:table-cell>
          <table:table-cell table:style-name="ce5" office:value-type="string" calcext:value-type="string">
            <text:p>????????</text:p>
          </table:table-cell>
          <table:table-cell table:style-name="ce5" office:value-type="string" calcext:value-type="string">
            <text:p>António de Matos</text:p>
          </table:table-cell>
          <table:table-cell table:style-name="ce5" office:value-type="string" calcext:value-type="string">
            <text:p>Vilarinho do Monte</text:p>
          </table:table-cell>
          <table:table-cell table:style-name="ce5" office:value-type="string" calcext:value-type="string">
            <text:p>Ana ????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Gonçalo Fernande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Maria Martins</text:p>
          </table:table-cell>
          <table:table-cell table:style-name="ce5" office:value-type="string" calcext:value-type="string">
            <text:p>Torre de Dona Chama</text:p>
          </table:table-cell>
          <table:table-cell table:style-name="ce56" office:value-type="date" office:date-value="1797-09-26" calcext:value-type="date">
            <text:p>1797-09-26</text:p>
          </table:table-cell>
          <table:table-cell table:style-name="ce5" table:number-columns-repeated="6"/>
          <table:table-cell table:style-name="ce5" office:value-type="string" calcext:value-type="string">
            <text:p>Noiva viúva de João Alvaro ??????</text:p>
          </table:table-cell>
          <table:table-cell table:style-name="ce5" table:number-columns-repeated="976"/>
        </table:table-row>
        <table:table-row table:style-name="ro4">
          <table:table-cell table:style-name="ce5" office:value-type="string" calcext:value-type="string">
            <text:p>PT/ADBGC/PRQ/MDL30/002/00002</text:p>
          </table:table-cell>
          <table:table-cell table:style-name="ce5" office:value-type="string" calcext:value-type="string">
            <text:p>m0013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73v</text:p>
          </table:table-cell>
          <table:table-cell table:style-name="ce5" office:value-type="string" calcext:value-type="string">
            <text:p>José ?????</text:p>
          </table:table-cell>
          <table:table-cell table:style-name="ce8"/>
          <table:table-cell table:style-name="ce5"/>
          <table:table-cell table:style-name="ce5" office:value-type="string" calcext:value-type="string">
            <text:p>Solteiro</text:p>
          </table:table-cell>
          <table:table-cell table:style-name="ce5"/>
          <table:table-cell table:style-name="ce5" office:value-type="string" calcext:value-type="string">
            <text:p>Silvestre ?????</text:p>
          </table:table-cell>
          <table:table-cell table:style-name="ce5" office:value-type="string" calcext:value-type="string">
            <text:p>??????</text:p>
          </table:table-cell>
          <table:table-cell table:style-name="ce5" office:value-type="string" calcext:value-type="string">
            <text:p>Madalena de Sous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Francisco Pires</text:p>
          </table:table-cell>
          <table:table-cell table:style-name="ce5" office:value-type="string" calcext:value-type="string">
            <text:p>??????</text:p>
          </table:table-cell>
          <table:table-cell table:style-name="ce5" office:value-type="string" calcext:value-type="string">
            <text:p>Isabel ??????</text:p>
          </table:table-cell>
          <table:table-cell table:style-name="ce5" office:value-type="string" calcext:value-type="string">
            <text:p>Valbom</text:p>
          </table:table-cell>
          <table:table-cell table:style-name="ce5" office:value-type="string" calcext:value-type="string">
            <text:p>João Fernandes</text:p>
          </table:table-cell>
          <table:table-cell table:style-name="ce5" office:value-type="string" calcext:value-type="string">
            <text:p>Ribeirinha, Guíde</text:p>
          </table:table-cell>
          <table:table-cell table:style-name="ce5" office:value-type="string" calcext:value-type="string">
            <text:p>Francisca de Sousa</text:p>
          </table:table-cell>
          <table:table-cell table:style-name="ce5" office:value-type="string" calcext:value-type="string">
            <text:p>Ribeirinha, Guíde</text:p>
          </table:table-cell>
          <table:table-cell table:style-name="ce28" office:value-type="string" calcext:value-type="string">
            <text:p>Ana Maria</text:p>
          </table:table-cell>
          <table:table-cell table:style-name="ce8"/>
          <table:table-cell table:style-name="ce5"/>
          <table:table-cell table:style-name="ce5" office:value-type="string" calcext:value-type="string">
            <text:p>Solteira</text:p>
          </table:table-cell>
          <table:table-cell table:style-name="ce5"/>
          <table:table-cell table:style-name="ce5" office:value-type="string" calcext:value-type="string">
            <text:p>António Xavier</text:p>
          </table:table-cell>
          <table:table-cell table:style-name="ce5"/>
          <table:table-cell table:style-name="ce5" office:value-type="string" calcext:value-type="string">
            <text:p>Sebastiana Maria</text:p>
          </table:table-cell>
          <table:table-cell table:style-name="ce5"/>
          <table:table-cell table:style-name="ce5" office:value-type="string" calcext:value-type="string">
            <text:p>Pedro Gomes</text:p>
          </table:table-cell>
          <table:table-cell table:style-name="ce5" office:value-type="string" calcext:value-type="string">
            <text:p>Vila Verde, Vinhais</text:p>
          </table:table-cell>
          <table:table-cell table:style-name="ce5" office:value-type="string" calcext:value-type="string">
            <text:p>Domingas Lopes</text:p>
          </table:table-cell>
          <table:table-cell table:style-name="ce5" office:value-type="string" calcext:value-type="string">
            <text:p>Salgueiros, Penhas Juntas</text:p>
          </table:table-cell>
          <table:table-cell table:style-name="ce5" office:value-type="string" calcext:value-type="string">
            <text:p>Domingos Fernandes</text:p>
          </table:table-cell>
          <table:table-cell table:style-name="ce5"/>
          <table:table-cell table:style-name="ce5" office:value-type="string" calcext:value-type="string">
            <text:p>Isabel Fernandes</text:p>
          </table:table-cell>
          <table:table-cell table:style-name="ce5" office:value-type="string" calcext:value-type="string">
            <text:p>Vilarandelo</text:p>
          </table:table-cell>
          <table:table-cell table:style-name="ce56" office:value-type="date" office:date-value="1797-10-09" calcext:value-type="date">
            <text:p>1797-10-09</text:p>
          </table:table-cell>
          <table:table-cell table:style-name="ce5" table:number-columns-repeated="983"/>
        </table:table-row>
        <table:table-row table:style-name="ro4">
          <table:table-cell table:style-name="ce5" office:value-type="string" calcext:value-type="string">
            <text:p>PT/ADBGC/PRQ/MDL30/002/00002</text:p>
          </table:table-cell>
          <table:table-cell table:style-name="ce5" office:value-type="string" calcext:value-type="string">
            <text:p>m0014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74v</text:p>
          </table:table-cell>
          <table:table-cell table:style-name="ce5" office:value-type="string" calcext:value-type="string">
            <text:p>Marcelino José?</text:p>
          </table:table-cell>
          <table:table-cell table:style-name="ce8"/>
          <table:table-cell table:style-name="ce5" table:number-columns-repeated="2"/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Manuel Dia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Ana Catarin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Manuel Dias</text:p>
          </table:table-cell>
          <table:table-cell table:style-name="ce5" office:value-type="string" calcext:value-type="string">
            <text:p>São Pedro Velho</text:p>
          </table:table-cell>
          <table:table-cell table:style-name="ce5" office:value-type="string" calcext:value-type="string">
            <text:p>Isabel Fernandes</text:p>
          </table:table-cell>
          <table:table-cell table:style-name="ce5" office:value-type="string" calcext:value-type="string">
            <text:p>São Pedro Velho</text:p>
          </table:table-cell>
          <table:table-cell table:style-name="ce5" office:value-type="string" calcext:value-type="string">
            <text:p>???? ?????</text:p>
          </table:table-cell>
          <table:table-cell table:style-name="ce5" office:value-type="string" calcext:value-type="string">
            <text:p>????? </text:p>
          </table:table-cell>
          <table:table-cell table:style-name="ce5" office:value-type="string" calcext:value-type="string">
            <text:p>Catarina Fernandes</text:p>
          </table:table-cell>
          <table:table-cell table:style-name="ce5"/>
          <table:table-cell table:style-name="ce28" office:value-type="string" calcext:value-type="string">
            <text:p>Josefa Rosa</text:p>
          </table:table-cell>
          <table:table-cell table:style-name="ce8"/>
          <table:table-cell table:style-name="ce5" table:number-columns-repeated="2"/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Roque Rodrigues</text:p>
          </table:table-cell>
          <table:table-cell table:style-name="ce5" office:value-type="string" calcext:value-type="string">
            <text:p>Santa Maria ???, Galiza</text:p>
          </table:table-cell>
          <table:table-cell table:style-name="ce5" office:value-type="string" calcext:value-type="string">
            <text:p>Luzia ????</text:p>
          </table:table-cell>
          <table:table-cell table:style-name="ce5" office:value-type="string" calcext:value-type="string">
            <text:p>????????</text:p>
          </table:table-cell>
          <table:table-cell table:style-name="ce5" office:value-type="string" calcext:value-type="string">
            <text:p>António Rodrigues</text:p>
          </table:table-cell>
          <table:table-cell table:style-name="ce5"/>
          <table:table-cell table:style-name="ce5" office:value-type="string" calcext:value-type="string">
            <text:p>Maria ????</text:p>
          </table:table-cell>
          <table:table-cell table:style-name="ce5"/>
          <table:table-cell table:style-name="ce5" office:value-type="string" calcext:value-type="string">
            <text:p>?????</text:p>
          </table:table-cell>
          <table:table-cell table:style-name="ce5"/>
          <table:table-cell table:style-name="ce5" office:value-type="string" calcext:value-type="string">
            <text:p>Maria ?????</text:p>
          </table:table-cell>
          <table:table-cell table:style-name="ce5"/>
          <table:table-cell table:style-name="ce56" office:value-type="date" office:date-value="1797-10-15" calcext:value-type="date">
            <text:p>1797-10-15</text:p>
          </table:table-cell>
          <table:table-cell table:style-name="ce5" table:number-columns-repeated="983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1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ntónio Manuel Machado</text:p>
          </table:table-cell>
          <table:table-cell table:number-columns-repeated="4"/>
          <table:table-cell office:value-type="string" calcext:value-type="string">
            <text:p>???</text:p>
          </table:table-cell>
          <table:table-cell/>
          <table:table-cell office:value-type="string" calcext:value-type="string">
            <text:p>Joana Maria</text:p>
          </table:table-cell>
          <table:table-cell/>
          <table:table-cell office:value-type="string" calcext:value-type="string">
            <text:p>João Machado</text:p>
          </table:table-cell>
          <table:table-cell/>
          <table:table-cell office:value-type="string" calcext:value-type="string">
            <text:p>??????</text:p>
          </table:table-cell>
          <table:table-cell/>
          <table:table-cell office:value-type="string" calcext:value-type="string">
            <text:p>???? ?????</text:p>
          </table:table-cell>
          <table:table-cell/>
          <table:table-cell office:value-type="string" calcext:value-type="string">
            <text:p>??????</text:p>
          </table:table-cell>
          <table:table-cell/>
          <table:table-cell office:value-type="string" calcext:value-type="string">
            <text:p>???? ?????</text:p>
          </table:table-cell>
          <table:table-cell table:number-columns-repeated="4"/>
          <table:table-cell office:value-type="string" calcext:value-type="string">
            <text:p>José Caetano ???</text:p>
          </table:table-cell>
          <table:table-cell/>
          <table:table-cell office:value-type="string" calcext:value-type="string">
            <text:p>Mariana ????</text:p>
          </table:table-cell>
          <table:table-cell/>
          <table:table-cell office:value-type="string" calcext:value-type="string">
            <text:p>Francisco José</text:p>
          </table:table-cell>
          <table:table-cell/>
          <table:table-cell office:value-type="string" calcext:value-type="string">
            <text:p>Isabel ???</text:p>
          </table:table-cell>
          <table:table-cell/>
          <table:table-cell office:value-type="string" calcext:value-type="string">
            <text:p>?????</text:p>
          </table:table-cell>
          <table:table-cell/>
          <table:table-cell office:value-type="string" calcext:value-type="string">
            <text:p>???? ????</text:p>
          </table:table-cell>
          <table:table-cell/>
          <table:table-cell table:style-name="ce56" office:value-type="date" office:date-value="1797-11-08" calcext:value-type="date">
            <text:p>1797-11-0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1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75v</text:p>
          </table:table-cell>
          <table:table-cell office:value-type="string" calcext:value-type="string">
            <text:p>José Mari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Bernardo da S??????</text:p>
          </table:table-cell>
          <table:table-cell office:value-type="string" calcext:value-type="string">
            <text:p>????, Galiza</text:p>
          </table:table-cell>
          <table:table-cell office:value-type="string" calcext:value-type="string">
            <text:p>Maria Inácia</text:p>
          </table:table-cell>
          <table:table-cell office:value-type="string" calcext:value-type="string">
            <text:p>Vinhais</text:p>
          </table:table-cell>
          <table:table-cell office:value-type="string" calcext:value-type="string">
            <text:p>Paulo do Penedo?</text:p>
          </table:table-cell>
          <table:table-cell/>
          <table:table-cell office:value-type="string" calcext:value-type="string">
            <text:p>Jacinta do Souto</text:p>
          </table:table-cell>
          <table:table-cell office:value-type="string" calcext:value-type="string">
            <text:p>Cabanelas, Galiza</text:p>
          </table:table-cell>
          <table:table-cell office:value-type="string" calcext:value-type="string">
            <text:p>José Monteiro</text:p>
          </table:table-cell>
          <table:table-cell/>
          <table:table-cell office:value-type="string" calcext:value-type="string">
            <text:p>Agostinha de Va????</text:p>
          </table:table-cell>
          <table:table-cell office:value-type="string" calcext:value-type="string">
            <text:p>????, Galiza</text:p>
          </table:table-cell>
          <table:table-cell office:value-type="string" calcext:value-type="string">
            <text:p>Maria das Neves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de Sous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Gom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aetano de Sousa</text:p>
          </table:table-cell>
          <table:table-cell office:value-type="string" calcext:value-type="string">
            <text:p>Bouça</text:p>
          </table:table-cell>
          <table:table-cell office:value-type="string" calcext:value-type="string">
            <text:p>Maria de Sá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omingos Fernandes</text:p>
          </table:table-cell>
          <table:table-cell office:value-type="string" calcext:value-type="string">
            <text:p>Soutilha, Ervedosa</text:p>
          </table:table-cell>
          <table:table-cell office:value-type="string" calcext:value-type="string">
            <text:p>Maria ?????</text:p>
          </table:table-cell>
          <table:table-cell/>
          <table:table-cell table:style-name="ce56" office:value-type="string" calcext:value-type="string">
            <text:p>1797-??-??</text:p>
          </table:table-cell>
          <table:table-cell table:number-columns-repeated="6"/>
          <table:table-cell office:value-type="string" calcext:value-type="string">
            <text:p>Noiva viúva de José de Sá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1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João Pinheiro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Pinheiro</text:p>
          </table:table-cell>
          <table:table-cell office:value-type="string" calcext:value-type="string">
            <text:p>Vilares</text:p>
          </table:table-cell>
          <table:table-cell office:value-type="string" calcext:value-type="string">
            <text:p>Maria Fernandes</text:p>
          </table:table-cell>
          <table:table-cell/>
          <table:table-cell office:value-type="string" calcext:value-type="string">
            <text:p>Manuel Pinheiro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Francisca de Morais</text:p>
          </table:table-cell>
          <table:table-cell office:value-type="string" calcext:value-type="string">
            <text:p>São Tiago da Ribeira, Chaves</text:p>
          </table:table-cell>
          <table:table-cell office:value-type="string" calcext:value-type="string">
            <text:p>Pedro Gonçalves</text:p>
          </table:table-cell>
          <table:table-cell/>
          <table:table-cell office:value-type="string" calcext:value-type="string">
            <text:p>Maria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a Violante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Domingos Gomes</text:p>
          </table:table-cell>
          <table:table-cell/>
          <table:table-cell office:value-type="string" calcext:value-type="string">
            <text:p>Maria ????</text:p>
          </table:table-cell>
          <table:table-cell/>
          <table:table-cell office:value-type="string" calcext:value-type="string">
            <text:p>Pedro Gom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omingas Lopes</text:p>
          </table:table-cell>
          <table:table-cell office:value-type="string" calcext:value-type="string">
            <text:p>Salgueiros, Penhas Juntas</text:p>
          </table:table-cell>
          <table:table-cell office:value-type="string" calcext:value-type="string">
            <text:p>???? ?????</text:p>
          </table:table-cell>
          <table:table-cell/>
          <table:table-cell office:value-type="string" calcext:value-type="string">
            <text:p>????? ?? </text:p>
          </table:table-cell>
          <table:table-cell/>
          <table:table-cell office:value-type="date" office:date-value="1798-10-10" calcext:value-type="date">
            <text:p>1798-10-10</text:p>
          </table:table-cell>
          <table:table-cell table:number-columns-repeated="983"/>
        </table:table-row>
        <table:table-row table:style-name="ro4">
          <table:table-cell table:style-name="ce5" office:value-type="string" calcext:value-type="string">
            <text:p>PT/ADBGC/PRQ/MDL30/002/00002</text:p>
          </table:table-cell>
          <table:table-cell table:style-name="ce5" office:value-type="string" calcext:value-type="string">
            <text:p>m0016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2" calcext:value-type="float">
            <text:p>2</text:p>
          </table:table-cell>
          <table:table-cell table:style-name="ce8" office:value-type="float" office:value="77" calcext:value-type="float">
            <text:p>77</text:p>
          </table:table-cell>
          <table:table-cell table:style-name="ce5" office:value-type="string" calcext:value-type="string">
            <text:p>????? Bernardo</text:p>
          </table:table-cell>
          <table:table-cell table:style-name="ce8"/>
          <table:table-cell table:style-name="ce5"/>
          <table:table-cell table:style-name="ce5" office:value-type="string" calcext:value-type="string">
            <text:p>Solteiro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João Batista</text:p>
          </table:table-cell>
          <table:table-cell table:style-name="ce5" office:value-type="string" calcext:value-type="string">
            <text:p>Mofreita</text:p>
          </table:table-cell>
          <table:table-cell table:style-name="ce5" office:value-type="string" calcext:value-type="string">
            <text:p>Isabel Mari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António Moreira</text:p>
          </table:table-cell>
          <table:table-cell table:style-name="ce5"/>
          <table:table-cell table:style-name="ce5" office:value-type="string" calcext:value-type="string">
            <text:p>???? Louzada</text:p>
          </table:table-cell>
          <table:table-cell table:style-name="ce5" office:value-type="string" calcext:value-type="string">
            <text:p>Mofreita</text:p>
          </table:table-cell>
          <table:table-cell table:style-name="ce5" office:value-type="string" calcext:value-type="string">
            <text:p>Francisco Gome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Maria Martins</text:p>
          </table:table-cell>
          <table:table-cell table:style-name="ce5" office:value-type="string" calcext:value-type="string">
            <text:p>Torre de Dona Chama</text:p>
          </table:table-cell>
          <table:table-cell table:style-name="ce28" office:value-type="string" calcext:value-type="string">
            <text:p>Rosália Maria</text:p>
          </table:table-cell>
          <table:table-cell table:style-name="ce8"/>
          <table:table-cell table:style-name="ce5"/>
          <table:table-cell table:style-name="ce5" office:value-type="string" calcext:value-type="string">
            <text:p>Solteira</text:p>
          </table:table-cell>
          <table:table-cell table:style-name="ce5"/>
          <table:table-cell table:style-name="ce5" office:value-type="string" calcext:value-type="string">
            <text:p>Manuel de Sous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Maria Pire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Caetano de Sousa</text:p>
          </table:table-cell>
          <table:table-cell table:style-name="ce5" office:value-type="string" calcext:value-type="string">
            <text:p>Bouça</text:p>
          </table:table-cell>
          <table:table-cell table:style-name="ce5" office:value-type="string" calcext:value-type="string">
            <text:p>Maria de Sá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Manuel Pires</text:p>
          </table:table-cell>
          <table:table-cell table:style-name="ce5" office:value-type="string" calcext:value-type="string">
            <text:p>Brito</text:p>
          </table:table-cell>
          <table:table-cell table:style-name="ce5" office:value-type="string" calcext:value-type="string">
            <text:p>Domingas Gonçalves</text:p>
          </table:table-cell>
          <table:table-cell table:style-name="ce5"/>
          <table:table-cell table:style-name="ce56" office:value-type="date" office:date-value="1798-06-27" calcext:value-type="date">
            <text:p>1798-06-27</text:p>
          </table:table-cell>
          <table:table-cell table:style-name="ce5" table:number-columns-repeated="983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1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77v</text:p>
          </table:table-cell>
          <table:table-cell office:value-type="string" calcext:value-type="string">
            <text:p>João Pires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 office:value-type="string" calcext:value-type="string">
            <text:p>Conlelas?</text:p>
          </table:table-cell>
          <table:table-cell office:value-type="string" calcext:value-type="string">
            <text:p>António Pires</text:p>
          </table:table-cell>
          <table:table-cell office:value-type="string" calcext:value-type="string">
            <text:p>Conlelas</text:p>
          </table:table-cell>
          <table:table-cell office:value-type="string" calcext:value-type="string">
            <text:p>Maria Gonçalves</text:p>
          </table:table-cell>
          <table:table-cell office:value-type="string" calcext:value-type="string">
            <text:p>Alimonde</text:p>
          </table:table-cell>
          <table:table-cell office:value-type="string" calcext:value-type="string">
            <text:p>Manuel Pires</text:p>
          </table:table-cell>
          <table:table-cell office:value-type="string" calcext:value-type="string">
            <text:p>Conlelas</text:p>
          </table:table-cell>
          <table:table-cell office:value-type="string" calcext:value-type="string">
            <text:p>Joana Fernandes</text:p>
          </table:table-cell>
          <table:table-cell office:value-type="string" calcext:value-type="string">
            <text:p>Conlelas</text:p>
          </table:table-cell>
          <table:table-cell office:value-type="string" calcext:value-type="string">
            <text:p>Francisco Vaz</text:p>
          </table:table-cell>
          <table:table-cell office:value-type="string" calcext:value-type="string">
            <text:p>Carrazedo</text:p>
          </table:table-cell>
          <table:table-cell office:value-type="string" calcext:value-type="string">
            <text:p>Maria Fernandes</text:p>
          </table:table-cell>
          <table:table-cell office:value-type="string" calcext:value-type="string">
            <text:p>Carrazedo</text:p>
          </table:table-cell>
          <table:table-cell office:value-type="string" calcext:value-type="string">
            <text:p>Ana Maria de Moura</text:p>
          </table:table-cell>
          <table:table-cell table:number-columns-repeated="4"/>
          <table:table-cell office:value-type="string" calcext:value-type="string">
            <text:p>Francisco de Mou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omba Martin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ristovão Machado de Moura</text:p>
          </table:table-cell>
          <table:table-cell office:value-type="string" calcext:value-type="string">
            <text:p>Vilarinho de Agrochão</text:p>
          </table:table-cell>
          <table:table-cell office:value-type="string" calcext:value-type="string">
            <text:p>Maria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Martin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Alvares</text:p>
          </table:table-cell>
          <table:table-cell office:value-type="string" calcext:value-type="string">
            <text:p>Vilarandelo</text:p>
          </table:table-cell>
          <table:table-cell office:value-type="date" office:date-value="1798-09-20" calcext:value-type="date">
            <text:p>1798-09-2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1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ernardo José do Souto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Bernardo do Souto</text:p>
          </table:table-cell>
          <table:table-cell office:value-type="string" calcext:value-type="string">
            <text:p>????, Galiza (Bispado de Ourense)</text:p>
          </table:table-cell>
          <table:table-cell office:value-type="string" calcext:value-type="string">
            <text:p>Maria Inácia</text:p>
          </table:table-cell>
          <table:table-cell office:value-type="string" calcext:value-type="string">
            <text:p>Vinhais</text:p>
          </table:table-cell>
          <table:table-cell office:value-type="string" calcext:value-type="string">
            <text:p>Paulos de Penedo</text:p>
          </table:table-cell>
          <table:table-cell office:value-type="string" calcext:value-type="string">
            <text:p>Pa??? de Arenteiro</text:p>
          </table:table-cell>
          <table:table-cell office:value-type="string" calcext:value-type="string">
            <text:p>Jacinta d? ???</text:p>
          </table:table-cell>
          <table:table-cell office:value-type="string" calcext:value-type="string">
            <text:p>Cabanelas, Galiza</text:p>
          </table:table-cell>
          <table:table-cell office:value-type="string" calcext:value-type="string">
            <text:p>José Monteiro</text:p>
          </table:table-cell>
          <table:table-cell office:value-type="string" calcext:value-type="string">
            <text:p>Pala da??? Douro</text:p>
          </table:table-cell>
          <table:table-cell office:value-type="string" calcext:value-type="string">
            <text:p>Agostinha</text:p>
          </table:table-cell>
          <table:table-cell office:value-type="string" calcext:value-type="string">
            <text:p>são Lourenço, Galiza (bispado de Ourense)</text:p>
          </table:table-cell>
          <table:table-cell office:value-type="string" calcext:value-type="string">
            <text:p>Joaquina Mari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/>
          <table:table-cell office:value-type="string" calcext:value-type="string">
            <text:p>Francisco de Moura</text:p>
          </table:table-cell>
          <table:table-cell/>
          <table:table-cell office:value-type="string" calcext:value-type="string">
            <text:p>Comba Martins</text:p>
          </table:table-cell>
          <table:table-cell/>
          <table:table-cell office:value-type="string" calcext:value-type="string">
            <text:p>Cristovão Machado de Moura</text:p>
          </table:table-cell>
          <table:table-cell office:value-type="string" calcext:value-type="string">
            <text:p>Vilarinho de Agrochão</text:p>
          </table:table-cell>
          <table:table-cell office:value-type="string" calcext:value-type="string">
            <text:p>Maria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Martin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Alvares</text:p>
          </table:table-cell>
          <table:table-cell office:value-type="string" calcext:value-type="string">
            <text:p>Vilarandelo</text:p>
          </table:table-cell>
          <table:table-cell office:value-type="date" office:date-value="1799-11-03" calcext:value-type="date">
            <text:p>1799-11-03</text:p>
          </table:table-cell>
          <table:table-cell table:number-columns-repeated="6"/>
          <table:table-cell office:value-type="string" calcext:value-type="string">
            <text:p>Noiva viúva de Feliciano Alvares. Avós paternos da noiva não são casados.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1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78v</text:p>
          </table:table-cell>
          <table:table-cell office:value-type="string" calcext:value-type="string">
            <text:p>Francisco António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/>
          <table:table-cell office:value-type="string" calcext:value-type="string">
            <text:p>Lourenço Rodrigu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atarina Rodrigu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Rodrigues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Catarina Alvares</text:p>
          </table:table-cell>
          <table:table-cell office:value-type="string" calcext:value-type="string">
            <text:p>Aguieiras</text:p>
          </table:table-cell>
          <table:table-cell office:value-type="string" calcext:value-type="string">
            <text:p>???? ?????</text:p>
          </table:table-cell>
          <table:table-cell/>
          <table:table-cell office:value-type="string" calcext:value-type="string">
            <text:p>Catarina Rodrigues</text:p>
          </table:table-cell>
          <table:table-cell office:value-type="string" calcext:value-type="string">
            <text:p>Lebução</text:p>
          </table:table-cell>
          <table:table-cell office:value-type="string" calcext:value-type="string">
            <text:p>Francisca Josefa</text:p>
          </table:table-cell>
          <table:table-cell table:number-columns-repeated="4"/>
          <table:table-cell office:value-type="string" calcext:value-type="string">
            <text:p>Francisco José Rodrigues</text:p>
          </table:table-cell>
          <table:table-cell office:value-type="string" calcext:value-type="string">
            <text:p>Aguieiras</text:p>
          </table:table-cell>
          <table:table-cell office:value-type="string" calcext:value-type="string">
            <text:p>Susana Mari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omé Rodrigues</text:p>
          </table:table-cell>
          <table:table-cell office:value-type="string" calcext:value-type="string">
            <text:p>Nuzedo das Ollas</text:p>
          </table:table-cell>
          <table:table-cell office:value-type="string" calcext:value-type="string">
            <text:p>Páscoa Martins</text:p>
          </table:table-cell>
          <table:table-cell office:value-type="string" calcext:value-type="string">
            <text:p>Aguieiras</text:p>
          </table:table-cell>
          <table:table-cell office:value-type="string" calcext:value-type="string">
            <text:p>Manuel Alvares</text:p>
          </table:table-cell>
          <table:table-cell office:value-type="string" calcext:value-type="string">
            <text:p>Vale das Fontes</text:p>
          </table:table-cell>
          <table:table-cell office:value-type="string" calcext:value-type="string">
            <text:p>Angélica Maria</text:p>
          </table:table-cell>
          <table:table-cell office:value-type="string" calcext:value-type="string">
            <text:p>Torre de Dona Chama</text:p>
          </table:table-cell>
          <table:table-cell office:value-type="date" office:date-value="1799-11-11" calcext:value-type="date">
            <text:p>1799-11-1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1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José Manuel</text:p>
          </table:table-cell>
          <table:table-cell table:number-columns-repeated="4"/>
          <table:table-cell office:value-type="string" calcext:value-type="string">
            <text:p>Domingos ???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a Conceiçã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Pedro Francisco Pires</text:p>
          </table:table-cell>
          <table:table-cell office:value-type="string" calcext:value-type="string">
            <text:p>Vilar de Peregrinos</text:p>
          </table:table-cell>
          <table:table-cell office:value-type="string" calcext:value-type="string">
            <text:p>Maria Alvares</text:p>
          </table:table-cell>
          <table:table-cell office:value-type="string" calcext:value-type="string">
            <text:p>Vilar de Peregrinos</text:p>
          </table:table-cell>
          <table:table-cell office:value-type="string" calcext:value-type="string">
            <text:p>António Alvares</text:p>
          </table:table-cell>
          <table:table-cell office:value-type="string" calcext:value-type="string">
            <text:p>Vale das Fontes</text:p>
          </table:table-cell>
          <table:table-cell office:value-type="string" calcext:value-type="string">
            <text:p>Rosa Teixeira</text:p>
          </table:table-cell>
          <table:table-cell office:value-type="string" calcext:value-type="string">
            <text:p>Ribeirinha, Guíde</text:p>
          </table:table-cell>
          <table:table-cell office:value-type="string" calcext:value-type="string">
            <text:p>Ângela Rosa</text:p>
          </table:table-cell>
          <table:table-cell table:number-columns-repeated="4"/>
          <table:table-cell office:value-type="string" calcext:value-type="string">
            <text:p>Pedro Luís</text:p>
          </table:table-cell>
          <table:table-cell office:value-type="string" calcext:value-type="string">
            <text:p>Valbemfeito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omingos Luís</text:p>
          </table:table-cell>
          <table:table-cell office:value-type="string" calcext:value-type="string">
            <text:p>Grijó</text:p>
          </table:table-cell>
          <table:table-cell office:value-type="string" calcext:value-type="string">
            <text:p>???? Fernandes</text:p>
          </table:table-cell>
          <table:table-cell office:value-type="string" calcext:value-type="string">
            <text:p>Valebemfeito</text:p>
          </table:table-cell>
          <table:table-cell office:value-type="string" calcext:value-type="string">
            <text:p>Manuel Alvar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Gonalvera?</text:p>
          </table:table-cell>
          <table:table-cell office:value-type="string" calcext:value-type="string">
            <text:p>Argana, Lamalonga</text:p>
          </table:table-cell>
          <table:table-cell office:value-type="date" office:date-value="1800-01-08" calcext:value-type="date">
            <text:p>1800-01-08</text:p>
          </table:table-cell>
          <table:table-cell table:number-columns-repeated="6"/>
          <table:table-cell office:value-type="string" calcext:value-type="string">
            <text:p>Avó paterna do noivo solteir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1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79v</text:p>
          </table:table-cell>
          <table:table-cell office:value-type="string" calcext:value-type="string">
            <text:p>José Manuel de Azevedo</text:p>
          </table:table-cell>
          <table:table-cell table:number-columns-repeated="4"/>
          <table:table-cell office:value-type="string" calcext:value-type="string">
            <text:p>Manuel António de Azeved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eresa de Jesus de Mato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Alvares de Azevedo</text:p>
          </table:table-cell>
          <table:table-cell/>
          <table:table-cell office:value-type="string" calcext:value-type="string">
            <text:p>Catarina da Silva</text:p>
          </table:table-cell>
          <table:table-cell table:number-columns-repeated="5"/>
          <table:table-cell office:value-type="string" calcext:value-type="string">
            <text:p>Teresa de Jesus ????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/>
          <table:table-cell office:value-type="string" calcext:value-type="string">
            <text:p>Simão Pereira</text:p>
          </table:table-cell>
          <table:table-cell/>
          <table:table-cell office:value-type="string" calcext:value-type="string">
            <text:p>Ana Maria Lobão</text:p>
          </table:table-cell>
          <table:table-cell office:value-type="string" calcext:value-type="string">
            <text:p>Meles</text:p>
          </table:table-cell>
          <table:table-cell office:value-type="string" calcext:value-type="string">
            <text:p>António de Morais</text:p>
          </table:table-cell>
          <table:table-cell/>
          <table:table-cell office:value-type="string" calcext:value-type="string">
            <text:p>Ana Pereira</text:p>
          </table:table-cell>
          <table:table-cell office:value-type="string" calcext:value-type="string">
            <text:p>Meles</text:p>
          </table:table-cell>
          <table:table-cell office:value-type="string" calcext:value-type="string">
            <text:p>André Pinto</text:p>
          </table:table-cell>
          <table:table-cell office:value-type="string" calcext:value-type="string">
            <text:p>Meles</text:p>
          </table:table-cell>
          <table:table-cell office:value-type="string" calcext:value-type="string">
            <text:p>Angélica de Lobão</text:p>
          </table:table-cell>
          <table:table-cell office:value-type="string" calcext:value-type="string">
            <text:p>Meles</text:p>
          </table:table-cell>
          <table:table-cell office:value-type="date" office:date-value="1800-05-10" calcext:value-type="date">
            <text:p>1800-05-10</text:p>
          </table:table-cell>
          <table:table-cell table:number-columns-repeated="6"/>
          <table:table-cell office:value-type="string" calcext:value-type="string">
            <text:p>Noiva viúva de Pedro Forro? Dispensaram em terceiro grau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1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ento José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Maria José ???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João Lopes</text:p>
          </table:table-cell>
          <table:table-cell office:value-type="string" calcext:value-type="string">
            <text:p>Ponte da Pedra</text:p>
          </table:table-cell>
          <table:table-cell office:value-type="string" calcext:value-type="string">
            <text:p>Inocência Lopes</text:p>
          </table:table-cell>
          <table:table-cell office:value-type="string" calcext:value-type="string">
            <text:p>Ponte da Pedra</text:p>
          </table:table-cell>
          <table:table-cell office:value-type="string" calcext:value-type="string">
            <text:p>Marta Maria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a José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Martinho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atarina Fernandes</text:p>
          </table:table-cell>
          <table:table-cell office:value-type="string" calcext:value-type="string">
            <text:p>Torre de Dona Chama</text:p>
          </table:table-cell>
          <table:table-cell office:value-type="date" office:date-value="1800-05-17" calcext:value-type="date">
            <text:p>1800-05-1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2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80v</text:p>
          </table:table-cell>
          <table:table-cell office:value-type="string" calcext:value-type="string">
            <text:p>Francisco José Fernande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Fernandes</text:p>
          </table:table-cell>
          <table:table-cell office:value-type="string" calcext:value-type="string">
            <text:p>Santa Valha</text:p>
          </table:table-cell>
          <table:table-cell office:value-type="string" calcext:value-type="string">
            <text:p>Rosa de Sous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Fernandes</text:p>
          </table:table-cell>
          <table:table-cell office:value-type="string" calcext:value-type="string">
            <text:p>Santa Valha</text:p>
          </table:table-cell>
          <table:table-cell office:value-type="string" calcext:value-type="string">
            <text:p>Teresa de ??????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de Sousa</text:p>
          </table:table-cell>
          <table:table-cell/>
          <table:table-cell office:value-type="string" calcext:value-type="string">
            <text:p>Catarina de Sous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sé Branco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office:value-type="string" calcext:value-type="string">
            <text:p>Torre de Dona Chama</text:p>
          </table:table-cell>
          <table:table-cell table:number-columns-repeated="4"/>
          <table:table-cell office:value-type="string" calcext:value-type="string">
            <text:p>Pedro Gomes?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omingas Lopes</text:p>
          </table:table-cell>
          <table:table-cell office:value-type="string" calcext:value-type="string">
            <text:p>Salgueiros, Penhas Juntas</text:p>
          </table:table-cell>
          <table:table-cell office:value-type="string" calcext:value-type="string">
            <text:p>Domingos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???? ????</text:p>
          </table:table-cell>
          <table:table-cell office:value-type="string" calcext:value-type="string">
            <text:p>Vilarandelo</text:p>
          </table:table-cell>
          <table:table-cell office:value-type="date" office:date-value="1800-05-30" calcext:value-type="date">
            <text:p>1800-05-30</text:p>
          </table:table-cell>
          <table:table-cell table:number-columns-repeated="983"/>
        </table:table-row>
        <table:table-row table:style-name="ro4">
          <table:table-cell table:style-name="ce5" office:value-type="string" calcext:value-type="string">
            <text:p>PT/ADBGC/PRQ/MDL30/002/00002</text:p>
          </table:table-cell>
          <table:table-cell table:style-name="ce5" office:value-type="string" calcext:value-type="string">
            <text:p>m0020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5" office:value-type="string" calcext:value-type="string">
            <text:p>José Fernandes?</text:p>
          </table:table-cell>
          <table:table-cell table:style-name="ce8"/>
          <table:table-cell table:style-name="ce5"/>
          <table:table-cell table:style-name="ce5" office:value-type="string" calcext:value-type="string">
            <text:p>Viúvo</text:p>
          </table:table-cell>
          <table:table-cell table:style-name="ce5"/>
          <table:table-cell table:style-name="ce5" office:value-type="string" calcext:value-type="string">
            <text:p>???? ????</text:p>
          </table:table-cell>
          <table:table-cell table:style-name="ce5"/>
          <table:table-cell table:style-name="ce5" office:value-type="string" calcext:value-type="string">
            <text:p>Isabel da Silva</text:p>
          </table:table-cell>
          <table:table-cell table:style-name="ce5" office:value-type="string" calcext:value-type="string">
            <text:p>Vilarinho de Agrochão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Manuel de Sá</text:p>
          </table:table-cell>
          <table:table-cell table:style-name="ce5" office:value-type="string" calcext:value-type="string">
            <text:p>Vilarinho de Agrochão</text:p>
          </table:table-cell>
          <table:table-cell table:style-name="ce5" office:value-type="string" calcext:value-type="string">
            <text:p>Maria da Silva</text:p>
          </table:table-cell>
          <table:table-cell table:style-name="ce5"/>
          <table:table-cell table:style-name="ce28" office:value-type="string" calcext:value-type="string">
            <text:p>Ana ?????</text:p>
          </table:table-cell>
          <table:table-cell table:style-name="ce8"/>
          <table:table-cell table:style-name="ce5" table:number-columns-repeated="3"/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???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Manuel ?????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Isabel de Castro</text:p>
          </table:table-cell>
          <table:table-cell table:style-name="ce5" office:value-type="string" calcext:value-type="string">
            <text:p>Torre de Dona Chama</text:p>
          </table:table-cell>
          <table:table-cell table:style-name="ce56" office:value-type="date" office:date-value="1801-01-07" calcext:value-type="date">
            <text:p>1801-01-07</text:p>
          </table:table-cell>
          <table:table-cell table:style-name="ce5" table:number-columns-repeated="983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2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Dionísio José Nogueira</text:p>
          </table:table-cell>
          <table:table-cell table:number-columns-repeated="4"/>
          <table:table-cell office:value-type="string" calcext:value-type="string">
            <text:p>??? Manuel</text:p>
          </table:table-cell>
          <table:table-cell office:value-type="string" calcext:value-type="string">
            <text:p>Vilarinho do Monte</text:p>
          </table:table-cell>
          <table:table-cell office:value-type="string" calcext:value-type="string">
            <text:p>???? ????</text:p>
          </table:table-cell>
          <table:table-cell/>
          <table:table-cell office:value-type="string" calcext:value-type="string">
            <text:p>???? Alvares</text:p>
          </table:table-cell>
          <table:table-cell/>
          <table:table-cell office:value-type="string" calcext:value-type="string">
            <text:p>Jacinta Nogueira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Francisco Pires</text:p>
          </table:table-cell>
          <table:table-cell office:value-type="string" calcext:value-type="string">
            <text:p>Vilarinho</text:p>
          </table:table-cell>
          <table:table-cell office:value-type="string" calcext:value-type="string">
            <text:p>Catarina Nogu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a ???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/>
          <table:table-cell office:value-type="string" calcext:value-type="string">
            <text:p>António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ana Pereira</text:p>
          </table:table-cell>
          <table:table-cell office:value-type="string" calcext:value-type="string">
            <text:p>Vale Maior, Vale de Gouvinhas</text:p>
          </table:table-cell>
          <table:table-cell office:value-type="string" calcext:value-type="string">
            <text:p>Inácio Moreira</text:p>
          </table:table-cell>
          <table:table-cell office:value-type="string" calcext:value-type="string">
            <text:p>Rendufe, Guimarães</text:p>
          </table:table-cell>
          <table:table-cell office:value-type="string" calcext:value-type="string">
            <text:p>Ambrosia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Gomes</text:p>
          </table:table-cell>
          <table:table-cell/>
          <table:table-cell office:value-type="string" calcext:value-type="string">
            <text:p>Ana Pereira</text:p>
          </table:table-cell>
          <table:table-cell office:value-type="string" calcext:value-type="string">
            <text:p>Regodeiro</text:p>
          </table:table-cell>
          <table:table-cell office:value-type="date" office:date-value="1801-10-05" calcext:value-type="date">
            <text:p>1801-10-0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2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82v</text:p>
          </table:table-cell>
          <table:table-cell office:value-type="string" calcext:value-type="string">
            <text:p>Bento José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a José Correia</text:p>
          </table:table-cell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ão Lop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Inocênci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ta Maria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a José</text:p>
          </table:table-cell>
          <table:table-cell office:value-type="string" calcext:value-type="string">
            <text:p>Torre de Dona Chama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Martinho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atarina Fernandes</text:p>
          </table:table-cell>
          <table:table-cell office:value-type="string" calcext:value-type="string">
            <text:p>Torre de Dona Chama</text:p>
          </table:table-cell>
          <table:table-cell office:value-type="date" office:date-value="1801-11-06" calcext:value-type="date">
            <text:p>1801-11-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2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iguel José</text:p>
          </table:table-cell>
          <table:table-cell table:number-columns-repeated="4"/>
          <table:table-cell office:value-type="string" calcext:value-type="string">
            <text:p>António Vaz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a Conceição Gom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Vaz</text:p>
          </table:table-cell>
          <table:table-cell office:value-type="string" calcext:value-type="string">
            <text:p>Parada (Santiago de Alhariz, arcebispado de Braga)</text:p>
          </table:table-cell>
          <table:table-cell office:value-type="string" calcext:value-type="string">
            <text:p>Maria Martin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Pedro Gom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omingas Lopes</text:p>
          </table:table-cell>
          <table:table-cell office:value-type="string" calcext:value-type="string">
            <text:p>Salgueiros, Penhas Juntas</text:p>
          </table:table-cell>
          <table:table-cell office:value-type="string" calcext:value-type="string">
            <text:p>Maria das Flores</text:p>
          </table:table-cell>
          <table:table-cell table:number-columns-repeated="4"/>
          <table:table-cell office:value-type="string" calcext:value-type="string">
            <text:p>Manuel de Moraes</text:p>
          </table:table-cell>
          <table:table-cell office:value-type="string" calcext:value-type="string">
            <text:p>Fornos de Ledra</text:p>
          </table:table-cell>
          <table:table-cell office:value-type="string" calcext:value-type="string">
            <text:p>Maria José</text:p>
          </table:table-cell>
          <table:table-cell office:value-type="string" calcext:value-type="string">
            <text:p>Fornos de Ledra</text:p>
          </table:table-cell>
          <table:table-cell office:value-type="string" calcext:value-type="string">
            <text:p>Jerónimo Fernandes</text:p>
          </table:table-cell>
          <table:table-cell office:value-type="string" calcext:value-type="string">
            <text:p>Fornos de Ledra</text:p>
          </table:table-cell>
          <table:table-cell office:value-type="string" calcext:value-type="string">
            <text:p>Beatriz Rodrigues</text:p>
          </table:table-cell>
          <table:table-cell office:value-type="string" calcext:value-type="string">
            <text:p>Fornos de Ledra</text:p>
          </table:table-cell>
          <table:table-cell office:value-type="string" calcext:value-type="string">
            <text:p>Inácio ?????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Maria Rodrigues</text:p>
          </table:table-cell>
          <table:table-cell office:value-type="string" calcext:value-type="string">
            <text:p>São Pedro Velho</text:p>
          </table:table-cell>
          <table:table-cell office:value-type="date" office:date-value="1801-12-12" calcext:value-type="date">
            <text:p>1801-12-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2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83v</text:p>
          </table:table-cell>
          <table:table-cell office:value-type="string" calcext:value-type="string">
            <text:p>Manuel José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eresa de Jesus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Manuel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Martin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Maria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Guíde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António Pinheiro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Ana da Silva</text:p>
          </table:table-cell>
          <table:table-cell office:value-type="string" calcext:value-type="string">
            <text:p>Guíde</text:p>
          </table:table-cell>
          <table:table-cell office:value-type="date" office:date-value="1801-12-22" calcext:value-type="date">
            <text:p>1801-12-2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2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Domingos António</text:p>
          </table:table-cell>
          <table:table-cell table:number-columns-repeated="4"/>
          <table:table-cell office:value-type="string" calcext:value-type="string">
            <text:p>José Lousada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Ana de Lousada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José Lousada</text:p>
          </table:table-cell>
          <table:table-cell office:value-type="string" calcext:value-type="string">
            <text:p>Zeive</text:p>
          </table:table-cell>
          <table:table-cell office:value-type="string" calcext:value-type="string">
            <text:p>Susana Dias</text:p>
          </table:table-cell>
          <table:table-cell office:value-type="string" calcext:value-type="string">
            <text:p>Vila de Peregrinos</text:p>
          </table:table-cell>
          <table:table-cell office:value-type="string" calcext:value-type="string">
            <text:p>Manuel Lousada</text:p>
          </table:table-cell>
          <table:table-cell office:value-type="string" calcext:value-type="string">
            <text:p>Zeive</text:p>
          </table:table-cell>
          <table:table-cell office:value-type="string" calcext:value-type="string">
            <text:p>Clara Pires</text:p>
          </table:table-cell>
          <table:table-cell office:value-type="string" calcext:value-type="string">
            <text:p>Zeive</text:p>
          </table:table-cell>
          <table:table-cell office:value-type="string" calcext:value-type="string">
            <text:p>Mariana de Jesus</text:p>
          </table:table-cell>
          <table:table-cell table:number-columns-repeated="4"/>
          <table:table-cell office:value-type="string" calcext:value-type="string">
            <text:p>José Caetano de Morai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Gonçalves</text:p>
          </table:table-cell>
          <table:table-cell office:value-type="string" calcext:value-type="string">
            <text:p>Penhas Juntas</text:p>
          </table:table-cell>
          <table:table-cell office:value-type="string" calcext:value-type="string">
            <text:p>Manuel de Morai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Alvar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Gonçalves</text:p>
          </table:table-cell>
          <table:table-cell office:value-type="string" calcext:value-type="string">
            <text:p>Penhas Juntas</text:p>
          </table:table-cell>
          <table:table-cell office:value-type="string" calcext:value-type="string">
            <text:p>Catarina Alvares</text:p>
          </table:table-cell>
          <table:table-cell office:value-type="string" calcext:value-type="string">
            <text:p>Penhas Juntas</text:p>
          </table:table-cell>
          <table:table-cell office:value-type="date" office:date-value="1802-06-13" calcext:value-type="date">
            <text:p>1802-06-1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2</text:p>
          </table:table-cell>
          <table:table-cell office:value-type="string" calcext:value-type="string">
            <text:p>m002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enâncio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Pedro José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sé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Gom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Martins</text:p>
          </table:table-cell>
          <table:table-cell office:value-type="string" calcext:value-type="string">
            <text:p>Possacos</text:p>
          </table:table-cell>
          <table:table-cell office:value-type="string" calcext:value-type="string">
            <text:p>Amaro Lopes</text:p>
          </table:table-cell>
          <table:table-cell office:value-type="string" calcext:value-type="string">
            <text:p>Vila Nova</text:p>
          </table:table-cell>
          <table:table-cell office:value-type="string" calcext:value-type="string">
            <text:p>???? de Morai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ísa Joaquina</text:p>
          </table:table-cell>
          <table:table-cell table:number-columns-repeated="4"/>
          <table:table-cell office:value-type="string" calcext:value-type="string">
            <text:p>António Gom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Sebastiana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Pedro Gom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omingas Lopes</text:p>
          </table:table-cell>
          <table:table-cell office:value-type="string" calcext:value-type="string">
            <text:p>Salgueiros, Penhas Juntas</text:p>
          </table:table-cell>
          <table:table-cell table:number-columns-repeated="4"/>
          <table:table-cell office:value-type="date" office:date-value="1803-05-01" calcext:value-type="date">
            <text:p>1803-05-01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ónio José Borges</text:p>
          </table:table-cell>
          <table:table-cell table:number-columns-repeated="4"/>
          <table:table-cell office:value-type="string" calcext:value-type="string">
            <text:p>Luís Borges</text:p>
          </table:table-cell>
          <table:table-cell office:value-type="string" calcext:value-type="string">
            <text:p>Fonte Longa</text:p>
          </table:table-cell>
          <table:table-cell office:value-type="string" calcext:value-type="string">
            <text:p>Catarina de Azevedo</text:p>
          </table:table-cell>
          <table:table-cell office:value-type="string" calcext:value-type="string">
            <text:p>Fonte Longa</text:p>
          </table:table-cell>
          <table:table-cell office:value-type="string" calcext:value-type="string">
            <text:p>Manuel Borges</text:p>
          </table:table-cell>
          <table:table-cell office:value-type="string" calcext:value-type="string">
            <text:p>Fonte Longa</text:p>
          </table:table-cell>
          <table:table-cell office:value-type="string" calcext:value-type="string">
            <text:p>Rosa de Araújo</text:p>
          </table:table-cell>
          <table:table-cell office:value-type="string" calcext:value-type="string">
            <text:p>Fonte Longa</text:p>
          </table:table-cell>
          <table:table-cell office:value-type="string" calcext:value-type="string">
            <text:p>???? Luís</text:p>
          </table:table-cell>
          <table:table-cell office:value-type="string" calcext:value-type="string">
            <text:p>????? </text:p>
          </table:table-cell>
          <table:table-cell office:value-type="string" calcext:value-type="string">
            <text:p>Catarina Fernand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Josefa Rosa</text:p>
          </table:table-cell>
          <table:table-cell table:number-columns-repeated="4"/>
          <table:table-cell office:value-type="string" calcext:value-type="string">
            <text:p>Domingos Rodrigu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Quitéria Maria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Bento Rodrigu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elician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tinho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eliciana</text:p>
          </table:table-cell>
          <table:table-cell office:value-type="string" calcext:value-type="string">
            <text:p>Torre de Dona Chama</text:p>
          </table:table-cell>
          <table:table-cell office:value-type="date" office:date-value="1803-04-21" calcext:value-type="date">
            <text:p>1803-04-2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Manuel António</text:p>
          </table:table-cell>
          <table:table-cell table:number-columns-repeated="4"/>
          <table:table-cell office:value-type="string" calcext:value-type="string">
            <text:p>Manuel de Morais</text:p>
          </table:table-cell>
          <table:table-cell office:value-type="string" calcext:value-type="string">
            <text:p>Sezulfe</text:p>
          </table:table-cell>
          <table:table-cell office:value-type="string" calcext:value-type="string">
            <text:p>Ana Gonçalves</text:p>
          </table:table-cell>
          <table:table-cell office:value-type="string" calcext:value-type="string">
            <text:p>Regodeiro</text:p>
          </table:table-cell>
          <table:table-cell office:value-type="string" calcext:value-type="string">
            <text:p>Ricardo de Morais</text:p>
          </table:table-cell>
          <table:table-cell office:value-type="string" calcext:value-type="string">
            <text:p>Sezulfe</text:p>
          </table:table-cell>
          <table:table-cell office:value-type="string" calcext:value-type="string">
            <text:p>Maria Rodrigues</text:p>
          </table:table-cell>
          <table:table-cell/>
          <table:table-cell office:value-type="string" calcext:value-type="string">
            <text:p>Ceprião Gonçalves</text:p>
          </table:table-cell>
          <table:table-cell office:value-type="string" calcext:value-type="string">
            <text:p>Val de Pradinho</text:p>
          </table:table-cell>
          <table:table-cell office:value-type="string" calcext:value-type="string">
            <text:p>Maria José</text:p>
          </table:table-cell>
          <table:table-cell office:value-type="string" calcext:value-type="string">
            <text:p>Celas</text:p>
          </table:table-cell>
          <table:table-cell office:value-type="string" calcext:value-type="string">
            <text:p>Caetana Maria</text:p>
          </table:table-cell>
          <table:table-cell table:number-columns-repeated="4"/>
          <table:table-cell office:value-type="string" calcext:value-type="string">
            <text:p>Pedro José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Lop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Gomes</text:p>
          </table:table-cell>
          <table:table-cell office:value-type="string" calcext:value-type="string">
            <text:p>Possacos</text:p>
          </table:table-cell>
          <table:table-cell office:value-type="string" calcext:value-type="string">
            <text:p>Maria Martins</text:p>
          </table:table-cell>
          <table:table-cell office:value-type="string" calcext:value-type="string">
            <text:p>Possacos</text:p>
          </table:table-cell>
          <table:table-cell office:value-type="string" calcext:value-type="string">
            <text:p>Amaro Lopes</text:p>
          </table:table-cell>
          <table:table-cell/>
          <table:table-cell office:value-type="string" calcext:value-type="string">
            <text:p>Teresa de Morais?</text:p>
          </table:table-cell>
          <table:table-cell/>
          <table:table-cell office:value-type="date" office:date-value="1803-05-25" calcext:value-type="date">
            <text:p>1803-05-2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v</text:p>
          </table:table-cell>
          <table:table-cell table:style-name="ce19" office:value-type="string" calcext:value-type="string">
            <text:p>Luís José Dia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António Dia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sé de ???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Dias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Isabel Gonçalves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José Fernandes</text:p>
          </table:table-cell>
          <table:table-cell office:value-type="string" calcext:value-type="string">
            <text:p>Ribeirinha, Guíde</text:p>
          </table:table-cell>
          <table:table-cell office:value-type="string" calcext:value-type="string">
            <text:p>Francisca de Sousa</text:p>
          </table:table-cell>
          <table:table-cell office:value-type="string" calcext:value-type="string">
            <text:p>Bouça</text:p>
          </table:table-cell>
          <table:table-cell office:value-type="string" calcext:value-type="string">
            <text:p>Luísa Joaquina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ngélica Maria</text:p>
          </table:table-cell>
          <table:table-cell office:value-type="string" calcext:value-type="string">
            <text:p>Torre de Dona Chama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Vicente José</text:p>
          </table:table-cell>
          <table:table-cell office:value-type="string" calcext:value-type="string">
            <text:p>???? (arcebispado de Braga freguesia de S. Martinho)</text:p>
          </table:table-cell>
          <table:table-cell office:value-type="string" calcext:value-type="string">
            <text:p>Doroteia Maria</text:p>
          </table:table-cell>
          <table:table-cell office:value-type="string" calcext:value-type="string">
            <text:p>Torre de Dona Chama</text:p>
          </table:table-cell>
          <table:table-cell office:value-type="date" office:date-value="1803-07-06" calcext:value-type="date">
            <text:p>1803-07-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José de Sousa</text:p>
          </table:table-cell>
          <table:table-cell table:number-columns-repeated="4"/>
          <table:table-cell office:value-type="string" calcext:value-type="string">
            <text:p>José de Sousa</text:p>
          </table:table-cell>
          <table:table-cell office:value-type="string" calcext:value-type="string">
            <text:p>Vale de Gouvinhas</text:p>
          </table:table-cell>
          <table:table-cell office:value-type="string" calcext:value-type="string">
            <text:p>Josefa de Sousa</text:p>
          </table:table-cell>
          <table:table-cell office:value-type="string" calcext:value-type="string">
            <text:p>Vale de Gouvinhas</text:p>
          </table:table-cell>
          <table:table-cell office:value-type="string" calcext:value-type="string">
            <text:p>Martinho José de Sousa Pinto</text:p>
          </table:table-cell>
          <table:table-cell office:value-type="string" calcext:value-type="string">
            <text:p>Campo de ????, Chaves</text:p>
          </table:table-cell>
          <table:table-cell office:value-type="string" calcext:value-type="string">
            <text:p>Isabel Cardosa</text:p>
          </table:table-cell>
          <table:table-cell office:value-type="string" calcext:value-type="string">
            <text:p>Vale de Telhas</text:p>
          </table:table-cell>
          <table:table-cell office:value-type="string" calcext:value-type="string">
            <text:p>Martinho Fernandes</text:p>
          </table:table-cell>
          <table:table-cell office:value-type="string" calcext:value-type="string">
            <text:p>Fornos do Pinhal</text:p>
          </table:table-cell>
          <table:table-cell office:value-type="string" calcext:value-type="string">
            <text:p>Maria José Esteves</text:p>
          </table:table-cell>
          <table:table-cell office:value-type="string" calcext:value-type="string">
            <text:p>Vale de Gouvinhas</text:p>
          </table:table-cell>
          <table:table-cell office:value-type="string" calcext:value-type="string">
            <text:p>Ana Joaquina</text:p>
          </table:table-cell>
          <table:table-cell table:number-columns-repeated="4"/>
          <table:table-cell office:value-type="string" calcext:value-type="string">
            <text:p>Caetano Alvares</text:p>
          </table:table-cell>
          <table:table-cell office:value-type="string" calcext:value-type="string">
            <text:p>Murtas</text:p>
          </table:table-cell>
          <table:table-cell office:value-type="string" calcext:value-type="string">
            <text:p>Teresa de Jesu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Alvares</text:p>
          </table:table-cell>
          <table:table-cell office:value-type="string" calcext:value-type="string">
            <text:p>Vale das Fontes</text:p>
          </table:table-cell>
          <table:table-cell office:value-type="string" calcext:value-type="string">
            <text:p>Ana Lopes</text:p>
          </table:table-cell>
          <table:table-cell office:value-type="string" calcext:value-type="string">
            <text:p>Múrias</text:p>
          </table:table-cell>
          <table:table-cell office:value-type="string" calcext:value-type="string">
            <text:p>João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rcangela Teixeira</text:p>
          </table:table-cell>
          <table:table-cell office:value-type="string" calcext:value-type="string">
            <text:p>Torre de Dona Chama</text:p>
          </table:table-cell>
          <table:table-cell office:value-type="date" office:date-value="1803-07-12" calcext:value-type="date">
            <text:p>1803-07-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v</text:p>
          </table:table-cell>
          <table:table-cell office:value-type="string" calcext:value-type="string">
            <text:p>Sebastião José</text:p>
          </table:table-cell>
          <table:table-cell table:number-columns-repeated="4"/>
          <table:table-cell office:value-type="string" calcext:value-type="string">
            <text:p>Silvestre Pires</text:p>
          </table:table-cell>
          <table:table-cell office:value-type="string" calcext:value-type="string">
            <text:p>Arcas</text:p>
          </table:table-cell>
          <table:table-cell office:value-type="string" calcext:value-type="string">
            <text:p>Magda Rosa?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Pires</text:p>
          </table:table-cell>
          <table:table-cell office:value-type="string" calcext:value-type="string">
            <text:p>Arcas</text:p>
          </table:table-cell>
          <table:table-cell office:value-type="string" calcext:value-type="string">
            <text:p>Isabel Pires</text:p>
          </table:table-cell>
          <table:table-cell office:value-type="string" calcext:value-type="string">
            <text:p>Vale Bemfeito</text:p>
          </table:table-cell>
          <table:table-cell office:value-type="string" calcext:value-type="string">
            <text:p>José Fernandes</text:p>
          </table:table-cell>
          <table:table-cell office:value-type="string" calcext:value-type="string">
            <text:p>Ribeirinha, Guíde</text:p>
          </table:table-cell>
          <table:table-cell office:value-type="string" calcext:value-type="string">
            <text:p>Francisca de Sousa</text:p>
          </table:table-cell>
          <table:table-cell office:value-type="string" calcext:value-type="string">
            <text:p>Bouça</text:p>
          </table:table-cell>
          <table:table-cell office:value-type="string" calcext:value-type="string">
            <text:p>Margarida Maria</text:p>
          </table:table-cell>
          <table:table-cell table:number-columns-repeated="4"/>
          <table:table-cell office:value-type="string" calcext:value-type="string">
            <text:p>Pedro Luís</text:p>
          </table:table-cell>
          <table:table-cell office:value-type="string" calcext:value-type="string">
            <text:p>Valbemfeito</text:p>
          </table:table-cell>
          <table:table-cell office:value-type="string" calcext:value-type="string">
            <text:p>Ana Maria Soar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omingos Luís</text:p>
          </table:table-cell>
          <table:table-cell office:value-type="string" calcext:value-type="string">
            <text:p>Grijó</text:p>
          </table:table-cell>
          <table:table-cell office:value-type="string" calcext:value-type="string">
            <text:p>Ursula Fernandes</text:p>
          </table:table-cell>
          <table:table-cell office:value-type="string" calcext:value-type="string">
            <text:p>Vale Bemfeito</text:p>
          </table:table-cell>
          <table:table-cell office:value-type="string" calcext:value-type="string">
            <text:p>Manuel Alvares?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Gonçalves</text:p>
          </table:table-cell>
          <table:table-cell office:value-type="string" calcext:value-type="string">
            <text:p>Argana, Lamalonga</text:p>
          </table:table-cell>
          <table:table-cell office:value-type="date" office:date-value="1803-07-19" calcext:value-type="date">
            <text:p>1803-07-1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urenço José</text:p>
          </table:table-cell>
          <table:table-cell table:number-columns-repeated="4"/>
          <table:table-cell office:value-type="string" calcext:value-type="string">
            <text:p>Lucas Martins</text:p>
          </table:table-cell>
          <table:table-cell office:value-type="string" calcext:value-type="string">
            <text:p>Danil (freguesia de Santa Marinha bispado de Ourense), Galiza</text:p>
          </table:table-cell>
          <table:table-cell office:value-type="string" calcext:value-type="string">
            <text:p>Maria José Mendes</text:p>
          </table:table-cell>
          <table:table-cell office:value-type="string" calcext:value-type="string">
            <text:p>freguesia de Santa Eulália bispado de Ourense), Galiza</text:p>
          </table:table-cell>
          <table:table-cell office:value-type="string" calcext:value-type="string">
            <text:p>Luís Martins</text:p>
          </table:table-cell>
          <table:table-cell office:value-type="string" calcext:value-type="string">
            <text:p>Danil?</text:p>
          </table:table-cell>
          <table:table-cell office:value-type="string" calcext:value-type="string">
            <text:p>Marinha do ?????</text:p>
          </table:table-cell>
          <table:table-cell office:value-type="string" calcext:value-type="string">
            <text:p>Danil?</text:p>
          </table:table-cell>
          <table:table-cell office:value-type="string" calcext:value-type="string">
            <text:p>Pedro Mendes?</text:p>
          </table:table-cell>
          <table:table-cell office:value-type="string" calcext:value-type="string">
            <text:p>Orandelhe?, Bispado de Ourense</text:p>
          </table:table-cell>
          <table:table-cell office:value-type="string" calcext:value-type="string">
            <text:p>Eulália Alves</text:p>
          </table:table-cell>
          <table:table-cell office:value-type="string" calcext:value-type="string">
            <text:p>Arcado??? (freguesia de Santa Eulália) Galiza</text:p>
          </table:table-cell>
          <table:table-cell office:value-type="string" calcext:value-type="string">
            <text:p>Rita Sebastiana</text:p>
          </table:table-cell>
          <table:table-cell table:number-columns-repeated="4"/>
          <table:table-cell office:value-type="string" calcext:value-type="string">
            <text:p>Joan Panego?</text:p>
          </table:table-cell>
          <table:table-cell office:value-type="string" calcext:value-type="string">
            <text:p>Palencia, Castela</text:p>
          </table:table-cell>
          <table:table-cell office:value-type="string" calcext:value-type="string">
            <text:p>Josefa Garcia</text:p>
          </table:table-cell>
          <table:table-cell office:value-type="string" calcext:value-type="string">
            <text:p>Argoselo</text:p>
          </table:table-cell>
          <table:table-cell office:value-type="string" calcext:value-type="string">
            <text:p>Manuel Panego</text:p>
          </table:table-cell>
          <table:table-cell office:value-type="string" calcext:value-type="string">
            <text:p>Palencia, Castela</text:p>
          </table:table-cell>
          <table:table-cell office:value-type="string" calcext:value-type="string">
            <text:p>Angela Mesades?</text:p>
          </table:table-cell>
          <table:table-cell office:value-type="string" calcext:value-type="string">
            <text:p>Segóvia, Castela</text:p>
          </table:table-cell>
          <table:table-cell office:value-type="string" calcext:value-type="string">
            <text:p>Domingos Garcia</text:p>
          </table:table-cell>
          <table:table-cell office:value-type="string" calcext:value-type="string">
            <text:p>Carção</text:p>
          </table:table-cell>
          <table:table-cell office:value-type="string" calcext:value-type="string">
            <text:p>Maria Rodrigues</text:p>
          </table:table-cell>
          <table:table-cell office:value-type="string" calcext:value-type="string">
            <text:p>Argozelo</text:p>
          </table:table-cell>
          <table:table-cell office:value-type="date" office:date-value="1803-08-17" calcext:value-type="date">
            <text:p>1803-08-17</text:p>
          </table:table-cell>
          <table:table-cell table:number-columns-repeated="6"/>
          <table:table-cell office:value-type="string" calcext:value-type="string">
            <text:p>Pais noivo moradores em Rebordel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4v</text:p>
          </table:table-cell>
          <table:table-cell office:value-type="string" calcext:value-type="string">
            <text:p>Francisco Rodrigues</text:p>
          </table:table-cell>
          <table:table-cell table:number-columns-repeated="4"/>
          <table:table-cell office:value-type="string" calcext:value-type="string">
            <text:p>António Rodrigues</text:p>
          </table:table-cell>
          <table:table-cell office:value-type="string" calcext:value-type="string">
            <text:p>Agrochão</text:p>
          </table:table-cell>
          <table:table-cell office:value-type="string" calcext:value-type="string">
            <text:p>Isabel Afonso</text:p>
          </table:table-cell>
          <table:table-cell office:value-type="string" calcext:value-type="string">
            <text:p>Agrochão</text:p>
          </table:table-cell>
          <table:table-cell office:value-type="string" calcext:value-type="string">
            <text:p>António Afonso</text:p>
          </table:table-cell>
          <table:table-cell office:value-type="string" calcext:value-type="string">
            <text:p>Agrochão</text:p>
          </table:table-cell>
          <table:table-cell office:value-type="string" calcext:value-type="string">
            <text:p>Ana Afonso</text:p>
          </table:table-cell>
          <table:table-cell office:value-type="string" calcext:value-type="string">
            <text:p>Agrochão</text:p>
          </table:table-cell>
          <table:table-cell office:value-type="string" calcext:value-type="string">
            <text:p>Manuel Rodrigues</text:p>
          </table:table-cell>
          <table:table-cell office:value-type="string" calcext:value-type="string">
            <text:p>Murçós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Murçós</text:p>
          </table:table-cell>
          <table:table-cell office:value-type="string" calcext:value-type="string">
            <text:p>Caetana</text:p>
          </table:table-cell>
          <table:table-cell table:number-columns-repeated="4"/>
          <table:table-cell office:value-type="string" calcext:value-type="string">
            <text:p>Domingos Alvar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Isabel Fernandes</text:p>
          </table:table-cell>
          <table:table-cell office:value-type="string" calcext:value-type="string">
            <text:p>Agrochão</text:p>
          </table:table-cell>
          <table:table-cell office:value-type="string" calcext:value-type="string">
            <text:p>António Alvares</text:p>
          </table:table-cell>
          <table:table-cell office:value-type="string" calcext:value-type="string">
            <text:p>Vale das Fontes</text:p>
          </table:table-cell>
          <table:table-cell office:value-type="string" calcext:value-type="string">
            <text:p>Rosa Teixeira</text:p>
          </table:table-cell>
          <table:table-cell office:value-type="string" calcext:value-type="string">
            <text:p>Mosteiró, Guíde</text:p>
          </table:table-cell>
          <table:table-cell office:value-type="string" calcext:value-type="string">
            <text:p>Domingos Fernandes</text:p>
          </table:table-cell>
          <table:table-cell office:value-type="string" calcext:value-type="string">
            <text:p>Agrochão</text:p>
          </table:table-cell>
          <table:table-cell office:value-type="string" calcext:value-type="string">
            <text:p>Isabel Fernandes</text:p>
          </table:table-cell>
          <table:table-cell office:value-type="string" calcext:value-type="string">
            <text:p>Agrochão</text:p>
          </table:table-cell>
          <table:table-cell office:value-type="date" office:date-value="1803-09-10" calcext:value-type="date">
            <text:p>1803-09-1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sé Bernardo</text:p>
          </table:table-cell>
          <table:table-cell table:number-columns-repeated="4"/>
          <table:table-cell office:value-type="string" calcext:value-type="string">
            <text:p>José Pinheiro</text:p>
          </table:table-cell>
          <table:table-cell office:value-type="string" calcext:value-type="string">
            <text:p>Mosteiró</text:p>
          </table:table-cell>
          <table:table-cell office:value-type="string" calcext:value-type="string">
            <text:p>Antónia Maria</text:p>
          </table:table-cell>
          <table:table-cell office:value-type="string" calcext:value-type="string">
            <text:p>Mosteiró</text:p>
          </table:table-cell>
          <table:table-cell office:value-type="string" calcext:value-type="string">
            <text:p>José de Chaves</text:p>
          </table:table-cell>
          <table:table-cell office:value-type="string" calcext:value-type="string">
            <text:p>Ferradosa</text:p>
          </table:table-cell>
          <table:table-cell office:value-type="string" calcext:value-type="string">
            <text:p>Luísa de Morais</text:p>
          </table:table-cell>
          <table:table-cell office:value-type="string" calcext:value-type="string">
            <text:p>Ferradosa</text:p>
          </table:table-cell>
          <table:table-cell office:value-type="string" calcext:value-type="string">
            <text:p>Francisco Lopes</text:p>
          </table:table-cell>
          <table:table-cell office:value-type="string" calcext:value-type="string">
            <text:p>Mosteiró</text:p>
          </table:table-cell>
          <table:table-cell office:value-type="string" calcext:value-type="string">
            <text:p>Joana Pinheira</text:p>
          </table:table-cell>
          <table:table-cell office:value-type="string" calcext:value-type="string">
            <text:p>Mosteiró</text:p>
          </table:table-cell>
          <table:table-cell office:value-type="string" calcext:value-type="string">
            <text:p>Engrácia Maria</text:p>
          </table:table-cell>
          <table:table-cell table:number-columns-repeated="4"/>
          <table:table-cell office:value-type="string" calcext:value-type="string">
            <text:p>José Caetano 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Gonçalves</text:p>
          </table:table-cell>
          <table:table-cell office:value-type="string" calcext:value-type="string">
            <text:p>Penhas Juntas</text:p>
          </table:table-cell>
          <table:table-cell office:value-type="string" calcext:value-type="string">
            <text:p>Manuel de Morais</text:p>
          </table:table-cell>
          <table:table-cell/>
          <table:table-cell office:value-type="string" calcext:value-type="string">
            <text:p>Ana Alves</text:p>
          </table:table-cell>
          <table:table-cell/>
          <table:table-cell office:value-type="string" calcext:value-type="string">
            <text:p>António Gonçalves</text:p>
          </table:table-cell>
          <table:table-cell office:value-type="string" calcext:value-type="string">
            <text:p>Penhas Juntas</text:p>
          </table:table-cell>
          <table:table-cell office:value-type="string" calcext:value-type="string">
            <text:p>Catarina Alves</text:p>
          </table:table-cell>
          <table:table-cell office:value-type="string" calcext:value-type="string">
            <text:p>Penhas Juntas</text:p>
          </table:table-cell>
          <table:table-cell office:value-type="date" office:date-value="1804-08-19" calcext:value-type="date">
            <text:p>1804-08-1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sé Manuel</text:p>
          </table:table-cell>
          <table:table-cell table:number-columns-repeated="4"/>
          <table:table-cell office:value-type="string" calcext:value-type="string">
            <text:p>Manuel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a Xavier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Fernandes</text:p>
          </table:table-cell>
          <table:table-cell/>
          <table:table-cell office:value-type="string" calcext:value-type="string">
            <text:p>Maria Martins</text:p>
          </table:table-cell>
          <table:table-cell/>
          <table:table-cell office:value-type="string" calcext:value-type="string">
            <text:p>António Xavier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Sebastiana Mari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Madalena</text:p>
          </table:table-cell>
          <table:table-cell table:number-columns-repeated="4"/>
          <table:table-cell office:value-type="string" calcext:value-type="string">
            <text:p>Mamede Martins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Maria Madalen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Martins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Maria Lopes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Francisco da Cruz</text:p>
          </table:table-cell>
          <table:table-cell office:value-type="string" calcext:value-type="string">
            <text:p>Amendoeira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Torre de Dona Chama</text:p>
          </table:table-cell>
          <table:table-cell office:value-type="date" office:date-value="1804-08-20" calcext:value-type="date">
            <text:p>1804-08-2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Henrique Vicente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ão Manuel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Joana de Deus Nogu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erónimo Alvares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Jacinta Nogueira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Francisco Pires</text:p>
          </table:table-cell>
          <table:table-cell office:value-type="string" calcext:value-type="string">
            <text:p>Vilarinho do Monte</text:p>
          </table:table-cell>
          <table:table-cell office:value-type="string" calcext:value-type="string">
            <text:p>Catarina Nogu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Teresa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eresa de Jesus</text:p>
          </table:table-cell>
          <table:table-cell office:value-type="string" calcext:value-type="string">
            <text:p>Torre de Dona Chama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João Lopes</text:p>
          </table:table-cell>
          <table:table-cell/>
          <table:table-cell office:value-type="string" calcext:value-type="string">
            <text:p>Inocência Maria</text:p>
          </table:table-cell>
          <table:table-cell/>
          <table:table-cell office:value-type="date" office:date-value="1804-09-20" calcext:value-type="date">
            <text:p>1804-09-2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sé António</text:p>
          </table:table-cell>
          <table:table-cell table:number-columns-repeated="4"/>
          <table:table-cell office:value-type="string" calcext:value-type="string">
            <text:p>Manuel Fernandes</text:p>
          </table:table-cell>
          <table:table-cell office:value-type="string" calcext:value-type="string">
            <text:p>Quintas</text:p>
          </table:table-cell>
          <table:table-cell office:value-type="string" calcext:value-type="string">
            <text:p>Maria Pires</text:p>
          </table:table-cell>
          <table:table-cell office:value-type="string" calcext:value-type="string">
            <text:p>Nuzedo das Ollas</text:p>
          </table:table-cell>
          <table:table-cell office:value-type="string" calcext:value-type="string">
            <text:p>Pedro da Costa</text:p>
          </table:table-cell>
          <table:table-cell office:value-type="string" calcext:value-type="string">
            <text:p>Vale de Martinho, Abambres</text:p>
          </table:table-cell>
          <table:table-cell office:value-type="string" calcext:value-type="string">
            <text:p>Isabel Fernandes</text:p>
          </table:table-cell>
          <table:table-cell office:value-type="string" calcext:value-type="string">
            <text:p>Vale de Martinho, Abambres</text:p>
          </table:table-cell>
          <table:table-cell office:value-type="string" calcext:value-type="string">
            <text:p>Francisco Gonçalves</text:p>
          </table:table-cell>
          <table:table-cell office:value-type="string" calcext:value-type="string">
            <text:p>Nuzedo</text:p>
          </table:table-cell>
          <table:table-cell office:value-type="string" calcext:value-type="string">
            <text:p>Maria Pires</text:p>
          </table:table-cell>
          <table:table-cell office:value-type="string" calcext:value-type="string">
            <text:p>Nuzedo</text:p>
          </table:table-cell>
          <table:table-cell office:value-type="string" calcext:value-type="string">
            <text:p>Maria da C????</text:p>
          </table:table-cell>
          <table:table-cell table:number-columns-repeated="4"/>
          <table:table-cell office:value-type="string" calcext:value-type="string">
            <text:p>Silvestre Pires</text:p>
          </table:table-cell>
          <table:table-cell office:value-type="string" calcext:value-type="string">
            <text:p>Arcas</text:p>
          </table:table-cell>
          <table:table-cell office:value-type="string" calcext:value-type="string">
            <text:p>Madalena Fernandes</text:p>
          </table:table-cell>
          <table:table-cell/>
          <table:table-cell office:value-type="string" calcext:value-type="string">
            <text:p>Francisco Pires</text:p>
          </table:table-cell>
          <table:table-cell office:value-type="string" calcext:value-type="string">
            <text:p>Arcas</text:p>
          </table:table-cell>
          <table:table-cell office:value-type="string" calcext:value-type="string">
            <text:p>Isabel Pires</text:p>
          </table:table-cell>
          <table:table-cell office:value-type="string" calcext:value-type="string">
            <text:p>Vale Bemfeito</text:p>
          </table:table-cell>
          <table:table-cell office:value-type="string" calcext:value-type="string">
            <text:p>José Fernandes</text:p>
          </table:table-cell>
          <table:table-cell office:value-type="string" calcext:value-type="string">
            <text:p>Ribeirinha</text:p>
          </table:table-cell>
          <table:table-cell office:value-type="string" calcext:value-type="string">
            <text:p>Francisca de Sousa</text:p>
          </table:table-cell>
          <table:table-cell office:value-type="string" calcext:value-type="string">
            <text:p>Bouça</text:p>
          </table:table-cell>
          <table:table-cell office:value-type="date" office:date-value="1804-09-24" calcext:value-type="date">
            <text:p>1804-09-2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sé Manuel de Sampaio</text:p>
          </table:table-cell>
          <table:table-cell table:number-columns-repeated="4"/>
          <table:table-cell office:value-type="string" calcext:value-type="string">
            <text:p>José Manuel</text:p>
          </table:table-cell>
          <table:table-cell/>
          <table:table-cell office:value-type="string" calcext:value-type="string">
            <text:p>Maria de Sampaio</text:p>
          </table:table-cell>
          <table:table-cell office:value-type="string" calcext:value-type="string">
            <text:p>Vale Maior, Vale de Gouvinhas</text:p>
          </table:table-cell>
          <table:table-cell office:value-type="string" calcext:value-type="string">
            <text:p>Martinho Fernandes</text:p>
          </table:table-cell>
          <table:table-cell office:value-type="string" calcext:value-type="string">
            <text:p>Fornos do Pinhal</text:p>
          </table:table-cell>
          <table:table-cell office:value-type="string" calcext:value-type="string">
            <text:p>Maria José ????</text:p>
          </table:table-cell>
          <table:table-cell office:value-type="string" calcext:value-type="string">
            <text:p>Vale de Gouvinhas</text:p>
          </table:table-cell>
          <table:table-cell office:value-type="string" calcext:value-type="string">
            <text:p>Bri??? André</text:p>
          </table:table-cell>
          <table:table-cell office:value-type="string" calcext:value-type="string">
            <text:p>Vale Maior, Vale de Gouvinhas</text:p>
          </table:table-cell>
          <table:table-cell office:value-type="string" calcext:value-type="string">
            <text:p>Maria de Sampaio</text:p>
          </table:table-cell>
          <table:table-cell office:value-type="string" calcext:value-type="string">
            <text:p>Vale Prados</text:p>
          </table:table-cell>
          <table:table-cell office:value-type="string" calcext:value-type="string">
            <text:p>Maria José?</text:p>
          </table:table-cell>
          <table:table-cell table:number-columns-repeated="4"/>
          <table:table-cell office:value-type="string" calcext:value-type="string">
            <text:p>António Correi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sé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Correi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eonor Pinheiro</text:p>
          </table:table-cell>
          <table:table-cell office:value-type="string" calcext:value-type="string">
            <text:p>Gandariças</text:p>
          </table:table-cell>
          <table:table-cell office:value-type="string" calcext:value-type="string">
            <text:p>Martinho Teixeira</text:p>
          </table:table-cell>
          <table:table-cell office:value-type="string" calcext:value-type="string">
            <text:p>São Martinho de Dume</text:p>
          </table:table-cell>
          <table:table-cell office:value-type="string" calcext:value-type="string">
            <text:p>Catarina Martins</text:p>
          </table:table-cell>
          <table:table-cell office:value-type="string" calcext:value-type="string">
            <text:p>Torre de Dona Chama</text:p>
          </table:table-cell>
          <table:table-cell office:value-type="date" office:date-value="1804-12-02" calcext:value-type="date">
            <text:p>1804-12-0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0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6v</text:p>
          </table:table-cell>
          <table:table-cell office:value-type="string" calcext:value-type="string">
            <text:p>José António Nogueira</text:p>
          </table:table-cell>
          <table:table-cell table:number-columns-repeated="4"/>
          <table:table-cell office:value-type="string" calcext:value-type="string">
            <text:p>João Manuel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Joana V?????</text:p>
          </table:table-cell>
          <table:table-cell/>
          <table:table-cell office:value-type="string" calcext:value-type="string">
            <text:p>Jerónimo Alves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Jacinta Alvares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Francisco Pires</text:p>
          </table:table-cell>
          <table:table-cell office:value-type="string" calcext:value-type="string">
            <text:p>Vilarinho do Monte</text:p>
          </table:table-cell>
          <table:table-cell office:value-type="string" calcext:value-type="string">
            <text:p>Catarina Nogu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???? de Assunção</text:p>
          </table:table-cell>
          <table:table-cell table:number-columns-repeated="4"/>
          <table:table-cell office:value-type="string" calcext:value-type="string">
            <text:p>João Batista</text:p>
          </table:table-cell>
          <table:table-cell office:value-type="string" calcext:value-type="string">
            <text:p>Mofreita</text:p>
          </table:table-cell>
          <table:table-cell office:value-type="string" calcext:value-type="string">
            <text:p>Isabel Mari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Moreira</text:p>
          </table:table-cell>
          <table:table-cell office:value-type="string" calcext:value-type="string">
            <text:p>Mofreita</text:p>
          </table:table-cell>
          <table:table-cell office:value-type="string" calcext:value-type="string">
            <text:p>Francisca Louzada</text:p>
          </table:table-cell>
          <table:table-cell office:value-type="string" calcext:value-type="string">
            <text:p>Mofreita</text:p>
          </table:table-cell>
          <table:table-cell office:value-type="string" calcext:value-type="string">
            <text:p>André Gom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Martins</text:p>
          </table:table-cell>
          <table:table-cell office:value-type="string" calcext:value-type="string">
            <text:p>Torre de Dona Chama</text:p>
          </table:table-cell>
          <table:table-cell office:value-type="date" office:date-value="1805-02-11" calcext:value-type="date">
            <text:p>1805-02-1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0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tónio José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eresa Pires</text:p>
          </table:table-cell>
          <table:table-cell office:value-type="string" calcext:value-type="string">
            <text:p>Mellhe</text:p>
          </table:table-cell>
          <table:table-cell table:number-columns-repeated="8"/>
          <table:table-cell office:value-type="string" calcext:value-type="string">
            <text:p>Custódia Mari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office:value-type="string" calcext:value-type="string">
            <text:p>Chaves</text:p>
          </table:table-cell>
          <table:table-cell table:number-columns-repeated="12"/>
          <table:table-cell office:value-type="date" office:date-value="1805-02-26" calcext:value-type="date">
            <text:p>1805-02-26</text:p>
          </table:table-cell>
          <table:table-cell table:number-columns-repeated="6"/>
          <table:table-cell office:value-type="string" calcext:value-type="string">
            <text:p>Noiva viúva de Salvador Gonçalv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v</text:p>
          </table:table-cell>
          <table:table-cell office:value-type="string" calcext:value-type="string">
            <text:p>António José de Lima</text:p>
          </table:table-cell>
          <table:table-cell table:number-columns-repeated="4"/>
          <table:table-cell office:value-type="string" calcext:value-type="string">
            <text:p>Luís José Salgado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Manuel Alves</text:p>
          </table:table-cell>
          <table:table-cell office:value-type="string" calcext:value-type="string">
            <text:p>Sandim</text:p>
          </table:table-cell>
          <table:table-cell office:value-type="string" calcext:value-type="string">
            <text:p>Maria Pires</text:p>
          </table:table-cell>
          <table:table-cell office:value-type="string" calcext:value-type="string">
            <text:p>Sandim</text:p>
          </table:table-cell>
          <table:table-cell office:value-type="string" calcext:value-type="string">
            <text:p>Francisco de Lima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Ana Gonçalves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Maria Joaquina</text:p>
          </table:table-cell>
          <table:table-cell table:number-columns-repeated="4"/>
          <table:table-cell office:value-type="string" calcext:value-type="string">
            <text:p>???? Pir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Teres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Pires Vaz</text:p>
          </table:table-cell>
          <table:table-cell/>
          <table:table-cell office:value-type="string" calcext:value-type="string">
            <text:p>Jerónima ????</text:p>
          </table:table-cell>
          <table:table-cell/>
          <table:table-cell office:value-type="string" calcext:value-type="string">
            <text:p>???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sé de Sousa</text:p>
          </table:table-cell>
          <table:table-cell office:value-type="string" calcext:value-type="string">
            <text:p>Torre de Dona Chama</text:p>
          </table:table-cell>
          <table:table-cell office:value-type="date" office:date-value="1805-04-11" calcext:value-type="date">
            <text:p>1805-04-1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v</text:p>
          </table:table-cell>
          <table:table-cell office:value-type="string" calcext:value-type="string">
            <text:p>João Manuel</text:p>
          </table:table-cell>
          <table:table-cell table:number-columns-repeated="4"/>
          <table:table-cell office:value-type="string" calcext:value-type="string">
            <text:p>João Batista</text:p>
          </table:table-cell>
          <table:table-cell office:value-type="string" calcext:value-type="string">
            <text:p>Mofreita</text:p>
          </table:table-cell>
          <table:table-cell office:value-type="string" calcext:value-type="string">
            <text:p>Isabel Mari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Moreira</text:p>
          </table:table-cell>
          <table:table-cell office:value-type="string" calcext:value-type="string">
            <text:p>Mofreita</text:p>
          </table:table-cell>
          <table:table-cell office:value-type="string" calcext:value-type="string">
            <text:p>Francisca Lousada</text:p>
          </table:table-cell>
          <table:table-cell office:value-type="string" calcext:value-type="string">
            <text:p>Mofreita</text:p>
          </table:table-cell>
          <table:table-cell office:value-type="string" calcext:value-type="string">
            <text:p>Francisco Gom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Martin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e Jesus</text:p>
          </table:table-cell>
          <table:table-cell table:number-columns-repeated="4"/>
          <table:table-cell office:value-type="string" calcext:value-type="string">
            <text:p>José Antónimo</text:p>
          </table:table-cell>
          <table:table-cell office:value-type="string" calcext:value-type="string">
            <text:p>Mosteiró</text:p>
          </table:table-cell>
          <table:table-cell office:value-type="string" calcext:value-type="string">
            <text:p>Maria José</text:p>
          </table:table-cell>
          <table:table-cell office:value-type="string" calcext:value-type="string">
            <text:p>Mosteiró</text:p>
          </table:table-cell>
          <table:table-cell office:value-type="string" calcext:value-type="string">
            <text:p>Manuel António</text:p>
          </table:table-cell>
          <table:table-cell/>
          <table:table-cell office:value-type="string" calcext:value-type="string">
            <text:p>Maria ????</text:p>
          </table:table-cell>
          <table:table-cell/>
          <table:table-cell office:value-type="string" calcext:value-type="string">
            <text:p>José António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Francisca Teresa</text:p>
          </table:table-cell>
          <table:table-cell office:value-type="string" calcext:value-type="string">
            <text:p>Guíde</text:p>
          </table:table-cell>
          <table:table-cell office:value-type="date" office:date-value="1805-04-24" calcext:value-type="date">
            <text:p>1805-04-2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tónio Manuel</text:p>
          </table:table-cell>
          <table:table-cell table:number-columns-repeated="4"/>
          <table:table-cell office:value-type="string" calcext:value-type="string">
            <text:p>João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sé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Quitéria Maria</text:p>
          </table:table-cell>
          <table:table-cell table:number-columns-repeated="4"/>
          <table:table-cell office:value-type="string" calcext:value-type="string">
            <text:p>Manuel Fernandes</text:p>
          </table:table-cell>
          <table:table-cell office:value-type="string" calcext:value-type="string">
            <text:p>Quintas</text:p>
          </table:table-cell>
          <table:table-cell office:value-type="string" calcext:value-type="string">
            <text:p>Maria Pires</text:p>
          </table:table-cell>
          <table:table-cell office:value-type="string" calcext:value-type="string">
            <text:p>Quintas</text:p>
          </table:table-cell>
          <table:table-cell table:number-columns-repeated="8"/>
          <table:table-cell office:value-type="date" office:date-value="1805-08-06" calcext:value-type="date">
            <text:p>1805-08-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8v</text:p>
          </table:table-cell>
          <table:table-cell office:value-type="string" calcext:value-type="string">
            <text:p>Manuel António de Morais</text:p>
          </table:table-cell>
          <table:table-cell table:number-columns-repeated="4"/>
          <table:table-cell office:value-type="string" calcext:value-type="string">
            <text:p>Amaro Borges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Maria ????</text:p>
          </table:table-cell>
          <table:table-cell office:value-type="string" calcext:value-type="string">
            <text:p>???</text:p>
          </table:table-cell>
          <table:table-cell table:number-columns-repeated="8"/>
          <table:table-cell office:value-type="string" calcext:value-type="string">
            <text:p>Francisca Benta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uísa de Mesquita</text:p>
          </table:table-cell>
          <table:table-cell office:value-type="string" calcext:value-type="string">
            <text:p>Vale Pradinhos</text:p>
          </table:table-cell>
          <table:table-cell table:number-columns-repeated="8"/>
          <table:table-cell office:value-type="date" office:date-value="1806-01-10" calcext:value-type="date">
            <text:p>1806-01-1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8v</text:p>
          </table:table-cell>
          <table:table-cell office:value-type="string" calcext:value-type="string">
            <text:p>António Rodrigue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Guíde</text:p>
          </table:table-cell>
          <table:table-cell table:number-columns-repeated="12"/>
          <table:table-cell office:value-type="string" calcext:value-type="string">
            <text:p>Joana Maria</text:p>
          </table:table-cell>
          <table:table-cell table:number-columns-repeated="4"/>
          <table:table-cell office:value-type="string" calcext:value-type="string">
            <text:p>João Rodrigu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Ângel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06-04-10" calcext:value-type="date">
            <text:p>1806-04-10</text:p>
          </table:table-cell>
          <table:table-cell table:number-columns-repeated="6"/>
          <table:table-cell office:value-type="string" calcext:value-type="string">
            <text:p>Noivo viúvo de Brígid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bastião de Morais</text:p>
          </table:table-cell>
          <table:table-cell table:number-columns-repeated="3"/>
          <table:table-cell office:value-type="string" calcext:value-type="string">
            <text:p>Terroso</text:p>
          </table:table-cell>
          <table:table-cell table:number-columns-repeated="4"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Rosa Maria ???go</text:p>
          </table:table-cell>
          <table:table-cell table:number-columns-repeated="4"/>
          <table:table-cell office:value-type="string" calcext:value-type="string">
            <text:p>João ????go</text:p>
          </table:table-cell>
          <table:table-cell/>
          <table:table-cell office:value-type="string" calcext:value-type="string">
            <text:p>Josefa Garcia</text:p>
          </table:table-cell>
          <table:table-cell table:number-columns-repeated="9"/>
          <table:table-cell office:value-type="date" office:date-value="1806-05-12" calcext:value-type="date">
            <text:p>1806-05-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ncisco Inácio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Francisca Rita</text:p>
          </table:table-cell>
          <table:table-cell table:number-columns-repeated="3"/>
          <table:table-cell office:value-type="string" calcext:value-type="string">
            <text:p>Sonim</text:p>
          </table:table-cell>
          <table:table-cell office:value-type="string" calcext:value-type="string">
            <text:p>Luís Joaquim</text:p>
          </table:table-cell>
          <table:table-cell/>
          <table:table-cell office:value-type="string" calcext:value-type="string">
            <text:p>Luísa Teixeira</text:p>
          </table:table-cell>
          <table:table-cell table:number-columns-repeated="9"/>
          <table:table-cell office:value-type="date" office:date-value="1807-02-08" calcext:value-type="date">
            <text:p>1807-02-08</text:p>
          </table:table-cell>
          <table:table-cell table:number-columns-repeated="6"/>
          <table:table-cell office:value-type="string" calcext:value-type="string">
            <text:p>Noivo viúvo de Inácia Alv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9v</text:p>
          </table:table-cell>
          <table:table-cell office:value-type="string" calcext:value-type="string">
            <text:p>Constantino José da Silva</text:p>
          </table:table-cell>
          <table:table-cell table:number-columns-repeated="3"/>
          <table:table-cell office:value-type="string" calcext:value-type="string">
            <text:p>Santa Cruz de Albergaria Velha</text:p>
          </table:table-cell>
          <table:table-cell office:value-type="string" calcext:value-type="string">
            <text:p>Manuel José da Silva</text:p>
          </table:table-cell>
          <table:table-cell/>
          <table:table-cell office:value-type="string" calcext:value-type="string">
            <text:p>Maria Pinheiro</text:p>
          </table:table-cell>
          <table:table-cell table:number-columns-repeated="9"/>
          <table:table-cell office:value-type="string" calcext:value-type="string">
            <text:p>Josefa Maria</text:p>
          </table:table-cell>
          <table:table-cell table:number-columns-repeated="4"/>
          <table:table-cell office:value-type="string" calcext:value-type="string">
            <text:p>Matias José Freita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a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07-04-06" calcext:value-type="date">
            <text:p>1807-04-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9v</text:p>
          </table:table-cell>
          <table:table-cell office:value-type="string" calcext:value-type="string">
            <text:p>Francisco José Fernande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string" calcext:value-type="string">
            <text:p>Caetana Teres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date" office:date-value="1807-08-23" calcext:value-type="date">
            <text:p>1807-08-23</text:p>
          </table:table-cell>
          <table:table-cell table:number-columns-repeated="6"/>
          <table:table-cell office:value-type="string" calcext:value-type="string">
            <text:p>Noivo viúvo de Ana Joaquina de Matos, noiva viúva de Francisco Rodrigues de Agrochã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mingos Manuel</text:p>
          </table:table-cell>
          <table:table-cell table:number-columns-repeated="4"/>
          <table:table-cell office:value-type="string" calcext:value-type="string">
            <text:p>João Rodrigues</text:p>
          </table:table-cell>
          <table:table-cell/>
          <table:table-cell office:value-type="string" calcext:value-type="string">
            <text:p>???? ????</text:p>
          </table:table-cell>
          <table:table-cell table:number-columns-repeated="9"/>
          <table:table-cell office:value-type="string" calcext:value-type="string">
            <text:p>Angélica Maria</text:p>
          </table:table-cell>
          <table:table-cell table:number-columns-repeated="4"/>
          <table:table-cell office:value-type="string" calcext:value-type="string">
            <text:p>João Gonçalves</text:p>
          </table:table-cell>
          <table:table-cell office:value-type="string" calcext:value-type="string">
            <text:p>Ervedosa</text:p>
          </table:table-cell>
          <table:table-cell office:value-type="string" calcext:value-type="string">
            <text:p>?????????</text:p>
          </table:table-cell>
          <table:table-cell table:number-columns-repeated="9"/>
          <table:table-cell office:value-type="date" office:date-value="1808-07-21" calcext:value-type="date">
            <text:p>1808-07-2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0v</text:p>
          </table:table-cell>
          <table:table-cell office:value-type="string" calcext:value-type="string">
            <text:p>Domingos Pires</text:p>
          </table:table-cell>
          <table:table-cell table:number-columns-repeated="3"/>
          <table:table-cell office:value-type="string" calcext:value-type="string">
            <text:p>Bri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osa Pires</text:p>
          </table:table-cell>
          <table:table-cell table:number-columns-repeated="9"/>
          <table:table-cell office:value-type="string" calcext:value-type="string">
            <text:p>Josefa Mari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08-08-05" calcext:value-type="date">
            <text:p>1808-08-05</text:p>
          </table:table-cell>
          <table:table-cell table:number-columns-repeated="6"/>
          <table:table-cell office:value-type="string" calcext:value-type="string">
            <text:p>Noiva viúva de António Leonard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0v</text:p>
          </table:table-cell>
          <table:table-cell office:value-type="string" calcext:value-type="string">
            <text:p>Bernardo Martins</text:p>
          </table:table-cell>
          <table:table-cell table:number-columns-repeated="4"/>
          <table:table-cell office:value-type="string" calcext:value-type="string">
            <text:p>António Martin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dalena Borge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Antónia de Sousa</text:p>
          </table:table-cell>
          <table:table-cell table:number-columns-repeated="4"/>
          <table:table-cell office:value-type="string" calcext:value-type="string">
            <text:p>João Melas?</text:p>
          </table:table-cell>
          <table:table-cell/>
          <table:table-cell office:value-type="string" calcext:value-type="string">
            <text:p>Francisca Fernanda</text:p>
          </table:table-cell>
          <table:table-cell table:number-columns-repeated="9"/>
          <table:table-cell office:value-type="date" office:date-value="1808-08-05" calcext:value-type="date">
            <text:p>1808-08-0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aquim José Pimentel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árbara Maria</text:p>
          </table:table-cell>
          <table:table-cell office:value-type="string" calcext:value-type="string">
            <text:p>Sam Salvador</text:p>
          </table:table-cell>
          <table:table-cell table:number-columns-repeated="8"/>
          <table:table-cell table:style-name="ce64" office:value-type="string" calcext:value-type="string">
            <text:p>Maria de Jesus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ita Joana de Azevedo</text:p>
          </table:table-cell>
          <table:table-cell office:value-type="string" calcext:value-type="string">
            <text:p>Vila Flor</text:p>
          </table:table-cell>
          <table:table-cell table:number-columns-repeated="8"/>
          <table:table-cell office:value-type="date" office:date-value="1808-09-06" calcext:value-type="date">
            <text:p>1808-09-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1v</text:p>
          </table:table-cell>
          <table:table-cell office:value-type="string" calcext:value-type="string">
            <text:p>José Caetano</text:p>
          </table:table-cell>
          <table:table-cell table:number-columns-repeated="4"/>
          <table:table-cell office:value-type="string" calcext:value-type="string">
            <text:p>Caetano José</text:p>
          </table:table-cell>
          <table:table-cell/>
          <table:table-cell office:value-type="string" calcext:value-type="string">
            <text:p>Teresa de Jesus Teixeira</text:p>
          </table:table-cell>
          <table:table-cell table:number-columns-repeated="9"/>
          <table:table-cell office:value-type="string" calcext:value-type="string">
            <text:p>Maria da Conceição</text:p>
          </table:table-cell>
          <table:table-cell table:number-columns-repeated="4"/>
          <table:table-cell office:value-type="string" calcext:value-type="string">
            <text:p>António André</text:p>
          </table:table-cell>
          <table:table-cell/>
          <table:table-cell office:value-type="string" calcext:value-type="string">
            <text:p>Maria José</text:p>
          </table:table-cell>
          <table:table-cell office:value-type="string" calcext:value-type="string">
            <text:p>Vila Verde</text:p>
          </table:table-cell>
          <table:table-cell table:number-columns-repeated="8"/>
          <table:table-cell office:value-type="date" office:date-value="1809-01-09" calcext:value-type="date">
            <text:p>1809-01-0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1v</text:p>
          </table:table-cell>
          <table:table-cell office:value-type="string" calcext:value-type="string">
            <text:p>Joaquim José Afonso da Nova</text:p>
          </table:table-cell>
          <table:table-cell table:number-columns-repeated="4"/>
          <table:table-cell office:value-type="string" calcext:value-type="string">
            <text:p>João da Nova</text:p>
          </table:table-cell>
          <table:table-cell office:value-type="string" calcext:value-type="string">
            <text:p>Penhas Juntas</text:p>
          </table:table-cell>
          <table:table-cell office:value-type="string" calcext:value-type="string">
            <text:p>Maria Lourença</text:p>
          </table:table-cell>
          <table:table-cell office:value-type="string" calcext:value-type="string">
            <text:p>Penhas Juntas</text:p>
          </table:table-cell>
          <table:table-cell table:number-columns-repeated="8"/>
          <table:table-cell office:value-type="string" calcext:value-type="string">
            <text:p>Josefa Mari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09-01-22" calcext:value-type="date">
            <text:p>1809-01-22</text:p>
          </table:table-cell>
          <table:table-cell table:number-columns-repeated="6"/>
          <table:table-cell office:value-type="string" calcext:value-type="string">
            <text:p>Noiva viúva de Francisco Silvestre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rnardo Gonçalves Regudeiro</text:p>
          </table:table-cell>
          <table:table-cell table:number-columns-repeated="4"/>
          <table:table-cell office:value-type="string" calcext:value-type="string">
            <text:p>António Gonçalves</text:p>
          </table:table-cell>
          <table:table-cell office:value-type="string" calcext:value-type="string">
            <text:p>Regudeiro</text:p>
          </table:table-cell>
          <table:table-cell office:value-type="string" calcext:value-type="string">
            <text:p>Felizard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Correia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nocênci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07-11-13" calcext:value-type="date">
            <text:p>1807-11-1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Jerónimo José Gonçalves Regudeiro</text:p>
          </table:table-cell>
          <table:table-cell table:number-columns-repeated="4"/>
          <table:table-cell office:value-type="string" calcext:value-type="string">
            <text:p>António Gonçalves</text:p>
          </table:table-cell>
          <table:table-cell office:value-type="string" calcext:value-type="string">
            <text:p>Regudeiro</text:p>
          </table:table-cell>
          <table:table-cell office:value-type="string" calcext:value-type="string">
            <text:p>Felizard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Bernarda Vaz</text:p>
          </table:table-cell>
          <table:table-cell table:number-columns-repeated="4"/>
          <table:table-cell office:value-type="string" calcext:value-type="string">
            <text:p>Xavier Vaz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Vinheir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09-08-06" calcext:value-type="date">
            <text:p>1809-08-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Ceríaco José Fernandes</text:p>
          </table:table-cell>
          <table:table-cell table:number-columns-repeated="4"/>
          <table:table-cell office:value-type="string" calcext:value-type="string">
            <text:p>Manuel Fernandes</text:p>
          </table:table-cell>
          <table:table-cell office:value-type="string" calcext:value-type="string">
            <text:p>Edroso</text:p>
          </table:table-cell>
          <table:table-cell office:value-type="string" calcext:value-type="string">
            <text:p>Clara Fernandes</text:p>
          </table:table-cell>
          <table:table-cell office:value-type="string" calcext:value-type="string">
            <text:p>Edroso</text:p>
          </table:table-cell>
          <table:table-cell table:number-columns-repeated="8"/>
          <table:table-cell office:value-type="string" calcext:value-type="string">
            <text:p>Josefa Rosa</text:p>
          </table:table-cell>
          <table:table-cell table:number-columns-repeated="4"/>
          <table:table-cell office:value-type="string" calcext:value-type="string">
            <text:p>Pedro ???</text:p>
          </table:table-cell>
          <table:table-cell office:value-type="string" calcext:value-type="string">
            <text:p>Valbemfeito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09-09-10" calcext:value-type="date">
            <text:p>1809-09-1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ndré Sandinho</text:p>
          </table:table-cell>
          <table:table-cell table:number-columns-repeated="4"/>
          <table:table-cell office:value-type="string" calcext:value-type="string">
            <text:p>Silvestre Sandinho</text:p>
          </table:table-cell>
          <table:table-cell office:value-type="string" calcext:value-type="string">
            <text:p>Arzue, Arcebispado de Santoago, Galiza</text:p>
          </table:table-cell>
          <table:table-cell office:value-type="string" calcext:value-type="string">
            <text:p>Josefa Lopes</text:p>
          </table:table-cell>
          <table:table-cell office:value-type="string" calcext:value-type="string">
            <text:p>Arzue, Arcebispado de Santoago, Galiza</text:p>
          </table:table-cell>
          <table:table-cell table:number-columns-repeated="8"/>
          <table:table-cell office:value-type="string" calcext:value-type="string">
            <text:p>Francisca dos Ramos</text:p>
          </table:table-cell>
          <table:table-cell table:number-columns-repeated="4"/>
          <table:table-cell office:value-type="string" calcext:value-type="string">
            <text:p>Crescencio Fandim</text:p>
          </table:table-cell>
          <table:table-cell/>
          <table:table-cell office:value-type="string" calcext:value-type="string">
            <text:p>Francisca Rodrigue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09-11-09" calcext:value-type="date">
            <text:p>1809-11-0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3v</text:p>
          </table:table-cell>
          <table:table-cell office:value-type="string" calcext:value-type="string">
            <text:p>Manuel José Martins</text:p>
          </table:table-cell>
          <table:table-cell table:number-columns-repeated="4"/>
          <table:table-cell office:value-type="string" calcext:value-type="string">
            <text:p>José Martins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Maria José</text:p>
          </table:table-cell>
          <table:table-cell office:value-type="string" calcext:value-type="string">
            <text:p>Guíde</text:p>
          </table:table-cell>
          <table:table-cell table:number-columns-repeated="8"/>
          <table:table-cell office:value-type="string" calcext:value-type="string">
            <text:p>Angélica de Jesus</text:p>
          </table:table-cell>
          <table:table-cell table:number-columns-repeated="4"/>
          <table:table-cell office:value-type="string" calcext:value-type="string">
            <text:p>António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ana Pereira</text:p>
          </table:table-cell>
          <table:table-cell office:value-type="string" calcext:value-type="string">
            <text:p>Vale Maior, Vale de Gouvinhas</text:p>
          </table:table-cell>
          <table:table-cell table:number-columns-repeated="8"/>
          <table:table-cell office:value-type="date" office:date-value="1810-01-13" calcext:value-type="date">
            <text:p>1810-01-1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3v</text:p>
          </table:table-cell>
          <table:table-cell office:value-type="string" calcext:value-type="string">
            <text:p>Manuel José Martins</text:p>
          </table:table-cell>
          <table:table-cell table:number-columns-repeated="4"/>
          <table:table-cell office:value-type="string" calcext:value-type="string">
            <text:p>José Martins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Maria José</text:p>
          </table:table-cell>
          <table:table-cell office:value-type="string" calcext:value-type="string">
            <text:p>Guíde</text:p>
          </table:table-cell>
          <table:table-cell table:number-columns-repeated="8"/>
          <table:table-cell office:value-type="string" calcext:value-type="string">
            <text:p>Angélica de Jesus</text:p>
          </table:table-cell>
          <table:table-cell table:number-columns-repeated="4"/>
          <table:table-cell office:value-type="string" calcext:value-type="string">
            <text:p>António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ana Pereira</text:p>
          </table:table-cell>
          <table:table-cell office:value-type="string" calcext:value-type="string">
            <text:p>Vale Maior, Vale de Gouvinhas</text:p>
          </table:table-cell>
          <table:table-cell table:number-columns-repeated="8"/>
          <table:table-cell office:value-type="date" office:date-value="1810-01-13" calcext:value-type="date">
            <text:p>1810-01-13</text:p>
          </table:table-cell>
          <table:table-cell table:number-columns-repeated="6"/>
          <table:table-cell office:value-type="string" calcext:value-type="string">
            <text:p>Assento repetid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oão Rodrigue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Joana do Santo Henrique?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date" office:date-value="1810-01-14" calcext:value-type="date">
            <text:p>1810-01-14</text:p>
          </table:table-cell>
          <table:table-cell table:number-columns-repeated="6"/>
          <table:table-cell office:value-type="string" calcext:value-type="string">
            <text:p>Noiva viúvo de Ângela Maria, noiva viúva de Caetano Alvar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nuel de Jesus</text:p>
          </table:table-cell>
          <table:table-cell table:number-columns-repeated="4"/>
          <table:table-cell office:value-type="string" calcext:value-type="string">
            <text:p>Francisco Pir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Tere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José</text:p>
          </table:table-cell>
          <table:table-cell table:number-columns-repeated="4"/>
          <table:table-cell office:value-type="string" calcext:value-type="string">
            <text:p>Francisco Inácio</text:p>
          </table:table-cell>
          <table:table-cell office:value-type="string" calcext:value-type="string">
            <text:p>Vilares</text:p>
          </table:table-cell>
          <table:table-cell office:value-type="string" calcext:value-type="string">
            <text:p>Maria Clara</text:p>
          </table:table-cell>
          <table:table-cell table:number-columns-repeated="9"/>
          <table:table-cell office:value-type="date" office:date-value="1810-01-31" calcext:value-type="date">
            <text:p>1810-01-3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4v</text:p>
          </table:table-cell>
          <table:table-cell office:value-type="string" calcext:value-type="string">
            <text:p>José António</text:p>
          </table:table-cell>
          <table:table-cell table:number-columns-repeated="4"/>
          <table:table-cell office:value-type="string" calcext:value-type="string">
            <text:p>António Pires</text:p>
          </table:table-cell>
          <table:table-cell office:value-type="string" calcext:value-type="string">
            <text:p>Peredo</text:p>
          </table:table-cell>
          <table:table-cell office:value-type="string" calcext:value-type="string">
            <text:p>Guiomar Maria</text:p>
          </table:table-cell>
          <table:table-cell office:value-type="string" calcext:value-type="string">
            <text:p>Peredo</text:p>
          </table:table-cell>
          <table:table-cell table:number-columns-repeated="8"/>
          <table:table-cell office:value-type="string" calcext:value-type="string">
            <text:p>Ana Joaquina</text:p>
          </table:table-cell>
          <table:table-cell table:number-columns-repeated="4"/>
          <table:table-cell office:value-type="string" calcext:value-type="string">
            <text:p>Matias José Freitas</text:p>
          </table:table-cell>
          <table:table-cell office:value-type="string" calcext:value-type="string">
            <text:p>Braga</text:p>
          </table:table-cell>
          <table:table-cell office:value-type="string" calcext:value-type="string">
            <text:p>Maria Teresa</text:p>
          </table:table-cell>
          <table:table-cell office:value-type="string" calcext:value-type="string">
            <text:p>Braga</text:p>
          </table:table-cell>
          <table:table-cell table:number-columns-repeated="8"/>
          <table:table-cell office:value-type="date" office:date-value="1810-02-25" calcext:value-type="date">
            <text:p>1810-02-2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osé Remigio</text:p>
          </table:table-cell>
          <table:table-cell table:number-columns-repeated="4"/>
          <table:table-cell office:value-type="string" calcext:value-type="string">
            <text:p>Francisco Pir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Tere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Francisca Maria</text:p>
          </table:table-cell>
          <table:table-cell table:number-columns-repeated="4"/>
          <table:table-cell office:value-type="string" calcext:value-type="string">
            <text:p>Luís do Vale</text:p>
          </table:table-cell>
          <table:table-cell office:value-type="string" calcext:value-type="string">
            <text:p>Gulfeira, Mirandela</text:p>
          </table:table-cell>
          <table:table-cell office:value-type="string" calcext:value-type="string">
            <text:p>Maria dos Reis de Medeiro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10-05-20" calcext:value-type="date">
            <text:p>1810-05-2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5v</text:p>
          </table:table-cell>
          <table:table-cell office:value-type="string" calcext:value-type="string">
            <text:p>Joaquim José</text:p>
          </table:table-cell>
          <table:table-cell table:number-columns-repeated="4"/>
          <table:table-cell office:value-type="string" calcext:value-type="string">
            <text:p>Francisco José Fernandes</text:p>
          </table:table-cell>
          <table:table-cell/>
          <table:table-cell office:value-type="string" calcext:value-type="string">
            <text:p>Angélica Maria</text:p>
          </table:table-cell>
          <table:table-cell table:number-columns-repeated="9"/>
          <table:table-cell office:value-type="string" calcext:value-type="string">
            <text:p>Ana Maria</text:p>
          </table:table-cell>
          <table:table-cell table:number-columns-repeated="4"/>
          <table:table-cell office:value-type="string" calcext:value-type="string">
            <text:p>João Gonçalves</text:p>
          </table:table-cell>
          <table:table-cell office:value-type="string" calcext:value-type="string">
            <text:p>Ervedosa</text:p>
          </table:table-cell>
          <table:table-cell office:value-type="string" calcext:value-type="string">
            <text:p>Maria de Sá</text:p>
          </table:table-cell>
          <table:table-cell office:value-type="string" calcext:value-type="string">
            <text:p>Ervedosa</text:p>
          </table:table-cell>
          <table:table-cell table:number-columns-repeated="8"/>
          <table:table-cell office:value-type="date" office:date-value="1810-07-07" calcext:value-type="date">
            <text:p>1810-07-07</text:p>
          </table:table-cell>
          <table:table-cell table:number-columns-repeated="6"/>
          <table:table-cell office:value-type="string" calcext:value-type="string">
            <text:p>imagem m0018 mesmo conteúdo da anterior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nuel António</text:p>
          </table:table-cell>
          <table:table-cell table:number-columns-repeated="4"/>
          <table:table-cell office:value-type="string" calcext:value-type="string">
            <text:p>Pedro Bento Pires</text:p>
          </table:table-cell>
          <table:table-cell office:value-type="string" calcext:value-type="string">
            <text:p>Gulfeira, Mirandela</text:p>
          </table:table-cell>
          <table:table-cell office:value-type="string" calcext:value-type="string">
            <text:p>Antónia da Igreja</text:p>
          </table:table-cell>
          <table:table-cell office:value-type="string" calcext:value-type="string">
            <text:p>Gulfeira, Mirandela</text:p>
          </table:table-cell>
          <table:table-cell table:number-columns-repeated="8"/>
          <table:table-cell office:value-type="string" calcext:value-type="string">
            <text:p>Ana Joaquina</text:p>
          </table:table-cell>
          <table:table-cell table:number-columns-repeated="4"/>
          <table:table-cell office:value-type="string" calcext:value-type="string">
            <text:p>António José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ana Panoca?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10-08-20" calcext:value-type="date">
            <text:p>1810-08-2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1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uilherme Alexandre de Sousa</text:p>
          </table:table-cell>
          <table:table-cell table:number-columns-repeated="4"/>
          <table:table-cell office:value-type="string" calcext:value-type="string">
            <text:p>José de Sous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Rosa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Quitéria Maria</text:p>
          </table:table-cell>
          <table:table-cell office:value-type="string" calcext:value-type="string">
            <text:p>Fradizela</text:p>
          </table:table-cell>
          <table:table-cell table:number-columns-repeated="8"/>
          <table:table-cell office:value-type="date" office:date-value="1810-10-08" calcext:value-type="date">
            <text:p>1810-10-0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2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6v</text:p>
          </table:table-cell>
          <table:table-cell office:value-type="string" calcext:value-type="string">
            <text:p>Francisco José Teixeira</text:p>
          </table:table-cell>
          <table:table-cell table:number-columns-repeated="4"/>
          <table:table-cell office:value-type="string" calcext:value-type="string">
            <text:p>Manuel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???</text:p>
          </table:table-cell>
          <table:table-cell table:number-columns-repeated="8"/>
          <table:table-cell office:value-type="string" calcext:value-type="string">
            <text:p>Ana Maria</text:p>
          </table:table-cell>
          <table:table-cell table:number-columns-repeated="4"/>
          <table:table-cell office:value-type="string" calcext:value-type="string">
            <text:p>Francisco Pires</text:p>
          </table:table-cell>
          <table:table-cell/>
          <table:table-cell office:value-type="string" calcext:value-type="string">
            <text:p>Maria Teresa</text:p>
          </table:table-cell>
          <table:table-cell table:number-columns-repeated="9"/>
          <table:table-cell office:value-type="date" office:date-value="1810-10-21" calcext:value-type="date">
            <text:p>1810-10-21</text:p>
          </table:table-cell>
          <table:table-cell table:number-columns-repeated="6"/>
          <table:table-cell office:value-type="string" calcext:value-type="string">
            <text:p>imagem m0020 mesmo conteúdo da anterior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2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tónio Manuel</text:p>
          </table:table-cell>
          <table:table-cell table:number-columns-repeated="4"/>
          <table:table-cell office:value-type="string" calcext:value-type="string">
            <text:p>Domingos Gom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os Santo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Ana Joaquina</text:p>
          </table:table-cell>
          <table:table-cell table:number-columns-repeated="3"/>
          <table:table-cell office:value-type="string" calcext:value-type="string">
            <text:p>Mosteiró</text:p>
          </table:table-cell>
          <table:table-cell office:value-type="string" calcext:value-type="string">
            <text:p>José António</text:p>
          </table:table-cell>
          <table:table-cell office:value-type="string" calcext:value-type="string">
            <text:p>Mosteiró</text:p>
          </table:table-cell>
          <table:table-cell office:value-type="string" calcext:value-type="string">
            <text:p>Maria José</text:p>
          </table:table-cell>
          <table:table-cell office:value-type="string" calcext:value-type="string">
            <text:p>Mosteiró</text:p>
          </table:table-cell>
          <table:table-cell table:number-columns-repeated="8"/>
          <table:table-cell office:value-type="date" office:date-value="1810-12-02" calcext:value-type="date">
            <text:p>1810-12-0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2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7v</text:p>
          </table:table-cell>
          <table:table-cell office:value-type="string" calcext:value-type="string">
            <text:p>Francisco Luís</text:p>
          </table:table-cell>
          <table:table-cell table:number-columns-repeated="4"/>
          <table:table-cell office:value-type="string" calcext:value-type="string">
            <text:p>José Luís</text:p>
          </table:table-cell>
          <table:table-cell office:value-type="string" calcext:value-type="string">
            <text:p>Regudeiro</text:p>
          </table:table-cell>
          <table:table-cell office:value-type="string" calcext:value-type="string">
            <text:p>Joana Alves</text:p>
          </table:table-cell>
          <table:table-cell office:value-type="string" calcext:value-type="string">
            <text:p>Regudeiro</text:p>
          </table:table-cell>
          <table:table-cell table:number-columns-repeated="8"/>
          <table:table-cell office:value-type="string" calcext:value-type="string">
            <text:p>Maria Clara</text:p>
          </table:table-cell>
          <table:table-cell table:number-columns-repeated="4"/>
          <table:table-cell office:value-type="string" calcext:value-type="string">
            <text:p>Caetano Alves</text:p>
          </table:table-cell>
          <table:table-cell office:value-type="string" calcext:value-type="string">
            <text:p>Múrias</text:p>
          </table:table-cell>
          <table:table-cell office:value-type="string" calcext:value-type="string">
            <text:p>Maria da Purificação</text:p>
          </table:table-cell>
          <table:table-cell office:value-type="string" calcext:value-type="string">
            <text:p>Ferradosa</text:p>
          </table:table-cell>
          <table:table-cell table:number-columns-repeated="8"/>
          <table:table-cell office:value-type="date" office:date-value="1811-02-21" calcext:value-type="date">
            <text:p>1811-02-2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2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7v</text:p>
          </table:table-cell>
          <table:table-cell office:value-type="string" calcext:value-type="string">
            <text:p>José Manuel</text:p>
          </table:table-cell>
          <table:table-cell table:number-columns-repeated="4"/>
          <table:table-cell office:value-type="string" calcext:value-type="string">
            <text:p>Francisco Gonç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Clar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da Conceição</text:p>
          </table:table-cell>
          <table:table-cell table:number-columns-repeated="4"/>
          <table:table-cell office:value-type="string" calcext:value-type="string">
            <text:p>Francisco 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Sebastiana</text:p>
          </table:table-cell>
          <table:table-cell office:value-type="string" calcext:value-type="string">
            <text:p>Fradizela</text:p>
          </table:table-cell>
          <table:table-cell table:number-columns-repeated="8"/>
          <table:table-cell office:value-type="date" office:date-value="1811-06-04" calcext:value-type="date">
            <text:p>1811-06-04</text:p>
          </table:table-cell>
          <table:table-cell table:number-columns-repeated="983"/>
        </table:table-row>
        <table:table-row table:style-name="ro4">
          <table:table-cell table:style-name="ce5" office:value-type="string" calcext:value-type="string">
            <text:p>PT/ADBGC/PRQ/MDL30/002/00003</text:p>
          </table:table-cell>
          <table:table-cell table:style-name="ce5" office:value-type="string" calcext:value-type="string">
            <text:p>m0022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5" office:value-type="string" calcext:value-type="string">
            <text:p>Luís Manuel</text:p>
          </table:table-cell>
          <table:table-cell table:style-name="ce8"/>
          <table:table-cell table:style-name="ce5" table:number-columns-repeated="3"/>
          <table:table-cell table:style-name="ce5" office:value-type="string" calcext:value-type="string">
            <text:p>Francisco Inácio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Maria Clara</text:p>
          </table:table-cell>
          <table:table-cell table:style-name="ce5" office:value-type="string" calcext:value-type="string">
            <text:p>Torre de Dona Chama</text:p>
          </table:table-cell>
          <table:table-cell table:style-name="ce5" table:number-columns-repeated="8"/>
          <table:table-cell table:style-name="ce28" office:value-type="string" calcext:value-type="string">
            <text:p>Maria José Batista</text:p>
          </table:table-cell>
          <table:table-cell table:style-name="ce8"/>
          <table:table-cell table:style-name="ce5" table:number-columns-repeated="3"/>
          <table:table-cell table:style-name="ce5" office:value-type="string" calcext:value-type="string">
            <text:p>Caetano Alve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Joana de Santo Henrique</text:p>
          </table:table-cell>
          <table:table-cell table:style-name="ce5" office:value-type="string" calcext:value-type="string">
            <text:p>Torre de Dona Chama</text:p>
          </table:table-cell>
          <table:table-cell table:style-name="ce5" table:number-columns-repeated="8"/>
          <table:table-cell table:style-name="ce56" office:value-type="date" office:date-value="1811-09-12" calcext:value-type="date">
            <text:p>1811-09-12</text:p>
          </table:table-cell>
          <table:table-cell table:style-name="ce5" table:number-columns-repeated="983"/>
        </table:table-row>
        <table:table-row table:style-name="ro4">
          <table:table-cell table:style-name="ce5" office:value-type="string" calcext:value-type="string">
            <text:p>PT/ADBGC/PRQ/MDL30/002/00003</text:p>
          </table:table-cell>
          <table:table-cell table:style-name="ce5" office:value-type="string" calcext:value-type="string">
            <text:p>m0023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18v</text:p>
          </table:table-cell>
          <table:table-cell table:style-name="ce5" office:value-type="string" calcext:value-type="string">
            <text:p>Lizante José</text:p>
          </table:table-cell>
          <table:table-cell table:style-name="ce8"/>
          <table:table-cell table:style-name="ce5" table:number-columns-repeated="3"/>
          <table:table-cell table:style-name="ce5" office:value-type="string" calcext:value-type="string">
            <text:p>Francisco Fernando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Maria José Alves</text:p>
          </table:table-cell>
          <table:table-cell table:style-name="ce5" office:value-type="string" calcext:value-type="string">
            <text:p>Penhas Juntas</text:p>
          </table:table-cell>
          <table:table-cell table:style-name="ce5" table:number-columns-repeated="8"/>
          <table:table-cell table:style-name="ce28" office:value-type="string" calcext:value-type="string">
            <text:p>Maria de Jesus</text:p>
          </table:table-cell>
          <table:table-cell table:style-name="ce8"/>
          <table:table-cell table:style-name="ce5" table:number-columns-repeated="3"/>
          <table:table-cell table:style-name="ce5" office:value-type="string" calcext:value-type="string">
            <text:p>Manuel Alves</text:p>
          </table:table-cell>
          <table:table-cell table:style-name="ce5" office:value-type="string" calcext:value-type="string">
            <text:p>Múrias</text:p>
          </table:table-cell>
          <table:table-cell table:style-name="ce5" office:value-type="string" calcext:value-type="string">
            <text:p>Isabel Maria</text:p>
          </table:table-cell>
          <table:table-cell table:style-name="ce5" office:value-type="string" calcext:value-type="string">
            <text:p>Múrias</text:p>
          </table:table-cell>
          <table:table-cell table:style-name="ce5" table:number-columns-repeated="8"/>
          <table:table-cell table:style-name="ce56" office:value-type="date" office:date-value="1812-01-06" calcext:value-type="date">
            <text:p>1812-01-06</text:p>
          </table:table-cell>
          <table:table-cell table:style-name="ce5"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2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8v</text:p>
          </table:table-cell>
          <table:table-cell office:value-type="string" calcext:value-type="string">
            <text:p>Manuel Aires</text:p>
          </table:table-cell>
          <table:table-cell table:number-columns-repeated="4"/>
          <table:table-cell office:value-type="string" calcext:value-type="string">
            <text:p>João Aires</text:p>
          </table:table-cell>
          <table:table-cell/>
          <table:table-cell office:value-type="string" calcext:value-type="string">
            <text:p>Joana</text:p>
          </table:table-cell>
          <table:table-cell table:number-columns-repeated="9"/>
          <table:table-cell office:value-type="string" calcext:value-type="string">
            <text:p>Ana de Sousa</text:p>
          </table:table-cell>
          <table:table-cell table:number-columns-repeated="4"/>
          <table:table-cell office:value-type="string" calcext:value-type="string">
            <text:p>Francisco de Paul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sé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12-05-08" calcext:value-type="date">
            <text:p>1812-05-0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2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oão Afonso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Muçós</text:p>
          </table:table-cell>
          <table:table-cell table:number-columns-repeated="12"/>
          <table:table-cell office:value-type="string" calcext:value-type="string">
            <text:p>Antónia Teresa</text:p>
          </table:table-cell>
          <table:table-cell table:number-columns-repeated="4"/>
          <table:table-cell office:value-type="string" calcext:value-type="string">
            <text:p>António Borg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12-01-13" calcext:value-type="date">
            <text:p>1812-01-13</text:p>
          </table:table-cell>
          <table:table-cell table:number-columns-repeated="6"/>
          <table:table-cell office:value-type="string" calcext:value-type="string">
            <text:p>Noivo viúvo de Ana Dias. Pais da noiva solteiro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2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9v</text:p>
          </table:table-cell>
          <table:table-cell office:value-type="string" calcext:value-type="string">
            <text:p>José Manuel</text:p>
          </table:table-cell>
          <table:table-cell table:number-columns-repeated="4"/>
          <table:table-cell office:value-type="string" calcext:value-type="string">
            <text:p>João de Mato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efa Borge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Ana de Azevedo</text:p>
          </table:table-cell>
          <table:table-cell table:number-columns-repeated="4"/>
          <table:table-cell office:value-type="string" calcext:value-type="string">
            <text:p>Manuel António de Andrade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eresa de Jesus de Mato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12-05-14" calcext:value-type="date">
            <text:p>1812-05-14</text:p>
          </table:table-cell>
          <table:table-cell table:number-columns-repeated="6"/>
          <table:table-cell office:value-type="string" calcext:value-type="string">
            <text:p>Dispensados em terceiro grau de consanguinidade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2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9v</text:p>
          </table:table-cell>
          <table:table-cell office:value-type="string" calcext:value-type="string">
            <text:p>Luís Manuel</text:p>
          </table:table-cell>
          <table:table-cell table:number-columns-repeated="4"/>
          <table:table-cell office:value-type="string" calcext:value-type="string">
            <text:p>Manuel Fernandes Cas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a Xavier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Joaquina</text:p>
          </table:table-cell>
          <table:table-cell table:number-columns-repeated="4"/>
          <table:table-cell office:value-type="string" calcext:value-type="string">
            <text:p>Francisco da Ponte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sé Chavesa?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12-05-18" calcext:value-type="date">
            <text:p>1812-05-1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2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ancisco da Cruz</text:p>
          </table:table-cell>
          <table:table-cell table:number-columns-repeated="4"/>
          <table:table-cell office:value-type="string" calcext:value-type="string">
            <text:p>João Pires</text:p>
          </table:table-cell>
          <table:table-cell/>
          <table:table-cell office:value-type="string" calcext:value-type="string">
            <text:p>Francisca Teresa</text:p>
          </table:table-cell>
          <table:table-cell table:number-columns-repeated="9"/>
          <table:table-cell office:value-type="string" calcext:value-type="string">
            <text:p>Ana Joaquina</text:p>
          </table:table-cell>
          <table:table-cell table:number-columns-repeated="4"/>
          <table:table-cell office:value-type="string" calcext:value-type="string">
            <text:p>Francisco Inácio</text:p>
          </table:table-cell>
          <table:table-cell/>
          <table:table-cell office:value-type="string" calcext:value-type="string">
            <text:p>Maria Clara</text:p>
          </table:table-cell>
          <table:table-cell table:number-columns-repeated="9"/>
          <table:table-cell office:value-type="date" office:date-value="1812-08-09" calcext:value-type="date">
            <text:p>1812-08-0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2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0v</text:p>
          </table:table-cell>
          <table:table-cell office:value-type="string" calcext:value-type="string">
            <text:p>Jerónimo das Chaga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string" calcext:value-type="string">
            <text:p>Josefa Teres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Manuel</text:p>
          </table:table-cell>
          <table:table-cell office:value-type="string" calcext:value-type="string">
            <text:p>Galiza</text:p>
          </table:table-cell>
          <table:table-cell office:value-type="string" calcext:value-type="string">
            <text:p>Maria José</text:p>
          </table:table-cell>
          <table:table-cell office:value-type="string" calcext:value-type="string">
            <text:p>Ponte da Pedra</text:p>
          </table:table-cell>
          <table:table-cell table:number-columns-repeated="8"/>
          <table:table-cell office:value-type="date" office:date-value="1813-02-12" calcext:value-type="date">
            <text:p>1813-02-12</text:p>
          </table:table-cell>
          <table:table-cell table:number-columns-repeated="6"/>
          <table:table-cell office:value-type="string" calcext:value-type="string">
            <text:p>Noivo viúvo de Antónia Angélica de Coimbra</text:p>
          </table:table-cell>
          <table:table-cell table:number-columns-repeated="976"/>
        </table:table-row>
        <table:table-row table:style-name="ro4">
          <table:table-cell table:style-name="ce5" office:value-type="string" calcext:value-type="string">
            <text:p>PT/ADBGC/PRQ/MDL30/002/00003</text:p>
          </table:table-cell>
          <table:table-cell table:style-name="ce5" office:value-type="string" calcext:value-type="string">
            <text:p>m0025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5" office:value-type="string" calcext:value-type="string">
            <text:p>Manuel de Loureiro?</text:p>
          </table:table-cell>
          <table:table-cell table:style-name="ce8"/>
          <table:table-cell table:style-name="ce5" table:number-columns-repeated="3"/>
          <table:table-cell table:style-name="ce5" office:value-type="string" calcext:value-type="string">
            <text:p>Bernardo José de Loureiro de Figueiredo</text:p>
          </table:table-cell>
          <table:table-cell table:style-name="ce5"/>
          <table:table-cell table:style-name="ce5" office:value-type="string" calcext:value-type="string">
            <text:p>Tomásia Monteiro</text:p>
          </table:table-cell>
          <table:table-cell table:style-name="ce5" office:value-type="string" calcext:value-type="string">
            <text:p>vi????, Bispado de Pinhel</text:p>
          </table:table-cell>
          <table:table-cell table:style-name="ce5" table:number-columns-repeated="8"/>
          <table:table-cell table:style-name="ce28" office:value-type="string" calcext:value-type="string">
            <text:p>Maria Balbina Dias</text:p>
          </table:table-cell>
          <table:table-cell table:style-name="ce8"/>
          <table:table-cell table:style-name="ce5" table:number-columns-repeated="2"/>
          <table:table-cell table:style-name="ce5" office:value-type="string" calcext:value-type="string">
            <text:p>Cantanhede</text:p>
          </table:table-cell>
          <table:table-cell table:style-name="ce5" office:value-type="string" calcext:value-type="string">
            <text:p>José Dias Pessoa</text:p>
          </table:table-cell>
          <table:table-cell table:style-name="ce5" office:value-type="string" calcext:value-type="string">
            <text:p>Cantanhede</text:p>
          </table:table-cell>
          <table:table-cell table:style-name="ce5" office:value-type="string" calcext:value-type="string">
            <text:p>Ana Rosa</text:p>
          </table:table-cell>
          <table:table-cell table:style-name="ce5" office:value-type="string" calcext:value-type="string">
            <text:p>Cantanhede</text:p>
          </table:table-cell>
          <table:table-cell table:style-name="ce5" table:number-columns-repeated="8"/>
          <table:table-cell table:style-name="ce56" office:value-type="date" office:date-value="1815-10-18" calcext:value-type="date">
            <text:p>1815-10-18</text:p>
          </table:table-cell>
          <table:table-cell table:style-name="ce5"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2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1v</text:p>
          </table:table-cell>
          <table:table-cell office:value-type="string" calcext:value-type="string">
            <text:p>Domingos Pampim?</text:p>
          </table:table-cell>
          <table:table-cell table:number-columns-repeated="4"/>
          <table:table-cell office:value-type="string" calcext:value-type="string">
            <text:p>José Pampim</text:p>
          </table:table-cell>
          <table:table-cell office:value-type="string" calcext:value-type="string">
            <text:p>Santa Maria de R????, Bispado de Lugo</text:p>
          </table:table-cell>
          <table:table-cell office:value-type="string" calcext:value-type="string">
            <text:p>Maria M??????</text:p>
          </table:table-cell>
          <table:table-cell office:value-type="string" calcext:value-type="string">
            <text:p>Santa Maria de R????, Bispado de Lugo</text:p>
          </table:table-cell>
          <table:table-cell table:number-columns-repeated="8"/>
          <table:table-cell office:value-type="string" calcext:value-type="string">
            <text:p>Francisca Ros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15-12-09" calcext:value-type="date">
            <text:p>1815-12-09</text:p>
          </table:table-cell>
          <table:table-cell table:number-columns-repeated="6"/>
          <table:table-cell office:value-type="string" calcext:value-type="string">
            <text:p>Noiva viúva de Crescencio Faustino?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2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nuel Joaquim</text:p>
          </table:table-cell>
          <table:table-cell table:number-columns-repeated="4"/>
          <table:table-cell office:value-type="string" calcext:value-type="string">
            <text:p>M?????? Martins</text:p>
          </table:table-cell>
          <table:table-cell/>
          <table:table-cell office:value-type="string" calcext:value-type="string">
            <text:p>Maria Madalena</text:p>
          </table:table-cell>
          <table:table-cell table:number-columns-repeated="9"/>
          <table:table-cell office:value-type="string" calcext:value-type="string">
            <text:p>Antónia Luísa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ntónia D??????</text:p>
          </table:table-cell>
          <table:table-cell table:number-columns-repeated="9"/>
          <table:table-cell office:value-type="date" office:date-value="1816-02-22" calcext:value-type="date">
            <text:p>1816-02-2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2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2v</text:p>
          </table:table-cell>
          <table:table-cell office:value-type="string" calcext:value-type="string">
            <text:p>Mateus Dias</text:p>
          </table:table-cell>
          <table:table-cell table:number-columns-repeated="4"/>
          <table:table-cell office:value-type="string" calcext:value-type="string">
            <text:p>José Dias de Santa Rosa</text:p>
          </table:table-cell>
          <table:table-cell office:value-type="string" calcext:value-type="string">
            <text:p>Cantanhede</text:p>
          </table:table-cell>
          <table:table-cell office:value-type="string" calcext:value-type="string">
            <text:p>Ana Rosa</text:p>
          </table:table-cell>
          <table:table-cell office:value-type="string" calcext:value-type="string">
            <text:p>Cantanhede</text:p>
          </table:table-cell>
          <table:table-cell table:number-columns-repeated="8"/>
          <table:table-cell office:value-type="string" calcext:value-type="string">
            <text:p>Antónia Felix</text:p>
          </table:table-cell>
          <table:table-cell table:number-columns-repeated="4"/>
          <table:table-cell office:value-type="string" calcext:value-type="string">
            <text:p>José António da Costa Falcão</text:p>
          </table:table-cell>
          <table:table-cell/>
          <table:table-cell office:value-type="string" calcext:value-type="string">
            <text:p>Antónia Xavier</text:p>
          </table:table-cell>
          <table:table-cell office:value-type="string" calcext:value-type="string">
            <text:p>????????</text:p>
          </table:table-cell>
          <table:table-cell table:number-columns-repeated="8"/>
          <table:table-cell office:value-type="date" office:date-value="1816-02-15" calcext:value-type="date">
            <text:p>1816-02-1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2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nuel Martins</text:p>
          </table:table-cell>
          <table:table-cell table:number-columns-repeated="2"/>
          <table:table-cell office:value-type="string" calcext:value-type="string">
            <text:p>São Pedro dos Vales</text:p>
          </table:table-cell>
          <table:table-cell/>
          <table:table-cell office:value-type="string" calcext:value-type="string">
            <text:p>???</text:p>
          </table:table-cell>
          <table:table-cell/>
          <table:table-cell office:value-type="string" calcext:value-type="string">
            <text:p>????</text:p>
          </table:table-cell>
          <table:table-cell table:number-columns-repeated="9"/>
          <table:table-cell office:value-type="string" calcext:value-type="string">
            <text:p>Maria do Rosário</text:p>
          </table:table-cell>
          <table:table-cell table:number-columns-repeated="16"/>
          <table:table-cell office:value-type="date" office:date-value="1816-02-15" calcext:value-type="date">
            <text:p>1816-02-15</text:p>
          </table:table-cell>
          <table:table-cell table:number-columns-repeated="6"/>
          <table:table-cell office:value-type="string" calcext:value-type="string">
            <text:p>Dispensados em terceiro grau de consanguinidade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2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3v</text:p>
          </table:table-cell>
          <table:table-cell office:value-type="string" calcext:value-type="string">
            <text:p>Ângelo Bento de Almeida</text:p>
          </table:table-cell>
          <table:table-cell table:number-columns-repeated="4"/>
          <table:table-cell office:value-type="string" calcext:value-type="string">
            <text:p>Tomé de Almeida</text:p>
          </table:table-cell>
          <table:table-cell/>
          <table:table-cell office:value-type="string" calcext:value-type="string">
            <text:p>Maria Lúcia Forte</text:p>
          </table:table-cell>
          <table:table-cell table:number-columns-repeated="9"/>
          <table:table-cell office:value-type="string" calcext:value-type="string">
            <text:p>Ana Joaquina de Barros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sefa Teixeira da Silva</text:p>
          </table:table-cell>
          <table:table-cell office:value-type="string" calcext:value-type="string">
            <text:p>Lamas de Orelhão</text:p>
          </table:table-cell>
          <table:table-cell table:number-columns-repeated="8"/>
          <table:table-cell office:value-type="date" office:date-value="1816-04-06" calcext:value-type="date">
            <text:p>1816-04-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2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3v</text:p>
          </table:table-cell>
          <table:table-cell office:value-type="string" calcext:value-type="string">
            <text:p>João António Borges</text:p>
          </table:table-cell>
          <table:table-cell table:number-columns-repeated="4"/>
          <table:table-cell office:value-type="string" calcext:value-type="string">
            <text:p>Francisco dos Santos</text:p>
          </table:table-cell>
          <table:table-cell/>
          <table:table-cell office:value-type="string" calcext:value-type="string">
            <text:p>Maria Teresa</text:p>
          </table:table-cell>
          <table:table-cell table:number-columns-repeated="9"/>
          <table:table-cell office:value-type="string" calcext:value-type="string">
            <text:p>Maria Benedita</text:p>
          </table:table-cell>
          <table:table-cell table:number-columns-repeated="4"/>
          <table:table-cell office:value-type="string" calcext:value-type="string">
            <text:p>Francisco Gonçalves</text:p>
          </table:table-cell>
          <table:table-cell/>
          <table:table-cell office:value-type="string" calcext:value-type="string">
            <text:p>Maria Clara</text:p>
          </table:table-cell>
          <table:table-cell table:number-columns-repeated="9"/>
          <table:table-cell office:value-type="date" office:date-value="1816-04-30" calcext:value-type="date">
            <text:p>1816-04-3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4v</text:p>
          </table:table-cell>
          <table:table-cell office:value-type="string" calcext:value-type="string">
            <text:p>Inácio Pires</text:p>
          </table:table-cell>
          <table:table-cell table:number-columns-repeated="3"/>
          <table:table-cell office:value-type="string" calcext:value-type="string">
            <text:p>Lama Longa</text:p>
          </table:table-cell>
          <table:table-cell office:value-type="string" calcext:value-type="string">
            <text:p>Inácio Pires</text:p>
          </table:table-cell>
          <table:table-cell/>
          <table:table-cell office:value-type="string" calcext:value-type="string">
            <text:p>Teresa do Vale</text:p>
          </table:table-cell>
          <table:table-cell table:number-columns-repeated="9"/>
          <table:table-cell office:value-type="string" calcext:value-type="string">
            <text:p>Ana Joaquina</text:p>
          </table:table-cell>
          <table:table-cell table:number-columns-repeated="4"/>
          <table:table-cell office:value-type="string" calcext:value-type="string">
            <text:p>António Bernardo de Matos?</text:p>
          </table:table-cell>
          <table:table-cell/>
          <table:table-cell office:value-type="string" calcext:value-type="string">
            <text:p>Joana Batista</text:p>
          </table:table-cell>
          <table:table-cell table:number-columns-repeated="9"/>
          <table:table-cell office:value-type="date" office:date-value="1816-11-18" calcext:value-type="date">
            <text:p>1816-11-1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4v</text:p>
          </table:table-cell>
          <table:table-cell office:value-type="string" calcext:value-type="string">
            <text:p>Francisco José da Silva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sefa ?????</text:p>
          </table:table-cell>
          <table:table-cell table:number-columns-repeated="9"/>
          <table:table-cell office:value-type="string" calcext:value-type="string">
            <text:p>Francisca Rosa</text:p>
          </table:table-cell>
          <table:table-cell table:number-columns-repeated="4"/>
          <table:table-cell office:value-type="string" calcext:value-type="string">
            <text:p>Mateus José de Freitas</text:p>
          </table:table-cell>
          <table:table-cell/>
          <table:table-cell office:value-type="string" calcext:value-type="string">
            <text:p>Maria Teresa</text:p>
          </table:table-cell>
          <table:table-cell table:number-columns-repeated="9"/>
          <table:table-cell office:value-type="date" office:date-value="1817-02-19" calcext:value-type="date">
            <text:p>1817-02-1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osé António de Mato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ão Alves Fins?</text:p>
          </table:table-cell>
          <table:table-cell office:value-type="string" calcext:value-type="string">
            <text:p>Nuzelos</text:p>
          </table:table-cell>
          <table:table-cell office:value-type="string" calcext:value-type="string">
            <text:p>Joana Batist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Ana Joaquina</text:p>
          </table:table-cell>
          <table:table-cell table:number-columns-repeated="4"/>
          <table:table-cell office:value-type="string" calcext:value-type="string">
            <text:p>Francisco António ??????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a Josef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17-11-26" calcext:value-type="date">
            <text:p>1817-11-2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5v</text:p>
          </table:table-cell>
          <table:table-cell office:value-type="string" calcext:value-type="string">
            <text:p>Inácio André</text:p>
          </table:table-cell>
          <table:table-cell table:number-columns-repeated="3"/>
          <table:table-cell office:value-type="string" calcext:value-type="string">
            <text:p>Lamas de Orelhão</text:p>
          </table:table-cell>
          <table:table-cell table:number-columns-repeated="12"/>
          <table:table-cell office:value-type="string" calcext:value-type="string">
            <text:p>Maria Joan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string" calcext:value-type="string">
            <text:p>1817-??-??</text:p>
          </table:table-cell>
          <table:table-cell table:number-columns-repeated="6"/>
          <table:table-cell office:value-type="string" calcext:value-type="string">
            <text:p>Noiva viúva de Matias José de Freita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osé de Morais</text:p>
          </table:table-cell>
          <table:table-cell table:number-columns-repeated="2"/>
          <table:table-cell office:value-type="string" calcext:value-type="string">
            <text:p>São Pedro Velho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uísa de Morais</text:p>
          </table:table-cell>
          <table:table-cell office:value-type="string" calcext:value-type="string">
            <text:p>São Pedro Velho</text:p>
          </table:table-cell>
          <table:table-cell table:number-columns-repeated="8"/>
          <table:table-cell office:value-type="string" calcext:value-type="string">
            <text:p>Francisca Rit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string" calcext:value-type="string">
            <text:p>1818-02-29</text:p>
          </table:table-cell>
          <table:table-cell table:number-columns-repeated="6"/>
          <table:table-cell office:value-type="string" calcext:value-type="string">
            <text:p>Noiva viúva de Francisco Ináci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oão Teixeira</text:p>
          </table:table-cell>
          <table:table-cell table:number-columns-repeated="4"/>
          <table:table-cell office:value-type="string" calcext:value-type="string">
            <text:p>Manuel Teixeira</text:p>
          </table:table-cell>
          <table:table-cell/>
          <table:table-cell office:value-type="string" calcext:value-type="string">
            <text:p>Francisca Macedo</text:p>
          </table:table-cell>
          <table:table-cell table:number-columns-repeated="9"/>
          <table:table-cell office:value-type="string" calcext:value-type="string">
            <text:p>Rosália Mari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18-11-28" calcext:value-type="date">
            <text:p>1818-11-28</text:p>
          </table:table-cell>
          <table:table-cell table:number-columns-repeated="6"/>
          <table:table-cell office:value-type="string" calcext:value-type="string">
            <text:p>Noiva viúva de ????? Bernard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6v</text:p>
          </table:table-cell>
          <table:table-cell office:value-type="string" calcext:value-type="string">
            <text:p>Manuel José</text:p>
          </table:table-cell>
          <table:table-cell table:number-columns-repeated="3"/>
          <table:table-cell office:value-type="string" calcext:value-type="string">
            <text:p>Ervedosa</text:p>
          </table:table-cell>
          <table:table-cell office:value-type="string" calcext:value-type="string">
            <text:p>José Gonçalves</text:p>
          </table:table-cell>
          <table:table-cell/>
          <table:table-cell office:value-type="string" calcext:value-type="string">
            <text:p>Maria Caetana</text:p>
          </table:table-cell>
          <table:table-cell table:number-columns-repeated="9"/>
          <table:table-cell office:value-type="string" calcext:value-type="string">
            <text:p>Maria Joaquina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uísa Joaquina</text:p>
          </table:table-cell>
          <table:table-cell table:number-columns-repeated="9"/>
          <table:table-cell office:value-type="date" office:date-value="1819-01-16" calcext:value-type="date">
            <text:p>1819-01-1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6v</text:p>
          </table:table-cell>
          <table:table-cell office:value-type="string" calcext:value-type="string">
            <text:p>António Manuel</text:p>
          </table:table-cell>
          <table:table-cell table:number-columns-repeated="4"/>
          <table:table-cell office:value-type="string" calcext:value-type="string">
            <text:p>Francisco Gonç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Clar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Benedita</text:p>
          </table:table-cell>
          <table:table-cell table:number-columns-repeated="4"/>
          <table:table-cell office:value-type="string" calcext:value-type="string">
            <text:p>António Borges</text:p>
          </table:table-cell>
          <table:table-cell office:value-type="string" calcext:value-type="string">
            <text:p>Fonte Longa</text:p>
          </table:table-cell>
          <table:table-cell office:value-type="string" calcext:value-type="string">
            <text:p>Josefa Ro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19-04-27" calcext:value-type="date">
            <text:p>1819-04-2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7v</text:p>
          </table:table-cell>
          <table:table-cell office:value-type="string" calcext:value-type="string">
            <text:p>Inácio Delgado</text:p>
          </table:table-cell>
          <table:table-cell table:number-columns-repeated="4"/>
          <table:table-cell office:value-type="string" calcext:value-type="string">
            <text:p>António Delgado</text:p>
          </table:table-cell>
          <table:table-cell office:value-type="string" calcext:value-type="string">
            <text:p>Veiga de Lila</text:p>
          </table:table-cell>
          <table:table-cell office:value-type="string" calcext:value-type="string">
            <text:p>Maria Bernarda</text:p>
          </table:table-cell>
          <table:table-cell office:value-type="string" calcext:value-type="string">
            <text:p>Veiga de Lila</text:p>
          </table:table-cell>
          <table:table-cell table:number-columns-repeated="8"/>
          <table:table-cell office:value-type="string" calcext:value-type="string">
            <text:p>Inácia Maria</text:p>
          </table:table-cell>
          <table:table-cell table:number-columns-repeated="4"/>
          <table:table-cell office:value-type="string" calcext:value-type="string">
            <text:p>António Fernandes</text:p>
          </table:table-cell>
          <table:table-cell/>
          <table:table-cell office:value-type="string" calcext:value-type="string">
            <text:p>Joana de Jesus</text:p>
          </table:table-cell>
          <table:table-cell table:number-columns-repeated="9"/>
          <table:table-cell office:value-type="date" office:date-value="1819-11-18" calcext:value-type="date">
            <text:p>1819-11-1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8v</text:p>
          </table:table-cell>
          <table:table-cell office:value-type="string" calcext:value-type="string">
            <text:p>Francisco Inácio Gonçalves</text:p>
          </table:table-cell>
          <table:table-cell table:number-columns-repeated="4"/>
          <table:table-cell office:value-type="string" calcext:value-type="string">
            <text:p>???? ????</text:p>
          </table:table-cell>
          <table:table-cell/>
          <table:table-cell office:value-type="string" calcext:value-type="string">
            <text:p>Maria Clara</text:p>
          </table:table-cell>
          <table:table-cell table:number-columns-repeated="9"/>
          <table:table-cell office:value-type="string" calcext:value-type="string">
            <text:p>Maria Antónia</text:p>
          </table:table-cell>
          <table:table-cell table:number-columns-repeated="4"/>
          <table:table-cell office:value-type="string" calcext:value-type="string">
            <text:p>João António Ferro</text:p>
          </table:table-cell>
          <table:table-cell/>
          <table:table-cell office:value-type="string" calcext:value-type="string">
            <text:p>Maria Antónia</text:p>
          </table:table-cell>
          <table:table-cell office:value-type="string" calcext:value-type="string">
            <text:p>Castela</text:p>
          </table:table-cell>
          <table:table-cell table:number-columns-repeated="8"/>
          <table:table-cell office:value-type="string" calcext:value-type="string">
            <text:p>1819-??-??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uís Bernardo</text:p>
          </table:table-cell>
          <table:table-cell table:number-columns-repeated="4"/>
          <table:table-cell office:value-type="string" calcext:value-type="string">
            <text:p>José Caetano</text:p>
          </table:table-cell>
          <table:table-cell table:number-columns-repeated="11"/>
          <table:table-cell office:value-type="string" calcext:value-type="string">
            <text:p>Carolina Rosa</text:p>
          </table:table-cell>
          <table:table-cell table:number-columns-repeated="4"/>
          <table:table-cell office:value-type="string" calcext:value-type="string">
            <text:p>Luís do Vale</text:p>
          </table:table-cell>
          <table:table-cell/>
          <table:table-cell office:value-type="string" calcext:value-type="string">
            <text:p>Maria ????</text:p>
          </table:table-cell>
          <table:table-cell table:number-columns-repeated="9"/>
          <table:table-cell office:value-type="string" calcext:value-type="string">
            <text:p>1819-??-??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ntónio Gome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Antónia Luísa</text:p>
          </table:table-cell>
          <table:table-cell table:number-columns-repeated="4"/>
          <table:table-cell office:value-type="string" calcext:value-type="string">
            <text:p>Francisco Inácio Gonçalves</text:p>
          </table:table-cell>
          <table:table-cell/>
          <table:table-cell office:value-type="string" calcext:value-type="string">
            <text:p>Maria Clara</text:p>
          </table:table-cell>
          <table:table-cell table:number-columns-repeated="9"/>
          <table:table-cell office:value-type="date" office:date-value="1820-02-15" calcext:value-type="date">
            <text:p>1820-02-15</text:p>
          </table:table-cell>
          <table:table-cell table:number-columns-repeated="6"/>
          <table:table-cell office:value-type="string" calcext:value-type="string">
            <text:p>Noivo viúvo de Ana Joaquin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9v</text:p>
          </table:table-cell>
          <table:table-cell office:value-type="string" calcext:value-type="string">
            <text:p>Manuel de Andrade</text:p>
          </table:table-cell>
          <table:table-cell table:number-columns-repeated="16"/>
          <table:table-cell office:value-type="string" calcext:value-type="string">
            <text:p>Maria Benedita</text:p>
          </table:table-cell>
          <table:table-cell table:number-columns-repeated="16"/>
          <table:table-cell office:value-type="date" office:date-value="1820-12-01" calcext:value-type="date">
            <text:p>1820-12-0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osé Felizardo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Narciso Gomes</text:p>
          </table:table-cell>
          <table:table-cell/>
          <table:table-cell office:value-type="string" calcext:value-type="string">
            <text:p>Ana Maria</text:p>
          </table:table-cell>
          <table:table-cell table:number-columns-repeated="9"/>
          <table:table-cell office:value-type="string" calcext:value-type="string">
            <text:p>Antónia Marcelin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Luís António</text:p>
          </table:table-cell>
          <table:table-cell/>
          <table:table-cell office:value-type="string" calcext:value-type="string">
            <text:p>Bernarda Alves</text:p>
          </table:table-cell>
          <table:table-cell table:number-columns-repeated="9"/>
          <table:table-cell office:value-type="date" office:date-value="1820-12-12" calcext:value-type="date">
            <text:p>1820-12-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osé Manuel Alves</text:p>
          </table:table-cell>
          <table:table-cell table:number-columns-repeated="4"/>
          <table:table-cell office:value-type="string" calcext:value-type="string">
            <text:p>Domingos 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Isabel Fernandes</text:p>
          </table:table-cell>
          <table:table-cell office:value-type="string" calcext:value-type="string">
            <text:p>Agrochão</text:p>
          </table:table-cell>
          <table:table-cell table:number-columns-repeated="8"/>
          <table:table-cell office:value-type="string" calcext:value-type="string">
            <text:p>Luísa Maria?</text:p>
          </table:table-cell>
          <table:table-cell table:number-columns-repeated="4"/>
          <table:table-cell office:value-type="string" calcext:value-type="string">
            <text:p>João Pinheiro</text:p>
          </table:table-cell>
          <table:table-cell/>
          <table:table-cell office:value-type="string" calcext:value-type="string">
            <text:p>Antónia Violante</text:p>
          </table:table-cell>
          <table:table-cell table:number-columns-repeated="9"/>
          <table:table-cell office:value-type="date" office:date-value="1821-05-20" calcext:value-type="date">
            <text:p>1821-05-2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0v</text:p>
          </table:table-cell>
          <table:table-cell office:value-type="string" calcext:value-type="string">
            <text:p>João do Nascimento</text:p>
          </table:table-cell>
          <table:table-cell table:number-columns-repeated="16"/>
          <table:table-cell office:value-type="string" calcext:value-type="string">
            <text:p>Maria Benedita</text:p>
          </table:table-cell>
          <table:table-cell table:number-columns-repeated="16"/>
          <table:table-cell office:value-type="date" office:date-value="1821-06-18" calcext:value-type="date">
            <text:p>1821-06-1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osé António</text:p>
          </table:table-cell>
          <table:table-cell table:number-columns-repeated="4"/>
          <table:table-cell office:value-type="string" calcext:value-type="string">
            <text:p>Manuel Teixeira</text:p>
          </table:table-cell>
          <table:table-cell/>
          <table:table-cell office:value-type="string" calcext:value-type="string">
            <text:p>Francisca Macedo</text:p>
          </table:table-cell>
          <table:table-cell table:number-columns-repeated="9"/>
          <table:table-cell office:value-type="string" calcext:value-type="string">
            <text:p>Maria dos Prazere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Francisco da Ponte</text:p>
          </table:table-cell>
          <table:table-cell/>
          <table:table-cell office:value-type="string" calcext:value-type="string">
            <text:p>Maria José</text:p>
          </table:table-cell>
          <table:table-cell table:number-columns-repeated="9"/>
          <table:table-cell office:value-type="date" office:date-value="1821-08-26" calcext:value-type="date">
            <text:p>1821-08-2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1v</text:p>
          </table:table-cell>
          <table:table-cell office:value-type="string" calcext:value-type="string">
            <text:p>Francisco dos Passo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Maria Rosa</text:p>
          </table:table-cell>
          <table:table-cell table:number-columns-repeated="16"/>
          <table:table-cell office:value-type="date" office:date-value="1821-08-26" calcext:value-type="date">
            <text:p>1821-08-26</text:p>
          </table:table-cell>
          <table:table-cell table:number-columns-repeated="6"/>
          <table:table-cell office:value-type="string" calcext:value-type="string">
            <text:p>Noivo viúvo de Josefa Mari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1v</text:p>
          </table:table-cell>
          <table:table-cell office:value-type="string" calcext:value-type="string">
            <text:p>Bento José Carneiro</text:p>
          </table:table-cell>
          <table:table-cell table:number-columns-repeated="16"/>
          <table:table-cell office:value-type="string" calcext:value-type="string">
            <text:p>Joana de Jesus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22-08-01" calcext:value-type="date">
            <text:p>1822-08-01</text:p>
          </table:table-cell>
          <table:table-cell table:number-columns-repeated="6"/>
          <table:table-cell office:value-type="string" calcext:value-type="string">
            <text:p>Noiva viúva de António ?????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dro Crisóstomo</text:p>
          </table:table-cell>
          <table:table-cell table:number-columns-repeated="3"/>
          <table:table-cell office:value-type="string" calcext:value-type="string">
            <text:p>Guíde</text:p>
          </table:table-cell>
          <table:table-cell office:value-type="string" calcext:value-type="string">
            <text:p>Luís Caetano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Inês Maria</text:p>
          </table:table-cell>
          <table:table-cell office:value-type="string" calcext:value-type="string">
            <text:p>Guíde</text:p>
          </table:table-cell>
          <table:table-cell table:number-columns-repeated="8"/>
          <table:table-cell office:value-type="string" calcext:value-type="string">
            <text:p>Josefa de Jesu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Domingo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gélica Ro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22-08-26" calcext:value-type="date">
            <text:p>1822-08-2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oão Dionísio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Josefa Maria</text:p>
          </table:table-cell>
          <table:table-cell table:number-columns-repeated="4"/>
          <table:table-cell office:value-type="string" calcext:value-type="string">
            <text:p>João Gonçalves</text:p>
          </table:table-cell>
          <table:table-cell/>
          <table:table-cell office:value-type="string" calcext:value-type="string">
            <text:p>Maria Benta</text:p>
          </table:table-cell>
          <table:table-cell table:number-columns-repeated="9"/>
          <table:table-cell office:value-type="date" office:date-value="1823-04-14" calcext:value-type="date">
            <text:p>1823-04-14</text:p>
          </table:table-cell>
          <table:table-cell table:number-columns-repeated="6"/>
          <table:table-cell office:value-type="string" calcext:value-type="string">
            <text:p>Noivo viúvo de Maria José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2v</text:p>
          </table:table-cell>
          <table:table-cell office:value-type="string" calcext:value-type="string">
            <text:p>Francisco Teixeira Alves</text:p>
          </table:table-cell>
          <table:table-cell table:number-columns-repeated="16"/>
          <table:table-cell office:value-type="string" calcext:value-type="string">
            <text:p>Maria Eugénia da Conceição</text:p>
          </table:table-cell>
          <table:table-cell table:number-columns-repeated="3"/>
          <table:table-cell office:value-type="string" calcext:value-type="string">
            <text:p>???</text:p>
          </table:table-cell>
          <table:table-cell table:number-columns-repeated="12"/>
          <table:table-cell office:value-type="date" office:date-value="1823-04-26" calcext:value-type="date">
            <text:p>1823-04-2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lexandre Manuel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Maria</text:p>
          </table:table-cell>
          <table:table-cell/>
          <table:table-cell office:value-type="string" calcext:value-type="string">
            <text:p>Maria das Neves</text:p>
          </table:table-cell>
          <table:table-cell table:number-columns-repeated="9"/>
          <table:table-cell office:value-type="string" calcext:value-type="string">
            <text:p>Teresa de Jesu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ão Pires</text:p>
          </table:table-cell>
          <table:table-cell/>
          <table:table-cell office:value-type="string" calcext:value-type="string">
            <text:p>Ana Maria</text:p>
          </table:table-cell>
          <table:table-cell table:number-columns-repeated="9"/>
          <table:table-cell office:value-type="date" office:date-value="1823-07-28" calcext:value-type="date">
            <text:p>1823-07-2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oão José de Sá</text:p>
          </table:table-cell>
          <table:table-cell table:number-columns-repeated="4"/>
          <table:table-cell office:value-type="string" calcext:value-type="string">
            <text:p>João José de Sá Pinto</text:p>
          </table:table-cell>
          <table:table-cell table:number-columns-repeated="11"/>
          <table:table-cell office:value-type="string" calcext:value-type="string">
            <text:p>Ana Joaquina</text:p>
          </table:table-cell>
          <table:table-cell table:number-columns-repeated="3"/>
          <table:table-cell office:value-type="string" calcext:value-type="string">
            <text:p>Vale Maior, Vale de Gouvinhas</text:p>
          </table:table-cell>
          <table:table-cell office:value-type="string" calcext:value-type="string">
            <text:p>Albano José</text:p>
          </table:table-cell>
          <table:table-cell office:value-type="string" calcext:value-type="string">
            <text:p>Vale Maior, Vale de Gouvinhas</text:p>
          </table:table-cell>
          <table:table-cell office:value-type="string" calcext:value-type="string">
            <text:p>Maria Bárbara</text:p>
          </table:table-cell>
          <table:table-cell office:value-type="string" calcext:value-type="string">
            <text:p>Vale Maior, Vale de Gouvinhas</text:p>
          </table:table-cell>
          <table:table-cell table:number-columns-repeated="8"/>
          <table:table-cell office:value-type="date" office:date-value="1823-08-11" calcext:value-type="date">
            <text:p>1823-08-1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3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ntónio Xavier</text:p>
          </table:table-cell>
          <table:table-cell table:number-columns-repeated="4"/>
          <table:table-cell office:value-type="string" calcext:value-type="string">
            <text:p>João Xavier</text:p>
          </table:table-cell>
          <table:table-cell office:value-type="string" calcext:value-type="string">
            <text:p>Alvarelhos</text:p>
          </table:table-cell>
          <table:table-cell office:value-type="string" calcext:value-type="string">
            <text:p>Maria Marta</text:p>
          </table:table-cell>
          <table:table-cell office:value-type="string" calcext:value-type="string">
            <text:p>Alvarelhos</text:p>
          </table:table-cell>
          <table:table-cell table:number-columns-repeated="8"/>
          <table:table-cell office:value-type="string" calcext:value-type="string">
            <text:p>Antónia Maria</text:p>
          </table:table-cell>
          <table:table-cell table:number-columns-repeated="4"/>
          <table:table-cell office:value-type="string" calcext:value-type="string">
            <text:p>Matias Pires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Maria Caetana</text:p>
          </table:table-cell>
          <table:table-cell office:value-type="string" calcext:value-type="string">
            <text:p>São Pedro Velho</text:p>
          </table:table-cell>
          <table:table-cell table:number-columns-repeated="8"/>
          <table:table-cell office:value-type="date" office:date-value="1825-05-17" calcext:value-type="date">
            <text:p>1825-05-1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4v</text:p>
          </table:table-cell>
          <table:table-cell office:value-type="string" calcext:value-type="string">
            <text:p>Norberto José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Florinda Ros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Manuel Dia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Maria Alve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25-05-25" calcext:value-type="date">
            <text:p>1825-05-2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4v</text:p>
          </table:table-cell>
          <table:table-cell office:value-type="string" calcext:value-type="string">
            <text:p>Felix Bártolo</text:p>
          </table:table-cell>
          <table:table-cell table:number-columns-repeated="4"/>
          <table:table-cell office:value-type="string" calcext:value-type="string">
            <text:p>António José Teixeira</text:p>
          </table:table-cell>
          <table:table-cell/>
          <table:table-cell office:value-type="string" calcext:value-type="string">
            <text:p>Paula Luísa da Trindade</text:p>
          </table:table-cell>
          <table:table-cell table:number-columns-repeated="9"/>
          <table:table-cell office:value-type="string" calcext:value-type="string">
            <text:p>Maria Manuela</text:p>
          </table:table-cell>
          <table:table-cell table:number-columns-repeated="4"/>
          <table:table-cell office:value-type="string" calcext:value-type="string">
            <text:p>Manuel Dia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25-11-26" calcext:value-type="date">
            <text:p>1825-11-2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osé Manuel Alve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Luísa Rita</text:p>
          </table:table-cell>
          <table:table-cell table:number-columns-repeated="4"/>
          <table:table-cell office:value-type="string" calcext:value-type="string">
            <text:p>Francisco Pires</text:p>
          </table:table-cell>
          <table:table-cell/>
          <table:table-cell office:value-type="string" calcext:value-type="string">
            <text:p>Maria Teresa</text:p>
          </table:table-cell>
          <table:table-cell table:number-columns-repeated="9"/>
          <table:table-cell office:value-type="date" office:date-value="1826-04-29" calcext:value-type="date">
            <text:p>1826-04-29</text:p>
          </table:table-cell>
          <table:table-cell table:number-columns-repeated="6"/>
          <table:table-cell office:value-type="string" calcext:value-type="string">
            <text:p>Noivo viúvo de Luísa Pinheir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ndré Martins</text:p>
          </table:table-cell>
          <table:table-cell table:number-columns-repeated="4"/>
          <table:table-cell office:value-type="string" calcext:value-type="string">
            <text:p>António Martins</text:p>
          </table:table-cell>
          <table:table-cell office:value-type="string" calcext:value-type="string">
            <text:p>Rebordelo</text:p>
          </table:table-cell>
          <table:table-cell office:value-type="string" calcext:value-type="string">
            <text:p>Catarina Alvares</text:p>
          </table:table-cell>
          <table:table-cell office:value-type="string" calcext:value-type="string">
            <text:p>Rebordelo</text:p>
          </table:table-cell>
          <table:table-cell table:number-columns-repeated="8"/>
          <table:table-cell office:value-type="string" calcext:value-type="string">
            <text:p>Caetana Lopes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26-05-18" calcext:value-type="date">
            <text:p>1826-05-18</text:p>
          </table:table-cell>
          <table:table-cell table:number-columns-repeated="6"/>
          <table:table-cell office:value-type="string" calcext:value-type="string">
            <text:p>Noiva viúva de Manuel de Morai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5v</text:p>
          </table:table-cell>
          <table:table-cell office:value-type="string" calcext:value-type="string">
            <text:p>Simão Manuel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Chaves</text:p>
          </table:table-cell>
          <table:table-cell table:number-columns-repeated="12"/>
          <table:table-cell office:value-type="string" calcext:value-type="string">
            <text:p>Rosa Maria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office:value-type="date" office:date-value="1826-05-18" calcext:value-type="date">
            <text:p>1826-05-18</text:p>
          </table:table-cell>
          <table:table-cell table:number-columns-repeated="6"/>
          <table:table-cell office:value-type="string" calcext:value-type="string">
            <text:p>Noivo viúvo de Maria da Graç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ourenço da Fontoura</text:p>
          </table:table-cell>
          <table:table-cell table:number-columns-repeated="3"/>
          <table:table-cell office:value-type="string" calcext:value-type="string">
            <text:p>Ponte da Pedra</text:p>
          </table:table-cell>
          <table:table-cell office:value-type="string" calcext:value-type="string">
            <text:p>José Gonçalves</text:p>
          </table:table-cell>
          <table:table-cell office:value-type="string" calcext:value-type="string">
            <text:p>Ponte da Pedra</text:p>
          </table:table-cell>
          <table:table-cell office:value-type="string" calcext:value-type="string">
            <text:p>Maria José</text:p>
          </table:table-cell>
          <table:table-cell office:value-type="string" calcext:value-type="string">
            <text:p>Ponte da Pedra</text:p>
          </table:table-cell>
          <table:table-cell table:number-columns-repeated="8"/>
          <table:table-cell office:value-type="string" calcext:value-type="string">
            <text:p>Maria da Conceição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office:value-type="date" office:date-value="1826-07-10" calcext:value-type="date">
            <text:p>1826-07-1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oão Inácio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Francisco Inácio Gonç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Clar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Teresa de Jesu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ão Pir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Maria de Mour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26-09-06" calcext:value-type="date">
            <text:p>1826-09-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6v</text:p>
          </table:table-cell>
          <table:table-cell office:value-type="string" calcext:value-type="string">
            <text:p>Gaspar Machado de Sá Caetano</text:p>
          </table:table-cell>
          <table:table-cell table:number-columns-repeated="4"/>
          <table:table-cell office:value-type="string" calcext:value-type="string">
            <text:p>José António da Costa</text:p>
          </table:table-cell>
          <table:table-cell/>
          <table:table-cell office:value-type="string" calcext:value-type="string">
            <text:p>Antónia Xavier</text:p>
          </table:table-cell>
          <table:table-cell table:number-columns-repeated="9"/>
          <table:table-cell office:value-type="string" calcext:value-type="string">
            <text:p>Maria da Graça Sarmento</text:p>
          </table:table-cell>
          <table:table-cell table:number-columns-repeated="4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ariana Rodrigues</text:p>
          </table:table-cell>
          <table:table-cell table:number-columns-repeated="9"/>
          <table:table-cell office:value-type="date" office:date-value="1826-09-15" calcext:value-type="date">
            <text:p>1826-09-1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6v</text:p>
          </table:table-cell>
          <table:table-cell office:value-type="string" calcext:value-type="string">
            <text:p>António José</text:p>
          </table:table-cell>
          <table:table-cell table:number-columns-repeated="4"/>
          <table:table-cell office:value-type="string" calcext:value-type="string">
            <text:p>Manuel Antóni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aetan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Ana Joaquina</text:p>
          </table:table-cell>
          <table:table-cell table:number-columns-repeated="4"/>
          <table:table-cell office:value-type="string" calcext:value-type="string">
            <text:p>Domingos Alves</text:p>
          </table:table-cell>
          <table:table-cell office:value-type="string" calcext:value-type="string">
            <text:p>Agrochão</text:p>
          </table:table-cell>
          <table:table-cell office:value-type="string" calcext:value-type="string">
            <text:p>Isabel Fernandes</text:p>
          </table:table-cell>
          <table:table-cell office:value-type="string" calcext:value-type="string">
            <text:p>Agrochão</text:p>
          </table:table-cell>
          <table:table-cell table:number-columns-repeated="8"/>
          <table:table-cell office:value-type="date" office:date-value="1827-05-17" calcext:value-type="date">
            <text:p>1827-05-1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osé Pires</text:p>
          </table:table-cell>
          <table:table-cell table:number-columns-repeated="3"/>
          <table:table-cell office:value-type="string" calcext:value-type="string">
            <text:p>Miradezes?</text:p>
          </table:table-cell>
          <table:table-cell office:value-type="string" calcext:value-type="string">
            <text:p>João José Lop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Maria José</text:p>
          </table:table-cell>
          <table:table-cell table:style-name="Default"/>
          <table:table-cell table:number-columns-repeated="8"/>
          <table:table-cell office:value-type="string" calcext:value-type="string">
            <text:p>Maria Inocênci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27-06-07" calcext:value-type="date">
            <text:p>1827-06-07</text:p>
          </table:table-cell>
          <table:table-cell table:number-columns-repeated="6"/>
          <table:table-cell office:value-type="string" calcext:value-type="string">
            <text:p>Noiva viúva de Inácio Delgad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ís dos Ramos</text:p>
          </table:table-cell>
          <table:table-cell table:number-columns-repeated="3"/>
          <table:table-cell office:value-type="string" calcext:value-type="string">
            <text:p>Fradizela</text:p>
          </table:table-cell>
          <table:table-cell office:value-type="string" calcext:value-type="string">
            <text:p>Manuel Gonçalves</text:p>
          </table:table-cell>
          <table:table-cell/>
          <table:table-cell office:value-type="string" calcext:value-type="string">
            <text:p>Maria Pires</text:p>
          </table:table-cell>
          <table:table-cell table:number-columns-repeated="9"/>
          <table:table-cell office:value-type="string" calcext:value-type="string">
            <text:p>Maria Bárbara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usana</text:p>
          </table:table-cell>
          <table:table-cell table:number-columns-repeated="9"/>
          <table:table-cell office:value-type="date" office:date-value="1827-11-28" calcext:value-type="date">
            <text:p>1827-11-2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7v</text:p>
          </table:table-cell>
          <table:table-cell office:value-type="string" calcext:value-type="string">
            <text:p>Atanásio Dias</text:p>
          </table:table-cell>
          <table:table-cell table:number-columns-repeated="3"/>
          <table:table-cell office:value-type="string" calcext:value-type="string">
            <text:p>Rebordelo</text:p>
          </table:table-cell>
          <table:table-cell office:value-type="string" calcext:value-type="string">
            <text:p>Manuel António Dias</text:p>
          </table:table-cell>
          <table:table-cell office:value-type="string" calcext:value-type="string">
            <text:p>Rebordelo</text:p>
          </table:table-cell>
          <table:table-cell office:value-type="string" calcext:value-type="string">
            <text:p>Maria da Silva</text:p>
          </table:table-cell>
          <table:table-cell office:value-type="string" calcext:value-type="string">
            <text:p>Rebordelo</text:p>
          </table:table-cell>
          <table:table-cell table:number-columns-repeated="8"/>
          <table:table-cell office:value-type="string" calcext:value-type="string">
            <text:p>Teresa de Jesu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Manuel António de Morais</text:p>
          </table:table-cell>
          <table:table-cell/>
          <table:table-cell office:value-type="string" calcext:value-type="string">
            <text:p>Caetana Maria</text:p>
          </table:table-cell>
          <table:table-cell table:number-columns-repeated="9"/>
          <table:table-cell office:value-type="date" office:date-value="1828-01-08" calcext:value-type="date">
            <text:p>1828-01-0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7v</text:p>
          </table:table-cell>
          <table:table-cell office:value-type="string" calcext:value-type="string">
            <text:p>João Batista Pinto</text:p>
          </table:table-cell>
          <table:table-cell table:number-columns-repeated="3"/>
          <table:table-cell office:value-type="string" calcext:value-type="string">
            <text:p>Sezulfe</text:p>
          </table:table-cell>
          <table:table-cell office:value-type="string" calcext:value-type="string">
            <text:p>António Manuel</text:p>
          </table:table-cell>
          <table:table-cell/>
          <table:table-cell office:value-type="string" calcext:value-type="string">
            <text:p>Bárbara Maria</text:p>
          </table:table-cell>
          <table:table-cell table:number-columns-repeated="9"/>
          <table:table-cell office:value-type="string" calcext:value-type="string">
            <text:p>Matilde de Jesus?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Serrano</text:p>
          </table:table-cell>
          <table:table-cell/>
          <table:table-cell office:value-type="string" calcext:value-type="string">
            <text:p>Maria da Assunção</text:p>
          </table:table-cell>
          <table:table-cell table:number-columns-repeated="9"/>
          <table:table-cell office:value-type="date" office:date-value="1828-01-15" calcext:value-type="date">
            <text:p>1828-01-1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ntónio José Fernandes</text:p>
          </table:table-cell>
          <table:table-cell table:number-columns-repeated="3"/>
          <table:table-cell office:value-type="string" calcext:value-type="string">
            <text:p>Vilarinho do Monte</text:p>
          </table:table-cell>
          <table:table-cell office:value-type="string" calcext:value-type="string">
            <text:p>Manuel Fernandes</text:p>
          </table:table-cell>
          <table:table-cell/>
          <table:table-cell office:value-type="string" calcext:value-type="string">
            <text:p>Leonarda Val</text:p>
          </table:table-cell>
          <table:table-cell table:number-columns-repeated="9"/>
          <table:table-cell office:value-type="string" calcext:value-type="string">
            <text:p>Antónia Felix ?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date" office:date-value="1829-06-15" calcext:value-type="date">
            <text:p>1829-06-15</text:p>
          </table:table-cell>
          <table:table-cell table:number-columns-repeated="6"/>
          <table:table-cell office:value-type="string" calcext:value-type="string">
            <text:p>Noiva viúva Mateus Dia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osé Dionísio</text:p>
          </table:table-cell>
          <table:table-cell table:number-columns-repeated="4"/>
          <table:table-cell office:value-type="string" calcext:value-type="string">
            <text:p>Henrique da Costa</text:p>
          </table:table-cell>
          <table:table-cell/>
          <table:table-cell office:value-type="string" calcext:value-type="string">
            <text:p>Maria Teresa</text:p>
          </table:table-cell>
          <table:table-cell table:number-columns-repeated="9"/>
          <table:table-cell office:value-type="string" calcext:value-type="string">
            <text:p>Ana Joaquin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Dionísio Silvestre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Gonçalve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29-07-13" calcext:value-type="date">
            <text:p>1829-07-1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8v</text:p>
          </table:table-cell>
          <table:table-cell office:value-type="string" calcext:value-type="string">
            <text:p>João Martin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Maria Joan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Manuel Lopes</text:p>
          </table:table-cell>
          <table:table-cell/>
          <table:table-cell office:value-type="string" calcext:value-type="string">
            <text:p>Joana Nogueira</text:p>
          </table:table-cell>
          <table:table-cell table:number-columns-repeated="9"/>
          <table:table-cell office:value-type="date" office:date-value="1829-08-13" calcext:value-type="date">
            <text:p>1829-08-13</text:p>
          </table:table-cell>
          <table:table-cell table:number-columns-repeated="6"/>
          <table:table-cell office:value-type="string" calcext:value-type="string">
            <text:p>Noivo viúvo de Rita Pinheir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8v</text:p>
          </table:table-cell>
          <table:table-cell office:value-type="string" calcext:value-type="string">
            <text:p>António Julho?</text:p>
          </table:table-cell>
          <table:table-cell table:number-columns-repeated="3"/>
          <table:table-cell office:value-type="string" calcext:value-type="string">
            <text:p>Chaves</text:p>
          </table:table-cell>
          <table:table-cell table:number-columns-repeated="12"/>
          <table:table-cell office:value-type="string" calcext:value-type="string">
            <text:p>Ermelinda Joaquin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table:number-columns-repeated="12"/>
          <table:table-cell office:value-type="date" office:date-value="1829-08-16" calcext:value-type="date">
            <text:p>1829-08-1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nuel Fixo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 office:value-type="string" calcext:value-type="string">
            <text:p>Calabor, Zamora, Espanha</text:p>
          </table:table-cell>
          <table:table-cell office:value-type="string" calcext:value-type="string">
            <text:p>Pascoal Fixo</text:p>
          </table:table-cell>
          <table:table-cell/>
          <table:table-cell office:value-type="string" calcext:value-type="string">
            <text:p>Jacinto do Campo</text:p>
          </table:table-cell>
          <table:table-cell table:number-columns-repeated="9"/>
          <table:table-cell office:value-type="string" calcext:value-type="string">
            <text:p>Libana da Crus</text:p>
          </table:table-cell>
          <table:table-cell table:number-columns-repeated="2"/>
          <table:table-cell office:value-type="string" calcext:value-type="string">
            <text:p>Solteira</text:p>
          </table:table-cell>
          <table:table-cell office:value-type="string" calcext:value-type="string">
            <text:p>Santiago da Ribeira, Chaves</text:p>
          </table:table-cell>
          <table:table-cell office:value-type="string" calcext:value-type="string">
            <text:p>António José</text:p>
          </table:table-cell>
          <table:table-cell office:value-type="string" calcext:value-type="string">
            <text:p>Santiago da Ribeira, Chaves</text:p>
          </table:table-cell>
          <table:table-cell office:value-type="string" calcext:value-type="string">
            <text:p>Ana do Patrocínio</text:p>
          </table:table-cell>
          <table:table-cell office:value-type="string" calcext:value-type="string">
            <text:p>Santiago da Ribeira, Chaves</text:p>
          </table:table-cell>
          <table:table-cell table:number-columns-repeated="8"/>
          <table:table-cell office:value-type="date" office:date-value="1829-08-29" calcext:value-type="date">
            <text:p>1829-08-2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9v</text:p>
          </table:table-cell>
          <table:table-cell office:value-type="string" calcext:value-type="string">
            <text:p>Francisco de Mesquita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Chaves</text:p>
          </table:table-cell>
          <table:table-cell table:number-columns-repeated="12"/>
          <table:table-cell office:value-type="string" calcext:value-type="string">
            <text:p>Beatriz Maria</text:p>
          </table:table-cell>
          <table:table-cell table:number-columns-repeated="3"/>
          <table:table-cell office:value-type="string" calcext:value-type="string">
            <text:p>Chaves</text:p>
          </table:table-cell>
          <table:table-cell office:value-type="string" calcext:value-type="string">
            <text:p>Manuel da Veiga</text:p>
          </table:table-cell>
          <table:table-cell/>
          <table:table-cell office:value-type="string" calcext:value-type="string">
            <text:p>Maria Joaquina</text:p>
          </table:table-cell>
          <table:table-cell table:number-columns-repeated="9"/>
          <table:table-cell office:value-type="date" office:date-value="1829-11-15" calcext:value-type="date">
            <text:p>1829-11-15</text:p>
          </table:table-cell>
          <table:table-cell table:number-columns-repeated="6"/>
          <table:table-cell office:value-type="string" calcext:value-type="string">
            <text:p>Noivo viúvo de Rita Mari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9v</text:p>
          </table:table-cell>
          <table:table-cell office:value-type="string" calcext:value-type="string">
            <text:p>Manuel António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António Manuel</text:p>
          </table:table-cell>
          <table:table-cell/>
          <table:table-cell office:value-type="string" calcext:value-type="string">
            <text:p>Quitéria Maria</text:p>
          </table:table-cell>
          <table:table-cell table:number-columns-repeated="9"/>
          <table:table-cell office:value-type="string" calcext:value-type="string">
            <text:p>Ana da Conceição</text:p>
          </table:table-cell>
          <table:table-cell table:number-columns-repeated="2"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António</text:p>
          </table:table-cell>
          <table:table-cell/>
          <table:table-cell office:value-type="string" calcext:value-type="string">
            <text:p>Mariana Teresa</text:p>
          </table:table-cell>
          <table:table-cell table:number-columns-repeated="9"/>
          <table:table-cell office:value-type="date" office:date-value="1830-01-31" calcext:value-type="date">
            <text:p>1830-01-3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oão Evangelista</text:p>
          </table:table-cell>
          <table:table-cell table:number-columns-repeated="4"/>
          <table:table-cell office:value-type="string" calcext:value-type="string">
            <text:p>José Manuel Fernandes</text:p>
          </table:table-cell>
          <table:table-cell/>
          <table:table-cell office:value-type="string" calcext:value-type="string">
            <text:p>Maria Madalena</text:p>
          </table:table-cell>
          <table:table-cell table:number-columns-repeated="9"/>
          <table:table-cell office:value-type="string" calcext:value-type="string">
            <text:p>Teresa de Jesu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Tomá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30-02-20" calcext:value-type="date">
            <text:p>1830-02-2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nuel Galego</text:p>
          </table:table-cell>
          <table:table-cell table:number-columns-repeated="16"/>
          <table:table-cell office:value-type="string" calcext:value-type="string">
            <text:p>Maria José Martins</text:p>
          </table:table-cell>
          <table:table-cell table:number-columns-repeated="16"/>
          <table:table-cell office:value-type="date" office:date-value="1830-03-19" calcext:value-type="date">
            <text:p>1830-03-1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40v</text:p>
          </table:table-cell>
          <table:table-cell office:value-type="string" calcext:value-type="string">
            <text:p>Custódio José da Silva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Guíde</text:p>
          </table:table-cell>
          <table:table-cell table:number-columns-repeated="12"/>
          <table:table-cell office:value-type="string" calcext:value-type="string">
            <text:p>Maria Regin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a Pulquéria</text:p>
          </table:table-cell>
          <table:table-cell table:number-columns-repeated="9"/>
          <table:table-cell office:value-type="date" office:date-value="1830-04-22" calcext:value-type="date">
            <text:p>1830-04-22</text:p>
          </table:table-cell>
          <table:table-cell table:number-columns-repeated="6"/>
          <table:table-cell office:value-type="string" calcext:value-type="string">
            <text:p>Noivo viúvo de Benedita Ros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5" office:value-type="string" calcext:value-type="string">
            <text:p>José Manuel Martins</text:p>
          </table:table-cell>
          <table:table-cell table:style-name="ce8"/>
          <table:table-cell table:style-name="ce5"/>
          <table:table-cell table:style-name="ce5" office:value-type="string" calcext:value-type="string">
            <text:p>Solteiro</text:p>
          </table:table-cell>
          <table:table-cell table:style-name="ce5"/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Antónia Bernarda</text:p>
          </table:table-cell>
          <table:table-cell table:style-name="ce5" table:number-columns-repeated="9"/>
          <table:table-cell table:style-name="ce28" office:value-type="string" calcext:value-type="string">
            <text:p>Carolina da Conceição</text:p>
          </table:table-cell>
          <table:table-cell table:style-name="ce8"/>
          <table:table-cell table:style-name="ce5"/>
          <table:table-cell table:style-name="ce5" office:value-type="string" calcext:value-type="string">
            <text:p>Solteir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João Rodrigue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Antónia Maria</text:p>
          </table:table-cell>
          <table:table-cell table:style-name="ce5" office:value-type="string" calcext:value-type="string">
            <text:p>Torre de Dona Chama</text:p>
          </table:table-cell>
          <table:table-cell table:style-name="ce5" table:number-columns-repeated="8"/>
          <table:table-cell office:value-type="date" office:date-value="1830-05-16" calcext:value-type="date">
            <text:p>1830-05-16</text:p>
          </table:table-cell>
          <table:table-cell table:style-name="ce5"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41v</text:p>
          </table:table-cell>
          <table:table-cell table:style-name="ce5" office:value-type="string" calcext:value-type="string">
            <text:p>Caetano José</text:p>
          </table:table-cell>
          <table:table-cell table:style-name="ce8"/>
          <table:table-cell table:style-name="ce5"/>
          <table:table-cell table:style-name="ce5" office:value-type="string" calcext:value-type="string">
            <text:p>Solteiro</text:p>
          </table:table-cell>
          <table:table-cell table:style-name="ce5" office:value-type="string" calcext:value-type="string">
            <text:p>França</text:p>
          </table:table-cell>
          <table:table-cell table:style-name="ce5" table:number-columns-repeated="12"/>
          <table:table-cell table:style-name="ce28" office:value-type="string" calcext:value-type="string">
            <text:p>Juliana Josefa</text:p>
          </table:table-cell>
          <table:table-cell table:style-name="ce8"/>
          <table:table-cell table:style-name="ce5"/>
          <table:table-cell table:style-name="ce5" office:value-type="string" calcext:value-type="string">
            <text:p>Solteira</text:p>
          </table:table-cell>
          <table:table-cell table:style-name="ce5" office:value-type="string" calcext:value-type="string">
            <text:p>Bragada</text:p>
          </table:table-cell>
          <table:table-cell table:style-name="ce5" table:number-columns-repeated="12"/>
          <table:table-cell office:value-type="date" office:date-value="1830-06-01" calcext:value-type="date">
            <text:p>1830-06-01</text:p>
          </table:table-cell>
          <table:table-cell table:style-name="ce5"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41v</text:p>
          </table:table-cell>
          <table:table-cell table:style-name="ce5" office:value-type="string" calcext:value-type="string">
            <text:p>João Batista</text:p>
          </table:table-cell>
          <table:table-cell table:style-name="ce8"/>
          <table:table-cell table:style-name="ce5"/>
          <table:table-cell table:style-name="ce5" office:value-type="string" calcext:value-type="string">
            <text:p>Viúvo</text:p>
          </table:table-cell>
          <table:table-cell table:style-name="ce5" office:value-type="string" calcext:value-type="string">
            <text:p>Guíde</text:p>
          </table:table-cell>
          <table:table-cell table:style-name="ce5" table:number-columns-repeated="12"/>
          <table:table-cell table:style-name="ce5" office:value-type="string" calcext:value-type="string">
            <text:p>Maria Joaquina</text:p>
          </table:table-cell>
          <table:table-cell table:style-name="ce8"/>
          <table:table-cell table:style-name="ce5"/>
          <table:table-cell table:style-name="ce5" office:value-type="string" calcext:value-type="string">
            <text:p>Viúva</text:p>
          </table:table-cell>
          <table:table-cell table:style-name="ce5" table:number-columns-repeated="13"/>
          <table:table-cell office:value-type="date" office:date-value="1830-07-25" calcext:value-type="date">
            <text:p>1830-07-25</text:p>
          </table:table-cell>
          <table:table-cell table:style-name="ce5"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5" office:value-type="string" calcext:value-type="string">
            <text:p>Leonardo Manuel</text:p>
          </table:table-cell>
          <table:table-cell table:style-name="ce8"/>
          <table:table-cell table:style-name="ce5"/>
          <table:table-cell table:style-name="ce5" office:value-type="string" calcext:value-type="string">
            <text:p>Solteiro</text:p>
          </table:table-cell>
          <table:table-cell table:style-name="ce5" office:value-type="string" calcext:value-type="string">
            <text:p>Ribeirinha</text:p>
          </table:table-cell>
          <table:table-cell table:style-name="ce5" office:value-type="string" calcext:value-type="string">
            <text:p>Manuel dos Santos</text:p>
          </table:table-cell>
          <table:table-cell table:style-name="ce5"/>
          <table:table-cell table:style-name="ce5" office:value-type="string" calcext:value-type="string">
            <text:p>Teresa Maria</text:p>
          </table:table-cell>
          <table:table-cell table:style-name="ce5" table:number-columns-repeated="9"/>
          <table:table-cell table:style-name="ce28" office:value-type="string" calcext:value-type="string">
            <text:p>Maria Rita</text:p>
          </table:table-cell>
          <table:table-cell table:style-name="ce8"/>
          <table:table-cell table:style-name="ce5"/>
          <table:table-cell table:style-name="ce5" office:value-type="string" calcext:value-type="string">
            <text:p>Solteir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Sebastião Pires</text:p>
          </table:table-cell>
          <table:table-cell table:style-name="ce5"/>
          <table:table-cell table:style-name="ce5" office:value-type="string" calcext:value-type="string">
            <text:p>Maria Margarida</text:p>
          </table:table-cell>
          <table:table-cell table:style-name="ce5" table:number-columns-repeated="9"/>
          <table:table-cell office:value-type="date" office:date-value="1831-07-02" calcext:value-type="date">
            <text:p>1831-07-02</text:p>
          </table:table-cell>
          <table:table-cell table:style-name="ce5"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42v</text:p>
          </table:table-cell>
          <table:table-cell table:style-name="ce5" office:value-type="string" calcext:value-type="string">
            <text:p>Luís Vilareno?</text:p>
          </table:table-cell>
          <table:table-cell table:style-name="ce8"/>
          <table:table-cell table:style-name="ce5"/>
          <table:table-cell table:style-name="ce5" office:value-type="string" calcext:value-type="string">
            <text:p>Solteiro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José António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Maria da Cruz</text:p>
          </table:table-cell>
          <table:table-cell table:style-name="ce5" office:value-type="string" calcext:value-type="string">
            <text:p>Torre de Dona Chama</text:p>
          </table:table-cell>
          <table:table-cell table:style-name="ce5" table:number-columns-repeated="8"/>
          <table:table-cell table:style-name="ce28" office:value-type="string" calcext:value-type="string">
            <text:p>Teresa de Jesus</text:p>
          </table:table-cell>
          <table:table-cell table:style-name="ce8"/>
          <table:table-cell table:style-name="ce5"/>
          <table:table-cell table:style-name="ce5" office:value-type="string" calcext:value-type="string">
            <text:p>Solteira</text:p>
          </table:table-cell>
          <table:table-cell table:style-name="ce5" office:value-type="string" calcext:value-type="string">
            <text:p>Santa Maria Lemes?</text:p>
          </table:table-cell>
          <table:table-cell table:style-name="ce5" office:value-type="string" calcext:value-type="string">
            <text:p>José Cardoso</text:p>
          </table:table-cell>
          <table:table-cell table:style-name="ce5"/>
          <table:table-cell table:style-name="ce5" office:value-type="string" calcext:value-type="string">
            <text:p>Rita Maria</text:p>
          </table:table-cell>
          <table:table-cell table:style-name="ce5" table:number-columns-repeated="9"/>
          <table:table-cell office:value-type="date" office:date-value="1831-09-17" calcext:value-type="date">
            <text:p>1831-09-17</text:p>
          </table:table-cell>
          <table:table-cell table:style-name="ce5"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42v</text:p>
          </table:table-cell>
          <table:table-cell table:style-name="ce5" office:value-type="string" calcext:value-type="string">
            <text:p>Francisco Inácio Malheiro</text:p>
          </table:table-cell>
          <table:table-cell table:style-name="ce8"/>
          <table:table-cell table:style-name="ce5" table:number-columns-repeated="15"/>
          <table:table-cell table:style-name="ce28" office:value-type="string" calcext:value-type="string">
            <text:p>Rita Maria</text:p>
          </table:table-cell>
          <table:table-cell table:style-name="ce8"/>
          <table:table-cell table:style-name="ce5"/>
          <table:table-cell table:style-name="ce5" office:value-type="string" calcext:value-type="string">
            <text:p>Viúva</text:p>
          </table:table-cell>
          <table:table-cell table:style-name="ce5" office:value-type="string" calcext:value-type="string">
            <text:p>Mirandela</text:p>
          </table:table-cell>
          <table:table-cell table:style-name="ce5" table:number-columns-repeated="12"/>
          <table:table-cell office:value-type="date" office:date-value="1831-11-01" calcext:value-type="date">
            <text:p>1831-11-01</text:p>
          </table:table-cell>
          <table:table-cell table:style-name="ce5" table:number-columns-repeated="6"/>
          <table:table-cell table:style-name="ce5" office:value-type="string" calcext:value-type="string">
            <text:p>Noiva viúva de Luís Malheiro</text:p>
          </table:table-cell>
          <table:table-cell table:style-name="ce5"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ntónio Xavier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Manuel de Morais</text:p>
          </table:table-cell>
          <table:table-cell/>
          <table:table-cell office:value-type="string" calcext:value-type="string">
            <text:p>Francisca Benta</text:p>
          </table:table-cell>
          <table:table-cell table:number-columns-repeated="9"/>
          <table:table-cell office:value-type="string" calcext:value-type="string">
            <text:p>Ana Joaquina</text:p>
          </table:table-cell>
          <table:table-cell table:number-columns-repeated="2"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table:style-name="ce5" office:value-type="string" calcext:value-type="string">
            <text:p>António Caseiro</text:p>
          </table:table-cell>
          <table:table-cell office:value-type="string" calcext:value-type="string">
            <text:p>Torre de Dona Chama</text:p>
          </table:table-cell>
          <table:table-cell table:style-name="ce5" office:value-type="string" calcext:value-type="string">
            <text:p>Maria Madalena</text:p>
          </table:table-cell>
          <table:table-cell table:style-name="ce5" office:value-type="string" calcext:value-type="string">
            <text:p>Torre de Dona Chama</text:p>
          </table:table-cell>
          <table:table-cell table:number-columns-repeated="8"/>
          <table:table-cell office:value-type="date" office:date-value="1832-02-04" calcext:value-type="date">
            <text:p>1832-02-0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oão Dionísio Alves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Dionísio Alves</text:p>
          </table:table-cell>
          <table:table-cell/>
          <table:table-cell office:value-type="string" calcext:value-type="string">
            <text:p>Joaquina Teresa</text:p>
          </table:table-cell>
          <table:table-cell table:number-columns-repeated="9"/>
          <table:table-cell office:value-type="string" calcext:value-type="string">
            <text:p>Júlia Rosa</text:p>
          </table:table-cell>
          <table:table-cell table:number-columns-repeated="2"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Pir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Joaqu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32-02-13" calcext:value-type="date">
            <text:p>1832-02-1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43v</text:p>
          </table:table-cell>
          <table:table-cell office:value-type="string" calcext:value-type="string">
            <text:p>Francisco de Sá</text:p>
          </table:table-cell>
          <table:table-cell table:number-columns-repeated="3"/>
          <table:table-cell office:value-type="string" calcext:value-type="string">
            <text:p>Vila Nova</text:p>
          </table:table-cell>
          <table:table-cell table:number-columns-repeated="12"/>
          <table:table-cell office:value-type="string" calcext:value-type="string">
            <text:p>Maria Margarid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date" office:date-value="1832-04-16" calcext:value-type="date">
            <text:p>1832-04-16</text:p>
          </table:table-cell>
          <table:table-cell table:number-columns-repeated="6"/>
          <table:table-cell office:value-type="string" calcext:value-type="string">
            <text:p>Noiva viúva de Sebastião Pir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43v</text:p>
          </table:table-cell>
          <table:table-cell office:value-type="string" calcext:value-type="string">
            <text:p>Inácio de Jesus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António Correi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amásia Francisc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dalena da Conceição</text:p>
          </table:table-cell>
          <table:table-cell table:number-columns-repeated="4"/>
          <table:table-cell office:value-type="string" calcext:value-type="string">
            <text:p>José Maria</text:p>
          </table:table-cell>
          <table:table-cell office:value-type="string" calcext:value-type="string">
            <text:p>Vinhais</text:p>
          </table:table-cell>
          <table:table-cell office:value-type="string" calcext:value-type="string">
            <text:p>Maria Inácia</text:p>
          </table:table-cell>
          <table:table-cell office:value-type="string" calcext:value-type="string">
            <text:p>Vinhais</text:p>
          </table:table-cell>
          <table:table-cell table:number-columns-repeated="8"/>
          <table:table-cell office:value-type="date" office:date-value="1832-04-24" calcext:value-type="date">
            <text:p>1832-04-2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osé Joaquim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 office:value-type="string" calcext:value-type="string">
            <text:p>Vilarinho do Monte</text:p>
          </table:table-cell>
          <table:table-cell office:value-type="string" calcext:value-type="string">
            <text:p>João Alves</text:p>
          </table:table-cell>
          <table:table-cell/>
          <table:table-cell office:value-type="string" calcext:value-type="string">
            <text:p>Inês Maria</text:p>
          </table:table-cell>
          <table:table-cell table:number-columns-repeated="9"/>
          <table:table-cell office:value-type="string" calcext:value-type="string">
            <text:p>Ana Joaquin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Remígio</text:p>
          </table:table-cell>
          <table:table-cell/>
          <table:table-cell office:value-type="string" calcext:value-type="string">
            <text:p>Francisca do Vale</text:p>
          </table:table-cell>
          <table:table-cell table:number-columns-repeated="9"/>
          <table:table-cell office:value-type="date" office:date-value="1832-04-29" calcext:value-type="date">
            <text:p>1832-04-2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4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osé Tomás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 office:value-type="string" calcext:value-type="string">
            <text:p>Ponte da Pedra</text:p>
          </table:table-cell>
          <table:table-cell office:value-type="string" calcext:value-type="string">
            <text:p>José Joaquim</text:p>
          </table:table-cell>
          <table:table-cell/>
          <table:table-cell office:value-type="string" calcext:value-type="string">
            <text:p>Maria Joaquina</text:p>
          </table:table-cell>
          <table:table-cell table:number-columns-repeated="9"/>
          <table:table-cell office:value-type="string" calcext:value-type="string">
            <text:p>Ana Mari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office:value-type="string" calcext:value-type="string">
            <text:p>Guíde</text:p>
          </table:table-cell>
          <table:table-cell table:number-columns-repeated="12"/>
          <table:table-cell office:value-type="date" office:date-value="1832-04-30" calcext:value-type="date">
            <text:p>1832-04-3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44v</text:p>
          </table:table-cell>
          <table:table-cell office:value-type="string" calcext:value-type="string">
            <text:p>João Manuel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Sebastião Pires</text:p>
          </table:table-cell>
          <table:table-cell/>
          <table:table-cell office:value-type="string" calcext:value-type="string">
            <text:p>Maria Margarida</text:p>
          </table:table-cell>
          <table:table-cell table:number-columns-repeated="9"/>
          <table:table-cell office:value-type="string" calcext:value-type="string">
            <text:p>Margarida Maria</text:p>
          </table:table-cell>
          <table:table-cell table:number-columns-repeated="2"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Manuel Alves</text:p>
          </table:table-cell>
          <table:table-cell/>
          <table:table-cell office:value-type="string" calcext:value-type="string">
            <text:p>Maria Fernandes</text:p>
          </table:table-cell>
          <table:table-cell table:number-columns-repeated="9"/>
          <table:table-cell office:value-type="date" office:date-value="1832-05-26" calcext:value-type="date">
            <text:p>1832-05-2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44v</text:p>
          </table:table-cell>
          <table:table-cell office:value-type="string" calcext:value-type="string">
            <text:p>Emílio Joaquim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aquim José</text:p>
          </table:table-cell>
          <table:table-cell/>
          <table:table-cell office:value-type="string" calcext:value-type="string">
            <text:p>Teresa de Jesus</text:p>
          </table:table-cell>
          <table:table-cell table:number-columns-repeated="9"/>
          <table:table-cell office:value-type="string" calcext:value-type="string">
            <text:p>Maria Antónia</text:p>
          </table:table-cell>
          <table:table-cell table:number-columns-repeated="2"/>
          <table:table-cell office:value-type="string" calcext:value-type="string">
            <text:p>Solteira</text:p>
          </table:table-cell>
          <table:table-cell office:value-type="string" calcext:value-type="string">
            <text:p>Vale Maior, Vale de Gouvinhas</text:p>
          </table:table-cell>
          <table:table-cell office:value-type="string" calcext:value-type="string">
            <text:p>José Manuel</text:p>
          </table:table-cell>
          <table:table-cell/>
          <table:table-cell office:value-type="string" calcext:value-type="string">
            <text:p>Maria de Jesus</text:p>
          </table:table-cell>
          <table:table-cell table:number-columns-repeated="9"/>
          <table:table-cell office:value-type="date" office:date-value="1832-09-19" calcext:value-type="date">
            <text:p>1832-09-1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osé Joaquim Rodrigue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Bento Maria Vicente</text:p>
          </table:table-cell>
          <table:table-cell/>
          <table:table-cell office:value-type="string" calcext:value-type="string">
            <text:p>Maria Joaquina</text:p>
          </table:table-cell>
          <table:table-cell table:number-columns-repeated="9"/>
          <table:table-cell office:value-type="string" calcext:value-type="string">
            <text:p>Ana Joaquina</text:p>
          </table:table-cell>
          <table:table-cell table:number-columns-repeated="3"/>
          <table:table-cell office:value-type="string" calcext:value-type="string">
            <text:p>Quintas</text:p>
          </table:table-cell>
          <table:table-cell office:value-type="string" calcext:value-type="string">
            <text:p>José Fernandes</text:p>
          </table:table-cell>
          <table:table-cell/>
          <table:table-cell office:value-type="string" calcext:value-type="string">
            <text:p>Francisca Maria dos Reis</text:p>
          </table:table-cell>
          <table:table-cell table:number-columns-repeated="9"/>
          <table:table-cell office:value-type="date" office:date-value="1833-04-05" calcext:value-type="date">
            <text:p>1833-04-0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45v</text:p>
          </table:table-cell>
          <table:table-cell office:value-type="string" calcext:value-type="string">
            <text:p>Francisco Manuel</text:p>
          </table:table-cell>
          <table:table-cell table:number-columns-repeated="3"/>
          <table:table-cell office:value-type="string" calcext:value-type="string">
            <text:p>Fradizela</text:p>
          </table:table-cell>
          <table:table-cell office:value-type="string" calcext:value-type="string">
            <text:p>Francisco António</text:p>
          </table:table-cell>
          <table:table-cell office:value-type="string" calcext:value-type="string">
            <text:p>Fradizela</text:p>
          </table:table-cell>
          <table:table-cell office:value-type="string" calcext:value-type="string">
            <text:p>Maria Antónia</text:p>
          </table:table-cell>
          <table:table-cell office:value-type="string" calcext:value-type="string">
            <text:p>Fradizela</text:p>
          </table:table-cell>
          <table:table-cell table:number-columns-repeated="8"/>
          <table:table-cell office:value-type="string" calcext:value-type="string">
            <text:p>Maria Inácia</text:p>
          </table:table-cell>
          <table:table-cell table:number-columns-repeated="3"/>
          <table:table-cell office:value-type="string" calcext:value-type="string">
            <text:p>Bragança</text:p>
          </table:table-cell>
          <table:table-cell office:value-type="string" calcext:value-type="string">
            <text:p>José António</text:p>
          </table:table-cell>
          <table:table-cell/>
          <table:table-cell office:value-type="string" calcext:value-type="string">
            <text:p>Teresa Pereira</text:p>
          </table:table-cell>
          <table:table-cell table:number-columns-repeated="9"/>
          <table:table-cell office:value-type="date" office:date-value="1833-05-23" calcext:value-type="date">
            <text:p>1833-05-2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45v</text:p>
          </table:table-cell>
          <table:table-cell office:value-type="string" calcext:value-type="string">
            <text:p>Manuel Gomes Silva</text:p>
          </table:table-cell>
          <table:table-cell table:number-columns-repeated="3"/>
          <table:table-cell office:value-type="string" calcext:value-type="string">
            <text:p>Fradizela</text:p>
          </table:table-cell>
          <table:table-cell office:value-type="string" calcext:value-type="string">
            <text:p>António Gomes</text:p>
          </table:table-cell>
          <table:table-cell office:value-type="string" calcext:value-type="string">
            <text:p>Fradizela</text:p>
          </table:table-cell>
          <table:table-cell office:value-type="string" calcext:value-type="string">
            <text:p>Maria Bernarda</text:p>
          </table:table-cell>
          <table:table-cell office:value-type="string" calcext:value-type="string">
            <text:p>Fradizela</text:p>
          </table:table-cell>
          <table:table-cell table:number-columns-repeated="8"/>
          <table:table-cell office:value-type="string" calcext:value-type="string">
            <text:p>Rita Josef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Manuel Azeved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eresa Ferr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33-06-24" calcext:value-type="date">
            <text:p>1833-06-2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46v</text:p>
          </table:table-cell>
          <table:table-cell office:value-type="string" calcext:value-type="string">
            <text:p>Estácio José</text:p>
          </table:table-cell>
          <table:table-cell table:number-columns-repeated="4"/>
          <table:table-cell office:value-type="string" calcext:value-type="string">
            <text:p>???? ????</text:p>
          </table:table-cell>
          <table:table-cell/>
          <table:table-cell office:value-type="string" calcext:value-type="string">
            <text:p>???? ????</text:p>
          </table:table-cell>
          <table:table-cell table:number-columns-repeated="9"/>
          <table:table-cell office:value-type="string" calcext:value-type="string">
            <text:p>Justina da Silva</text:p>
          </table:table-cell>
          <table:table-cell table:number-columns-repeated="4"/>
          <table:table-cell office:value-type="string" calcext:value-type="string">
            <text:p>João de Sá Pinto</text:p>
          </table:table-cell>
          <table:table-cell/>
          <table:table-cell office:value-type="string" calcext:value-type="string">
            <text:p>Ana de Magalhães</text:p>
          </table:table-cell>
          <table:table-cell table:number-columns-repeated="9"/>
          <table:table-cell office:value-type="date" office:date-value="1833-09-25" calcext:value-type="date">
            <text:p>1833-09-2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46v</text:p>
          </table:table-cell>
          <table:table-cell office:value-type="string" calcext:value-type="string">
            <text:p>José Aurélio</text:p>
          </table:table-cell>
          <table:table-cell table:number-columns-repeated="4"/>
          <table:table-cell office:value-type="string" calcext:value-type="string">
            <text:p>Manuel ????</text:p>
          </table:table-cell>
          <table:table-cell/>
          <table:table-cell office:value-type="string" calcext:value-type="string">
            <text:p>Ana Joaquina</text:p>
          </table:table-cell>
          <table:table-cell table:number-columns-repeated="9"/>
          <table:table-cell office:value-type="string" calcext:value-type="string">
            <text:p>Maria do ?????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Manuel</text:p>
          </table:table-cell>
          <table:table-cell/>
          <table:table-cell office:value-type="string" calcext:value-type="string">
            <text:p>Angélica Rosa</text:p>
          </table:table-cell>
          <table:table-cell table:number-columns-repeated="9"/>
          <table:table-cell office:value-type="date" office:date-value="1834-02-10" calcext:value-type="date">
            <text:p>1834-02-1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ernardo António Martin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Maria Gonçalves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34-04-07" calcext:value-type="date">
            <text:p>1834-04-07</text:p>
          </table:table-cell>
          <table:table-cell table:number-columns-repeated="6"/>
          <table:table-cell office:value-type="string" calcext:value-type="string">
            <text:p>Noivo viúvo de Antónia ??????. Noiva Viúva de José Gonçalv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António Joaquim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Domingu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gélica Ro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Bárbara Mari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date" office:date-value="1834-08-31" calcext:value-type="date">
            <text:p>1834-08-31</text:p>
          </table:table-cell>
          <table:table-cell table:number-columns-repeated="6"/>
          <table:table-cell office:value-type="string" calcext:value-type="string">
            <text:p>Noiva viúva de Luís Manuel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47v</text:p>
          </table:table-cell>
          <table:table-cell office:value-type="string" calcext:value-type="string">
            <text:p>Francisco José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aquim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Benedita</text:p>
          </table:table-cell>
          <table:table-cell table:number-columns-repeated="16"/>
          <table:table-cell office:value-type="date" office:date-value="1834-08-31" calcext:value-type="date">
            <text:p>1834-08-31</text:p>
          </table:table-cell>
          <table:table-cell table:number-columns-repeated="6"/>
          <table:table-cell office:value-type="string" calcext:value-type="string">
            <text:p>Noiva viúva de António Gonçalv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47v</text:p>
          </table:table-cell>
          <table:table-cell office:value-type="string" calcext:value-type="string">
            <text:p>José Alve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Luísa Nogueira</text:p>
          </table:table-cell>
          <table:table-cell table:number-columns-repeated="4"/>
          <table:table-cell office:value-type="string" calcext:value-type="string">
            <text:p>José Nogueira</text:p>
          </table:table-cell>
          <table:table-cell/>
          <table:table-cell office:value-type="string" calcext:value-type="string">
            <text:p>Luísa da Assunção?</text:p>
          </table:table-cell>
          <table:table-cell table:number-columns-repeated="9"/>
          <table:table-cell office:value-type="date" office:date-value="1834-10-09" calcext:value-type="date">
            <text:p>1834-10-09</text:p>
          </table:table-cell>
          <table:table-cell table:number-columns-repeated="6"/>
          <table:table-cell office:value-type="string" calcext:value-type="string">
            <text:p>Noivo viúvo de Luísa Alv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osé Joaquim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Francisco José</text:p>
          </table:table-cell>
          <table:table-cell/>
          <table:table-cell office:value-type="string" calcext:value-type="string">
            <text:p>Caetana Teresa</text:p>
          </table:table-cell>
          <table:table-cell table:number-columns-repeated="9"/>
          <table:table-cell office:value-type="string" calcext:value-type="string">
            <text:p>Rita da?????</text:p>
          </table:table-cell>
          <table:table-cell table:number-columns-repeated="4"/>
          <table:table-cell office:value-type="string" calcext:value-type="string">
            <text:p>????? B????</text:p>
          </table:table-cell>
          <table:table-cell/>
          <table:table-cell office:value-type="string" calcext:value-type="string">
            <text:p>Rosária Maria</text:p>
          </table:table-cell>
          <table:table-cell table:number-columns-repeated="9"/>
          <table:table-cell office:value-type="date" office:date-value="1834-11-09" calcext:value-type="date">
            <text:p>1834-11-0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rancisco José Freitas?</text:p>
          </table:table-cell>
          <table:table-cell table:number-columns-repeated="3"/>
          <table:table-cell office:value-type="string" calcext:value-type="string">
            <text:p>Sanfins (S. Pedro)</text:p>
          </table:table-cell>
          <table:table-cell office:value-type="string" calcext:value-type="string">
            <text:p>Francisco Freitas</text:p>
          </table:table-cell>
          <table:table-cell/>
          <table:table-cell office:value-type="string" calcext:value-type="string">
            <text:p>Joaquina Maria</text:p>
          </table:table-cell>
          <table:table-cell table:number-columns-repeated="9"/>
          <table:table-cell office:value-type="string" calcext:value-type="string">
            <text:p>Maria da Encarnação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Manuel de Morais</text:p>
          </table:table-cell>
          <table:table-cell/>
          <table:table-cell office:value-type="string" calcext:value-type="string">
            <text:p>Maria Caetana</text:p>
          </table:table-cell>
          <table:table-cell table:number-columns-repeated="9"/>
          <table:table-cell office:value-type="date" office:date-value="1834-11-11" calcext:value-type="date">
            <text:p>1834-11-1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icente José de Morais</text:p>
          </table:table-cell>
          <table:table-cell table:number-columns-repeated="3"/>
          <table:table-cell office:value-type="string" calcext:value-type="string">
            <text:p>Vale Prados</text:p>
          </table:table-cell>
          <table:table-cell office:value-type="string" calcext:value-type="string">
            <text:p>João Caetano de Morais</text:p>
          </table:table-cell>
          <table:table-cell/>
          <table:table-cell office:value-type="string" calcext:value-type="string">
            <text:p>Inácia Maria Pereira</text:p>
          </table:table-cell>
          <table:table-cell table:number-columns-repeated="9"/>
          <table:table-cell office:value-type="string" calcext:value-type="string">
            <text:p>Eulália Joaquina de Loureiro Figueiredo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Manuel José Loureiro de Figueiredo</text:p>
          </table:table-cell>
          <table:table-cell/>
          <table:table-cell table:style-name="ce5" office:value-type="string" calcext:value-type="string">
            <text:p>Maria Balbina Dias Pessoa</text:p>
          </table:table-cell>
          <table:table-cell table:style-name="ce5"/>
          <table:table-cell table:number-columns-repeated="8"/>
          <table:table-cell office:value-type="date" office:date-value="1834-12-15" calcext:value-type="date">
            <text:p>1834-12-1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Domingos José</text:p>
          </table:table-cell>
          <table:table-cell table:number-columns-repeated="3"/>
          <table:table-cell office:value-type="string" calcext:value-type="string">
            <text:p>Ervedosa</text:p>
          </table:table-cell>
          <table:table-cell office:value-type="string" calcext:value-type="string">
            <text:p>Manuel de Sá</text:p>
          </table:table-cell>
          <table:table-cell/>
          <table:table-cell office:value-type="string" calcext:value-type="string">
            <text:p>Ana</text:p>
          </table:table-cell>
          <table:table-cell table:number-columns-repeated="9"/>
          <table:table-cell office:value-type="string" calcext:value-type="string">
            <text:p>Maria Comb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Joaquim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a Pire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35-12-16" calcext:value-type="date">
            <text:p>1835-12-16</text:p>
          </table:table-cell>
          <table:table-cell table:number-columns-repeated="6"/>
          <table:table-cell office:value-type="string" calcext:value-type="string">
            <text:p>m0054 repete fólios anterior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acinto Manuel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Maria Josef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Ceríaco José</text:p>
          </table:table-cell>
          <table:table-cell/>
          <table:table-cell office:value-type="string" calcext:value-type="string">
            <text:p>Josefa Rosa</text:p>
          </table:table-cell>
          <table:table-cell table:number-columns-repeated="9"/>
          <table:table-cell office:value-type="date" office:date-value="1831-02-21" calcext:value-type="date">
            <text:p>1831-02-21</text:p>
          </table:table-cell>
          <table:table-cell table:number-columns-repeated="6"/>
          <table:table-cell office:value-type="string" calcext:value-type="string">
            <text:p>Ano 1831 ?!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49v</text:p>
          </table:table-cell>
          <table:table-cell office:value-type="string" calcext:value-type="string">
            <text:p>Tomé Manuel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Guíde</text:p>
          </table:table-cell>
          <table:table-cell table:number-columns-repeated="12"/>
          <table:table-cell office:value-type="string" calcext:value-type="string">
            <text:p>Joaquina Rosa</text:p>
          </table:table-cell>
          <table:table-cell table:number-columns-repeated="16"/>
          <table:table-cell office:value-type="date" office:date-value="1835-02-21" calcext:value-type="date">
            <text:p>1835-02-21</text:p>
          </table:table-cell>
          <table:table-cell table:number-columns-repeated="6"/>
          <table:table-cell office:value-type="string" calcext:value-type="string">
            <text:p>Noivo viúvo de Luísa Fernand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49v</text:p>
          </table:table-cell>
          <table:table-cell office:value-type="string" calcext:value-type="string">
            <text:p>José António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Francisco da Crus</text:p>
          </table:table-cell>
          <table:table-cell/>
          <table:table-cell office:value-type="string" calcext:value-type="string">
            <text:p>Ana Maria</text:p>
          </table:table-cell>
          <table:table-cell table:number-columns-repeated="9"/>
          <table:table-cell office:value-type="string" calcext:value-type="string">
            <text:p>Maria da Silva</text:p>
          </table:table-cell>
          <table:table-cell table:number-columns-repeated="3"/>
          <table:table-cell office:value-type="string" calcext:value-type="string">
            <text:p>Chairos</text:p>
          </table:table-cell>
          <table:table-cell office:value-type="string" calcext:value-type="string">
            <text:p>Manuel da Silva</text:p>
          </table:table-cell>
          <table:table-cell office:value-type="string" calcext:value-type="string">
            <text:p>Chairos</text:p>
          </table:table-cell>
          <table:table-cell/>
          <table:table-cell office:value-type="string" calcext:value-type="string">
            <text:p>Chairos</text:p>
          </table:table-cell>
          <table:table-cell table:number-columns-repeated="8"/>
          <table:table-cell office:value-type="date" office:date-value="1835-03-02" calcext:value-type="date">
            <text:p>1835-03-0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oão ???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Teresa de Jesus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35-03-02" calcext:value-type="date">
            <text:p>1835-03-02</text:p>
          </table:table-cell>
          <table:table-cell table:number-columns-repeated="6"/>
          <table:table-cell office:value-type="string" calcext:value-type="string">
            <text:p>Noivo viúvo de Bernarda Joaquina. Noiva viúva de José Borg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osé Aurélio</text:p>
          </table:table-cell>
          <table:table-cell table:number-columns-repeated="4"/>
          <table:table-cell office:value-type="string" calcext:value-type="string">
            <text:p>Luís Manuel</text:p>
          </table:table-cell>
          <table:table-cell/>
          <table:table-cell office:value-type="string" calcext:value-type="string">
            <text:p>Maria Joaquina</text:p>
          </table:table-cell>
          <table:table-cell table:number-columns-repeated="9"/>
          <table:table-cell office:value-type="string" calcext:value-type="string">
            <text:p>Francisca Rosa</text:p>
          </table:table-cell>
          <table:table-cell table:number-columns-repeated="4"/>
          <table:table-cell office:value-type="string" calcext:value-type="string">
            <text:p>???</text:p>
          </table:table-cell>
          <table:table-cell/>
          <table:table-cell office:value-type="string" calcext:value-type="string">
            <text:p>???</text:p>
          </table:table-cell>
          <table:table-cell table:number-columns-repeated="9"/>
          <table:table-cell office:value-type="date" office:date-value="1835-03-02" calcext:value-type="date">
            <text:p>1835-03-0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0v</text:p>
          </table:table-cell>
          <table:table-cell office:value-type="string" calcext:value-type="string">
            <text:p>João José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string" calcext:value-type="string">
            <text:p>Caetana Teres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date" office:date-value="1835-03-22" calcext:value-type="date">
            <text:p>1835-03-22</text:p>
          </table:table-cell>
          <table:table-cell table:number-columns-repeated="6"/>
          <table:table-cell office:value-type="string" calcext:value-type="string">
            <text:p>Noivo viúvo de Rosária Maria. Noiva viúva de Francisco Fernand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0v</text:p>
          </table:table-cell>
          <table:table-cell office:value-type="string" calcext:value-type="string">
            <text:p>José Joaquim</text:p>
          </table:table-cell>
          <table:table-cell table:number-columns-repeated="3"/>
          <table:table-cell office:value-type="string" calcext:value-type="string">
            <text:p>???</text:p>
          </table:table-cell>
          <table:table-cell office:value-type="string" calcext:value-type="string">
            <text:p>José Maria Parada</text:p>
          </table:table-cell>
          <table:table-cell/>
          <table:table-cell office:value-type="string" calcext:value-type="string">
            <text:p>Josefa C?????</text:p>
          </table:table-cell>
          <table:table-cell table:number-columns-repeated="9"/>
          <table:table-cell office:value-type="string" calcext:value-type="string">
            <text:p>Maria das Flore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Sebastião de Morais</text:p>
          </table:table-cell>
          <table:table-cell/>
          <table:table-cell office:value-type="string" calcext:value-type="string">
            <text:p>Rosa Maria</text:p>
          </table:table-cell>
          <table:table-cell table:number-columns-repeated="9"/>
          <table:table-cell office:value-type="date" office:date-value="1835-05-03" calcext:value-type="date">
            <text:p>1835-05-0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osé António</text:p>
          </table:table-cell>
          <table:table-cell table:number-columns-repeated="4"/>
          <table:table-cell office:value-type="string" calcext:value-type="string">
            <text:p>António Lousada</text:p>
          </table:table-cell>
          <table:table-cell/>
          <table:table-cell office:value-type="string" calcext:value-type="string">
            <text:p>Mariana da Conceição</text:p>
          </table:table-cell>
          <table:table-cell table:number-columns-repeated="9"/>
          <table:table-cell office:value-type="string" calcext:value-type="string">
            <text:p>Maria Joaquin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Bernardo Martins</text:p>
          </table:table-cell>
          <table:table-cell/>
          <table:table-cell office:value-type="string" calcext:value-type="string">
            <text:p>Antónia Luísa</text:p>
          </table:table-cell>
          <table:table-cell table:number-columns-repeated="9"/>
          <table:table-cell office:value-type="date" office:date-value="1835-08-19" calcext:value-type="date">
            <text:p>1835-08-1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osé Joaquim</text:p>
          </table:table-cell>
          <table:table-cell table:number-columns-repeated="3"/>
          <table:table-cell office:value-type="string" calcext:value-type="string">
            <text:p>Vilares</text:p>
          </table:table-cell>
          <table:table-cell office:value-type="string" calcext:value-type="string">
            <text:p>André Pinheiro</text:p>
          </table:table-cell>
          <table:table-cell office:value-type="string" calcext:value-type="string">
            <text:p>Vilares</text:p>
          </table:table-cell>
          <table:table-cell office:value-type="string" calcext:value-type="string">
            <text:p>Antónia Violante</text:p>
          </table:table-cell>
          <table:table-cell office:value-type="string" calcext:value-type="string">
            <text:p>Vilares</text:p>
          </table:table-cell>
          <table:table-cell table:number-columns-repeated="8"/>
          <table:table-cell office:value-type="string" calcext:value-type="string">
            <text:p>Josefa Maria</text:p>
          </table:table-cell>
          <table:table-cell table:number-columns-repeated="4"/>
          <table:table-cell office:value-type="string" calcext:value-type="string">
            <text:p>Jerónimo das Chagas</text:p>
          </table:table-cell>
          <table:table-cell office:value-type="string" calcext:value-type="string">
            <text:p>Torre de Dona Chama</text:p>
          </table:table-cell>
          <table:table-cell table:number-columns-repeated="10"/>
          <table:table-cell office:value-type="date" office:date-value="1835-09-02" calcext:value-type="date">
            <text:p>1835-09-0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1v</text:p>
          </table:table-cell>
          <table:table-cell office:value-type="string" calcext:value-type="string">
            <text:p>José Manuel Pire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D????? Pir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sé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Teresa</text:p>
          </table:table-cell>
          <table:table-cell table:number-columns-repeated="4"/>
          <table:table-cell office:value-type="string" calcext:value-type="string">
            <text:p>José 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eresa Maria</text:p>
          </table:table-cell>
          <table:table-cell office:value-type="string" calcext:value-type="string">
            <text:p>Ervedosa</text:p>
          </table:table-cell>
          <table:table-cell table:number-columns-repeated="8"/>
          <table:table-cell office:value-type="date" office:date-value="1835-10-27" calcext:value-type="date">
            <text:p>1835-10-2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1v</text:p>
          </table:table-cell>
          <table:table-cell office:value-type="string" calcext:value-type="string">
            <text:p>José Pire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Vinhais</text:p>
          </table:table-cell>
          <table:table-cell table:number-columns-repeated="12"/>
          <table:table-cell office:value-type="string" calcext:value-type="string">
            <text:p>Maria Rita</text:p>
          </table:table-cell>
          <table:table-cell table:number-columns-repeated="4"/>
          <table:table-cell office:value-type="string" calcext:value-type="string">
            <text:p>Manuel António</text:p>
          </table:table-cell>
          <table:table-cell/>
          <table:table-cell office:value-type="string" calcext:value-type="string">
            <text:p>Ana Joaquina</text:p>
          </table:table-cell>
          <table:table-cell table:number-columns-repeated="9"/>
          <table:table-cell office:value-type="date" office:date-value="1836-01-17" calcext:value-type="date">
            <text:p>1836-01-17</text:p>
          </table:table-cell>
          <table:table-cell table:number-columns-repeated="6"/>
          <table:table-cell office:value-type="string" calcext:value-type="string">
            <text:p>Noivo viúvo de Rita Gonçalv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oão Bernardo</text:p>
          </table:table-cell>
          <table:table-cell table:number-columns-repeated="4"/>
          <table:table-cell office:value-type="string" calcext:value-type="string">
            <text:p>Manuel de ???</text:p>
          </table:table-cell>
          <table:table-cell/>
          <table:table-cell office:value-type="string" calcext:value-type="string">
            <text:p>Maria José</text:p>
          </table:table-cell>
          <table:table-cell table:number-columns-repeated="9"/>
          <table:table-cell office:value-type="string" calcext:value-type="string">
            <text:p>Maria do Sacramento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Manuel Coceiro?</text:p>
          </table:table-cell>
          <table:table-cell/>
          <table:table-cell office:value-type="string" calcext:value-type="string">
            <text:p>Maria Madalena</text:p>
          </table:table-cell>
          <table:table-cell table:number-columns-repeated="9"/>
          <table:table-cell office:value-type="date" office:date-value="1836-12-27" calcext:value-type="date">
            <text:p>1836-12-2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rancisco António</text:p>
          </table:table-cell>
          <table:table-cell table:number-columns-repeated="3"/>
          <table:table-cell office:value-type="string" calcext:value-type="string">
            <text:p>Vila Flor</text:p>
          </table:table-cell>
          <table:table-cell office:value-type="string" calcext:value-type="string">
            <text:p>António Alves</text:p>
          </table:table-cell>
          <table:table-cell/>
          <table:table-cell office:value-type="string" calcext:value-type="string">
            <text:p>Ana Joaquina</text:p>
          </table:table-cell>
          <table:table-cell table:number-columns-repeated="9"/>
          <table:table-cell office:value-type="string" calcext:value-type="string">
            <text:p>Ana Joaquin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36-12-31" calcext:value-type="date">
            <text:p>1836-12-31</text:p>
          </table:table-cell>
          <table:table-cell table:number-columns-repeated="6"/>
          <table:table-cell office:value-type="string" calcext:value-type="string">
            <text:p>Noiva viúva Manuel Antóni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2v</text:p>
          </table:table-cell>
          <table:table-cell office:value-type="string" calcext:value-type="string">
            <text:p>Manuel de Jesus</text:p>
          </table:table-cell>
          <table:table-cell table:number-columns-repeated="4"/>
          <table:table-cell office:value-type="string" calcext:value-type="string">
            <text:p>José António</text:p>
          </table:table-cell>
          <table:table-cell/>
          <table:table-cell office:value-type="string" calcext:value-type="string">
            <text:p>Maria da Conceição</text:p>
          </table:table-cell>
          <table:table-cell table:number-columns-repeated="9"/>
          <table:table-cell office:value-type="string" calcext:value-type="string">
            <text:p>Ana Teres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Domingos António</text:p>
          </table:table-cell>
          <table:table-cell/>
          <table:table-cell office:value-type="string" calcext:value-type="string">
            <text:p>Mariana Alves</text:p>
          </table:table-cell>
          <table:table-cell table:number-columns-repeated="9"/>
          <table:table-cell office:value-type="date" office:date-value="1837-02-01" calcext:value-type="date">
            <text:p>1837-02-0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2v</text:p>
          </table:table-cell>
          <table:table-cell office:value-type="string" calcext:value-type="string">
            <text:p>Joaquim Inácio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Pardo, Moncorvo</text:p>
          </table:table-cell>
          <table:table-cell table:number-columns-repeated="12"/>
          <table:table-cell office:value-type="string" calcext:value-type="string">
            <text:p>Luísa Joaquina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office:value-type="date" office:date-value="1837-09-23" calcext:value-type="date">
            <text:p>1837-09-23</text:p>
          </table:table-cell>
          <table:table-cell table:number-columns-repeated="6"/>
          <table:table-cell office:value-type="string" calcext:value-type="string">
            <text:p>Noivo viúvo de Luísa Mari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ntónio Manuel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Gonçalves</text:p>
          </table:table-cell>
          <table:table-cell/>
          <table:table-cell office:value-type="string" calcext:value-type="string">
            <text:p>Maria da Conceição</text:p>
          </table:table-cell>
          <table:table-cell table:number-columns-repeated="9"/>
          <table:table-cell office:value-type="string" calcext:value-type="string">
            <text:p>Maria Antónia</text:p>
          </table:table-cell>
          <table:table-cell table:number-columns-repeated="3"/>
          <table:table-cell office:value-type="string" calcext:value-type="string">
            <text:p>Quinta, Lama Longa</text:p>
          </table:table-cell>
          <table:table-cell office:value-type="string" calcext:value-type="string">
            <text:p>José António</text:p>
          </table:table-cell>
          <table:table-cell/>
          <table:table-cell office:value-type="string" calcext:value-type="string">
            <text:p>Angélica Maria</text:p>
          </table:table-cell>
          <table:table-cell table:number-columns-repeated="9"/>
          <table:table-cell office:value-type="date" office:date-value="1838-02-26" calcext:value-type="date">
            <text:p>1838-02-2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5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ntónio Manuel</text:p>
          </table:table-cell>
          <table:table-cell table:number-columns-repeated="3"/>
          <table:table-cell office:value-type="string" calcext:value-type="string">
            <text:p>G?????</text:p>
          </table:table-cell>
          <table:table-cell office:value-type="string" calcext:value-type="string">
            <text:p>Francisco António</text:p>
          </table:table-cell>
          <table:table-cell/>
          <table:table-cell office:value-type="string" calcext:value-type="string">
            <text:p>Josefa Maria</text:p>
          </table:table-cell>
          <table:table-cell table:number-columns-repeated="9"/>
          <table:table-cell office:value-type="string" calcext:value-type="string">
            <text:p>Maria Benedit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date" office:date-value="1838-04-29" calcext:value-type="date">
            <text:p>1838-04-29</text:p>
          </table:table-cell>
          <table:table-cell table:number-columns-repeated="6"/>
          <table:table-cell office:value-type="string" calcext:value-type="string">
            <text:p>Noiva viúva de Manuel Andrade 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3v</text:p>
          </table:table-cell>
          <table:table-cell office:value-type="string" calcext:value-type="string">
            <text:p>Francisco José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?????</text:p>
          </table:table-cell>
          <table:table-cell table:number-columns-repeated="12"/>
          <table:table-cell office:value-type="string" calcext:value-type="string">
            <text:p>Libória de Jesu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António Francisco</text:p>
          </table:table-cell>
          <table:table-cell/>
          <table:table-cell office:value-type="string" calcext:value-type="string">
            <text:p>Ana Maria</text:p>
          </table:table-cell>
          <table:table-cell table:number-columns-repeated="9"/>
          <table:table-cell office:value-type="date" office:date-value="1838-05-24" calcext:value-type="date">
            <text:p>1838-05-24</text:p>
          </table:table-cell>
          <table:table-cell table:number-columns-repeated="6"/>
          <table:table-cell office:value-type="string" calcext:value-type="string">
            <text:p>Noivo viúvo de Isabel Mari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3v</text:p>
          </table:table-cell>
          <table:table-cell office:value-type="string" calcext:value-type="string">
            <text:p>Francisco Teixeira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string" calcext:value-type="string">
            <text:p>Ana Joaquin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38-06-11" calcext:value-type="date">
            <text:p>1838-06-11</text:p>
          </table:table-cell>
          <table:table-cell table:number-columns-repeated="6"/>
          <table:table-cell office:value-type="string" calcext:value-type="string">
            <text:p>Noivo viúvo de Ana Joaquina. Noiva viúva de José Pir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oão Manuel</text:p>
          </table:table-cell>
          <table:table-cell table:number-columns-repeated="4"/>
          <table:table-cell office:value-type="string" calcext:value-type="string">
            <text:p>Francisco Pires</text:p>
          </table:table-cell>
          <table:table-cell/>
          <table:table-cell office:value-type="string" calcext:value-type="string">
            <text:p>Josef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Delfina do Espírito Santo</text:p>
          </table:table-cell>
          <table:table-cell table:number-columns-repeated="3"/>
          <table:table-cell office:value-type="string" calcext:value-type="string">
            <text:p>Regodeir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ntónia Luísa</text:p>
          </table:table-cell>
          <table:table-cell office:value-type="string" calcext:value-type="string">
            <text:p>Regodeiro</text:p>
          </table:table-cell>
          <table:table-cell table:number-columns-repeated="8"/>
          <table:table-cell office:value-type="date" office:date-value="1838-08-02" calcext:value-type="date">
            <text:p>1838-08-0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4v</text:p>
          </table:table-cell>
          <table:table-cell office:value-type="string" calcext:value-type="string">
            <text:p>João José</text:p>
          </table:table-cell>
          <table:table-cell table:number-columns-repeated="3"/>
          <table:table-cell office:value-type="string" calcext:value-type="string">
            <text:p>Santa Maria Lemes</text:p>
          </table:table-cell>
          <table:table-cell office:value-type="string" calcext:value-type="string">
            <text:p>José Cardoso</text:p>
          </table:table-cell>
          <table:table-cell/>
          <table:table-cell office:value-type="string" calcext:value-type="string">
            <text:p>Rita Esteves</text:p>
          </table:table-cell>
          <table:table-cell table:number-columns-repeated="9"/>
          <table:table-cell office:value-type="string" calcext:value-type="string">
            <text:p>Maria dos Santo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Henrique Vicente</text:p>
          </table:table-cell>
          <table:table-cell/>
          <table:table-cell office:value-type="string" calcext:value-type="string">
            <text:p>Teresa Lopes</text:p>
          </table:table-cell>
          <table:table-cell table:number-columns-repeated="9"/>
          <table:table-cell office:value-type="date" office:date-value="1838-10-03" calcext:value-type="date">
            <text:p>1838-10-0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4v</text:p>
          </table:table-cell>
          <table:table-cell office:value-type="string" calcext:value-type="string">
            <text:p>Manuel José de Loureiro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string" calcext:value-type="string">
            <text:p>Joana da Cost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da Costa</text:p>
          </table:table-cell>
          <table:table-cell table:number-columns-repeated="11"/>
          <table:table-cell office:value-type="date" office:date-value="1838-12-07" calcext:value-type="date">
            <text:p>1838-12-0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José Joaquim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Maria do Ó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Francisco Teixeira</text:p>
          </table:table-cell>
          <table:table-cell/>
          <table:table-cell office:value-type="string" calcext:value-type="string">
            <text:p>Ana Joaquina</text:p>
          </table:table-cell>
          <table:table-cell table:number-columns-repeated="9"/>
          <table:table-cell office:value-type="date" office:date-value="1838-12-24" calcext:value-type="date">
            <text:p>1838-12-2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5v</text:p>
          </table:table-cell>
          <table:table-cell office:value-type="string" calcext:value-type="string">
            <text:p>José Joaquim</text:p>
          </table:table-cell>
          <table:table-cell table:number-columns-repeated="4"/>
          <table:table-cell office:value-type="string" calcext:value-type="string">
            <text:p>José Nogueira</text:p>
          </table:table-cell>
          <table:table-cell/>
          <table:table-cell office:value-type="string" calcext:value-type="string">
            <text:p>Luísa da Assunção</text:p>
          </table:table-cell>
          <table:table-cell table:number-columns-repeated="9"/>
          <table:table-cell office:value-type="string" calcext:value-type="string">
            <text:p>Matilde da Conceição</text:p>
          </table:table-cell>
          <table:table-cell table:number-columns-repeated="4"/>
          <table:table-cell office:value-type="string" calcext:value-type="string">
            <text:p>Luís Bernardo</text:p>
          </table:table-cell>
          <table:table-cell/>
          <table:table-cell office:value-type="string" calcext:value-type="string">
            <text:p>Rosa do Vale</text:p>
          </table:table-cell>
          <table:table-cell table:number-columns-repeated="9"/>
          <table:table-cell office:value-type="date" office:date-value="1839-06-12" calcext:value-type="date">
            <text:p>1839-06-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5v</text:p>
          </table:table-cell>
          <table:table-cell office:value-type="string" calcext:value-type="string">
            <text:p>António Manuel</text:p>
          </table:table-cell>
          <table:table-cell table:number-columns-repeated="4"/>
          <table:table-cell office:value-type="string" calcext:value-type="string">
            <text:p>José António Nogueira</text:p>
          </table:table-cell>
          <table:table-cell/>
          <table:table-cell office:value-type="string" calcext:value-type="string">
            <text:p>Luísa da Assunção</text:p>
          </table:table-cell>
          <table:table-cell table:number-columns-repeated="9"/>
          <table:table-cell office:value-type="string" calcext:value-type="string">
            <text:p>Antónia Gonçalves</text:p>
          </table:table-cell>
          <table:table-cell table:number-columns-repeated="4"/>
          <table:table-cell office:value-type="string" calcext:value-type="string">
            <text:p>Luís Manuel Gonçalves</text:p>
          </table:table-cell>
          <table:table-cell/>
          <table:table-cell office:value-type="string" calcext:value-type="string">
            <text:p>Maria Alves</text:p>
          </table:table-cell>
          <table:table-cell table:number-columns-repeated="9"/>
          <table:table-cell office:value-type="date" office:date-value="1839-06-12" calcext:value-type="date">
            <text:p>1839-06-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nuel Afonso</text:p>
          </table:table-cell>
          <table:table-cell table:number-columns-repeated="4"/>
          <table:table-cell office:value-type="string" calcext:value-type="string">
            <text:p>Francisco Afonso</text:p>
          </table:table-cell>
          <table:table-cell/>
          <table:table-cell office:value-type="string" calcext:value-type="string">
            <text:p>Maria Rodrigues</text:p>
          </table:table-cell>
          <table:table-cell table:number-columns-repeated="9"/>
          <table:table-cell office:value-type="string" calcext:value-type="string">
            <text:p>Ana da Assunção</text:p>
          </table:table-cell>
          <table:table-cell table:number-columns-repeated="4"/>
          <table:table-cell office:value-type="string" calcext:value-type="string">
            <text:p>Henrique Vicente</text:p>
          </table:table-cell>
          <table:table-cell/>
          <table:table-cell office:value-type="string" calcext:value-type="string">
            <text:p>Teresa de Jesus</text:p>
          </table:table-cell>
          <table:table-cell table:number-columns-repeated="9"/>
          <table:table-cell office:value-type="date" office:date-value="1839-08-31" calcext:value-type="date">
            <text:p>1839-08-3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ntónio José Borges</text:p>
          </table:table-cell>
          <table:table-cell table:number-columns-repeated="4"/>
          <table:table-cell office:value-type="string" calcext:value-type="string">
            <text:p>José António Borges</text:p>
          </table:table-cell>
          <table:table-cell/>
          <table:table-cell office:value-type="string" calcext:value-type="string">
            <text:p>Maria Benedita</text:p>
          </table:table-cell>
          <table:table-cell table:number-columns-repeated="9"/>
          <table:table-cell office:value-type="string" calcext:value-type="string">
            <text:p>Maria Joaquina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eresa???????</text:p>
          </table:table-cell>
          <table:table-cell table:number-columns-repeated="9"/>
          <table:table-cell office:value-type="date" office:date-value="1839-09-25" calcext:value-type="date">
            <text:p>1839-09-2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6v</text:p>
          </table:table-cell>
          <table:table-cell office:value-type="string" calcext:value-type="string">
            <text:p>Manuel António da Serra?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Francisco António</text:p>
          </table:table-cell>
          <table:table-cell/>
          <table:table-cell office:value-type="string" calcext:value-type="string">
            <text:p>Antónia Teresa</text:p>
          </table:table-cell>
          <table:table-cell table:number-columns-repeated="9"/>
          <table:table-cell office:value-type="string" calcext:value-type="string">
            <text:p>Maria dos Prazeres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sefa Maria?</text:p>
          </table:table-cell>
          <table:table-cell table:number-columns-repeated="9"/>
          <table:table-cell office:value-type="date" office:date-value="1839-09-30" calcext:value-type="date">
            <text:p>1839-09-3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nuel Inácio</text:p>
          </table:table-cell>
          <table:table-cell table:number-columns-repeated="4"/>
          <table:table-cell office:value-type="string" calcext:value-type="string">
            <text:p>António Narciso</text:p>
          </table:table-cell>
          <table:table-cell/>
          <table:table-cell office:value-type="string" calcext:value-type="string">
            <text:p>Mariana da Assunção?</text:p>
          </table:table-cell>
          <table:table-cell table:number-columns-repeated="9"/>
          <table:table-cell office:value-type="string" calcext:value-type="string">
            <text:p>Matilde da Conceição</text:p>
          </table:table-cell>
          <table:table-cell table:number-columns-repeated="4"/>
          <table:table-cell office:value-type="string" calcext:value-type="string">
            <text:p>José Alves</text:p>
          </table:table-cell>
          <table:table-cell/>
          <table:table-cell office:value-type="string" calcext:value-type="string">
            <text:p>Teresa Maria</text:p>
          </table:table-cell>
          <table:table-cell table:number-columns-repeated="9"/>
          <table:table-cell office:value-type="date" office:date-value="1840-10-22" calcext:value-type="date">
            <text:p>1840-10-2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7v</text:p>
          </table:table-cell>
          <table:table-cell office:value-type="string" calcext:value-type="string">
            <text:p>Inácio Jesu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Francisco Teixeira</text:p>
          </table:table-cell>
          <table:table-cell/>
          <table:table-cell office:value-type="string" calcext:value-type="string">
            <text:p>Ana Joaquina</text:p>
          </table:table-cell>
          <table:table-cell table:number-columns-repeated="9"/>
          <table:table-cell office:value-type="string" calcext:value-type="string">
            <text:p>Maria Antóni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Francisco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aetana Tere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41-02-11" calcext:value-type="date">
            <text:p>1841-02-1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7v</text:p>
          </table:table-cell>
          <table:table-cell office:value-type="string" calcext:value-type="string">
            <text:p>António José</text:p>
          </table:table-cell>
          <table:table-cell table:number-columns-repeated="4"/>
          <table:table-cell office:value-type="string" calcext:value-type="string">
            <text:p>José Alves</text:p>
          </table:table-cell>
          <table:table-cell/>
          <table:table-cell office:value-type="string" calcext:value-type="string">
            <text:p>Maria Teresa</text:p>
          </table:table-cell>
          <table:table-cell table:number-columns-repeated="9"/>
          <table:table-cell office:value-type="string" calcext:value-type="string">
            <text:p>Maria Antóni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Felizard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a Marcel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41-02-11" calcext:value-type="date">
            <text:p>1841-02-1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uís Manuel Fernande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string" calcext:value-type="string">
            <text:p>Mafalda de Jesus</text:p>
          </table:table-cell>
          <table:table-cell table:number-columns-repeated="3"/>
          <table:table-cell office:value-type="string" calcext:value-type="string">
            <text:p>Vilare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Vitória Maria</text:p>
          </table:table-cell>
          <table:table-cell office:value-type="string" calcext:value-type="string">
            <text:p>Vilares</text:p>
          </table:table-cell>
          <table:table-cell table:number-columns-repeated="8"/>
          <table:table-cell office:value-type="date" office:date-value="1841-04-14" calcext:value-type="date">
            <text:p>1841-04-14</text:p>
          </table:table-cell>
          <table:table-cell table:number-columns-repeated="6"/>
          <table:table-cell office:value-type="string" calcext:value-type="string">
            <text:p>Noivo viúvo de Maria José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oão Batista de Amoreira?</text:p>
          </table:table-cell>
          <table:table-cell table:number-columns-repeated="4"/>
          <table:table-cell office:value-type="string" calcext:value-type="string">
            <text:p>António de Amoreira</text:p>
          </table:table-cell>
          <table:table-cell/>
          <table:table-cell office:value-type="string" calcext:value-type="string">
            <text:p>????</text:p>
          </table:table-cell>
          <table:table-cell office:value-type="string" calcext:value-type="string">
            <text:p>Agrochão</text:p>
          </table:table-cell>
          <table:table-cell table:number-columns-repeated="8"/>
          <table:table-cell office:value-type="string" calcext:value-type="string">
            <text:p>Josefa Maria</text:p>
          </table:table-cell>
          <table:table-cell table:number-columns-repeated="4"/>
          <table:table-cell office:value-type="string" calcext:value-type="string">
            <text:p>Diogo José de Morais</text:p>
          </table:table-cell>
          <table:table-cell office:value-type="string" calcext:value-type="string">
            <text:p>Vilar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Vilares</text:p>
          </table:table-cell>
          <table:table-cell table:number-columns-repeated="8"/>
          <table:table-cell office:value-type="date" office:date-value="1841-06-27" calcext:value-type="date">
            <text:p>1841-06-2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8v</text:p>
          </table:table-cell>
          <table:table-cell office:value-type="string" calcext:value-type="string">
            <text:p>José Joaquim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Caria?</text:p>
          </table:table-cell>
          <table:table-cell/>
          <table:table-cell office:value-type="string" calcext:value-type="string">
            <text:p>????</text:p>
          </table:table-cell>
          <table:table-cell table:number-columns-repeated="9"/>
          <table:table-cell office:value-type="string" calcext:value-type="string">
            <text:p>Serafina do Espírito Santo</text:p>
          </table:table-cell>
          <table:table-cell table:number-columns-repeated="4"/>
          <table:table-cell office:value-type="string" calcext:value-type="string">
            <text:p>Francisco de Morais</text:p>
          </table:table-cell>
          <table:table-cell office:value-type="string" calcext:value-type="string">
            <text:p>Sonim</text:p>
          </table:table-cell>
          <table:table-cell office:value-type="string" calcext:value-type="string">
            <text:p>???</text:p>
          </table:table-cell>
          <table:table-cell table:number-columns-repeated="9"/>
          <table:table-cell office:value-type="date" office:date-value="1841-06-30" calcext:value-type="date">
            <text:p>1841-06-3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rancisco da Cruz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string" calcext:value-type="string">
            <text:p>Francisca Teresa</text:p>
          </table:table-cell>
          <table:table-cell table:number-columns-repeated="4"/>
          <table:table-cell office:value-type="string" calcext:value-type="string">
            <text:p>Francisco de Morais</text:p>
          </table:table-cell>
          <table:table-cell office:value-type="string" calcext:value-type="string">
            <text:p>Sonim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Sonim</text:p>
          </table:table-cell>
          <table:table-cell table:number-columns-repeated="8"/>
          <table:table-cell office:value-type="date" office:date-value="1841-07-22" calcext:value-type="date">
            <text:p>1841-07-22</text:p>
          </table:table-cell>
          <table:table-cell table:number-columns-repeated="6"/>
          <table:table-cell office:value-type="string" calcext:value-type="string">
            <text:p>Noivo viúvo de Ana Joaquin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rancisco da Cruz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Manuel de Jesus</text:p>
          </table:table-cell>
          <table:table-cell/>
          <table:table-cell office:value-type="string" calcext:value-type="string">
            <text:p>Maria Joaquina</text:p>
          </table:table-cell>
          <table:table-cell table:number-columns-repeated="9"/>
          <table:table-cell office:value-type="string" calcext:value-type="string">
            <text:p>Maria Teresa</text:p>
          </table:table-cell>
          <table:table-cell table:number-columns-repeated="3"/>
          <table:table-cell office:value-type="string" calcext:value-type="string">
            <text:p>Agrochão</text:p>
          </table:table-cell>
          <table:table-cell office:value-type="string" calcext:value-type="string">
            <text:p>Matias António</text:p>
          </table:table-cell>
          <table:table-cell/>
          <table:table-cell office:value-type="string" calcext:value-type="string">
            <text:p>Ana Maria</text:p>
          </table:table-cell>
          <table:table-cell table:number-columns-repeated="9"/>
          <table:table-cell office:value-type="date" office:date-value="1841-09-26" calcext:value-type="date">
            <text:p>1841-09-2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9v</text:p>
          </table:table-cell>
          <table:table-cell office:value-type="string" calcext:value-type="string">
            <text:p>José Manuel Canavarro</text:p>
          </table:table-cell>
          <table:table-cell table:number-columns-repeated="4"/>
          <table:table-cell office:value-type="string" calcext:value-type="string">
            <text:p>Luís Manuel Canavarro</text:p>
          </table:table-cell>
          <table:table-cell/>
          <table:table-cell office:value-type="string" calcext:value-type="string">
            <text:p>Maria José Batista</text:p>
          </table:table-cell>
          <table:table-cell table:number-columns-repeated="9"/>
          <table:table-cell office:value-type="string" calcext:value-type="string">
            <text:p>Maria Joaquin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Luís Bernardo da Cost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Rosa do Vale?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42-01-15" calcext:value-type="date">
            <text:p>1842-01-1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9v</text:p>
          </table:table-cell>
          <table:table-cell office:value-type="string" calcext:value-type="string">
            <text:p>Luís Fernandes</text:p>
          </table:table-cell>
          <table:table-cell table:number-columns-repeated="4"/>
          <table:table-cell office:value-type="string" calcext:value-type="string">
            <text:p>José Fernand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????</text:p>
          </table:table-cell>
          <table:table-cell table:number-columns-repeated="9"/>
          <table:table-cell table:style-name="ce64" office:value-type="string" calcext:value-type="string">
            <text:p>Maria dos Prazeres</text:p>
          </table:table-cell>
          <table:table-cell table:number-columns-repeated="4"/>
          <table:table-cell office:value-type="string" calcext:value-type="string">
            <text:p>António José</text:p>
          </table:table-cell>
          <table:table-cell/>
          <table:table-cell office:value-type="string" calcext:value-type="string">
            <text:p>Tomásia Francisca</text:p>
          </table:table-cell>
          <table:table-cell table:number-columns-repeated="9"/>
          <table:table-cell office:value-type="date" office:date-value="1842-04-16" calcext:value-type="date">
            <text:p>1842-04-1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rlos Agostinho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Serrano</text:p>
          </table:table-cell>
          <table:table-cell/>
          <table:table-cell office:value-type="string" calcext:value-type="string">
            <text:p>Maria da Assunção</text:p>
          </table:table-cell>
          <table:table-cell table:number-columns-repeated="9"/>
          <table:table-cell office:value-type="string" calcext:value-type="string">
            <text:p>Bárbara Maria</text:p>
          </table:table-cell>
          <table:table-cell table:number-columns-repeated="3"/>
          <table:table-cell office:value-type="string" calcext:value-type="string">
            <text:p>Ferreiros, Edral</text:p>
          </table:table-cell>
          <table:table-cell office:value-type="string" calcext:value-type="string">
            <text:p>Manuel Carpinteiro</text:p>
          </table:table-cell>
          <table:table-cell/>
          <table:table-cell office:value-type="string" calcext:value-type="string">
            <text:p>Antónia Maria</text:p>
          </table:table-cell>
          <table:table-cell table:number-columns-repeated="9"/>
          <table:table-cell office:value-type="date" office:date-value="1842-05-09" calcext:value-type="date">
            <text:p>1842-05-0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nuel José Martins</text:p>
          </table:table-cell>
          <table:table-cell table:number-columns-repeated="4"/>
          <table:table-cell office:value-type="string" calcext:value-type="string">
            <text:p>Bernardo Martins</text:p>
          </table:table-cell>
          <table:table-cell/>
          <table:table-cell office:value-type="string" calcext:value-type="string">
            <text:p>Antónia Luísa</text:p>
          </table:table-cell>
          <table:table-cell table:number-columns-repeated="9"/>
          <table:table-cell office:value-type="string" calcext:value-type="string">
            <text:p>Rita da Assunção</text:p>
          </table:table-cell>
          <table:table-cell table:number-columns-repeated="4"/>
          <table:table-cell office:value-type="string" calcext:value-type="string">
            <text:p>José Nogueira</text:p>
          </table:table-cell>
          <table:table-cell/>
          <table:table-cell office:value-type="string" calcext:value-type="string">
            <text:p>Luísa ??????</text:p>
          </table:table-cell>
          <table:table-cell table:number-columns-repeated="9"/>
          <table:table-cell office:value-type="date" office:date-value="1843-11-02" calcext:value-type="date">
            <text:p>1843-11-0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60v</text:p>
          </table:table-cell>
          <table:table-cell office:value-type="string" calcext:value-type="string">
            <text:p>Bernardino Teixeira</text:p>
          </table:table-cell>
          <table:table-cell table:number-columns-repeated="4"/>
          <table:table-cell office:value-type="string" calcext:value-type="string">
            <text:p>Manuel António Teixeira</text:p>
          </table:table-cell>
          <table:table-cell/>
          <table:table-cell office:value-type="string" calcext:value-type="string">
            <text:p>Francisca Macedo</text:p>
          </table:table-cell>
          <table:table-cell table:number-columns-repeated="9"/>
          <table:table-cell office:value-type="string" calcext:value-type="string">
            <text:p>Beatriz Mari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44-05-13" calcext:value-type="date">
            <text:p>1844-05-13</text:p>
          </table:table-cell>
          <table:table-cell table:number-columns-repeated="6"/>
          <table:table-cell office:value-type="string" calcext:value-type="string">
            <text:p>Noiva viúva de Francisc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Ângelo do Nascimento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Teixeira</text:p>
          </table:table-cell>
          <table:table-cell/>
          <table:table-cell office:value-type="string" calcext:value-type="string">
            <text:p>Ana Maria</text:p>
          </table:table-cell>
          <table:table-cell table:number-columns-repeated="9"/>
          <table:table-cell office:value-type="string" calcext:value-type="string">
            <text:p>Ana da Purificação</text:p>
          </table:table-cell>
          <table:table-cell table:number-columns-repeated="2"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Bernardo Martin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a Luí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44-05-29" calcext:value-type="date">
            <text:p>1844-05-2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ntónio Silvério Martin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Bernardo Martins</text:p>
          </table:table-cell>
          <table:table-cell/>
          <table:table-cell office:value-type="string" calcext:value-type="string">
            <text:p>Antónia Luísa</text:p>
          </table:table-cell>
          <table:table-cell table:number-columns-repeated="9"/>
          <table:table-cell office:value-type="string" calcext:value-type="string">
            <text:p>Maria Joaquina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omingos Martins</text:p>
          </table:table-cell>
          <table:table-cell office:value-type="string" calcext:value-type="string">
            <text:p>Veiga de Lila</text:p>
          </table:table-cell>
          <table:table-cell office:value-type="string" calcext:value-type="string">
            <text:p>Joana Rodrigues</text:p>
          </table:table-cell>
          <table:table-cell office:value-type="string" calcext:value-type="string">
            <text:p>Veiga de Lila</text:p>
          </table:table-cell>
          <table:table-cell table:number-columns-repeated="8"/>
          <table:table-cell office:value-type="date" office:date-value="1844-10-12" calcext:value-type="date">
            <text:p>1844-10-12</text:p>
          </table:table-cell>
          <table:table-cell table:number-columns-repeated="6"/>
          <table:table-cell office:value-type="string" calcext:value-type="string">
            <text:p>Dispensados em quarto grau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61v</text:p>
          </table:table-cell>
          <table:table-cell office:value-type="string" calcext:value-type="string">
            <text:p>Manuel Feliz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Jerónimo das Chagas</text:p>
          </table:table-cell>
          <table:table-cell/>
          <table:table-cell office:value-type="string" calcext:value-type="string">
            <text:p>Maria Caetana</text:p>
          </table:table-cell>
          <table:table-cell table:number-columns-repeated="9"/>
          <table:table-cell office:value-type="string" calcext:value-type="string">
            <text:p>Maria Carolina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Borg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eresa Roman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45-02-03" calcext:value-type="date">
            <text:p>1845-02-0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osé Bento ????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Touro, Galiza</text:p>
          </table:table-cell>
          <table:table-cell table:number-columns-repeated="12"/>
          <table:table-cell office:value-type="string" calcext:value-type="string">
            <text:p>Teresa Martin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uro, Galiza</text:p>
          </table:table-cell>
          <table:table-cell table:number-columns-repeated="12"/>
          <table:table-cell office:value-type="date" office:date-value="1845-03-06" calcext:value-type="date">
            <text:p>1845-03-06</text:p>
          </table:table-cell>
          <table:table-cell table:number-columns-repeated="6"/>
          <table:table-cell office:value-type="string" calcext:value-type="string">
            <text:p>Noivo viúvo de Antónia Mari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62v</text:p>
          </table:table-cell>
          <table:table-cell office:value-type="string" calcext:value-type="string">
            <text:p>Francisco Manuel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Luís Manuel</text:p>
          </table:table-cell>
          <table:table-cell/>
          <table:table-cell office:value-type="string" calcext:value-type="string">
            <text:p>Maria Bárbara</text:p>
          </table:table-cell>
          <table:table-cell table:number-columns-repeated="9"/>
          <table:table-cell office:value-type="string" calcext:value-type="string">
            <text:p>Engrácia Mari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André Alves</text:p>
          </table:table-cell>
          <table:table-cell office:value-type="string" calcext:value-type="string">
            <text:p>Vilares</text:p>
          </table:table-cell>
          <table:table-cell office:value-type="string" calcext:value-type="string">
            <text:p>Antónia Maria</text:p>
          </table:table-cell>
          <table:table-cell office:value-type="string" calcext:value-type="string">
            <text:p>Vilares</text:p>
          </table:table-cell>
          <table:table-cell table:number-columns-repeated="8"/>
          <table:table-cell office:value-type="date" office:date-value="1845-03-26" calcext:value-type="date">
            <text:p>1845-03-2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6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ázaro Diegues?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olteiro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ernardo Rodrigues</text:p>
          </table:table-cell>
          <table:table-cell office:value-type="string" calcext:value-type="string">
            <text:p>Rabal</text:p>
          </table:table-cell>
          <table:table-cell table:number-columns-repeated="8"/>
          <table:table-cell office:value-type="string" calcext:value-type="string">
            <text:p>Rita Josef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a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a Joaquina</text:p>
          </table:table-cell>
          <table:table-cell table:number-columns-repeated="9"/>
          <table:table-cell office:value-type="date" office:date-value="1845-05-01" calcext:value-type="date">
            <text:p>1845-05-0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63v</text:p>
          </table:table-cell>
          <table:table-cell office:value-type="string" calcext:value-type="string">
            <text:p>António Joaquim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 office:value-type="string" calcext:value-type="string">
            <text:p>São Sebastião ???, Arcebispado de Braga</text:p>
          </table:table-cell>
          <table:table-cell table:number-columns-repeated="12"/>
          <table:table-cell office:value-type="string" calcext:value-type="string">
            <text:p>Carolina de Jesus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45-06-07" calcext:value-type="date">
            <text:p>1845-06-07</text:p>
          </table:table-cell>
          <table:table-cell table:number-columns-repeated="6"/>
          <table:table-cell office:value-type="string" calcext:value-type="string">
            <text:p>Noiva é viúva de Manuel Lopes falecido em Vila Nova das Pata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63v</text:p>
          </table:table-cell>
          <table:table-cell office:value-type="string" calcext:value-type="string">
            <text:p>António Correia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 office:value-type="string" calcext:value-type="string">
            <text:p>Ervedosa</text:p>
          </table:table-cell>
          <table:table-cell table:number-columns-repeated="12"/>
          <table:table-cell office:value-type="string" calcext:value-type="string">
            <text:p>Ana Joaquina</text:p>
          </table:table-cell>
          <table:table-cell table:number-columns-repeated="2"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date" office:date-value="1845-08-20" calcext:value-type="date">
            <text:p>1845-08-2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63v</text:p>
          </table:table-cell>
          <table:table-cell office:value-type="string" calcext:value-type="string">
            <text:p>António Joaquim Canelho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Eugénia Mari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45-08-26" calcext:value-type="date">
            <text:p>1845-08-26</text:p>
          </table:table-cell>
          <table:table-cell table:number-columns-repeated="6"/>
          <table:table-cell office:value-type="string" calcext:value-type="string">
            <text:p>Noivo viúvo de Maria Bárbara. Noiva viúva de José Tomá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osé ?????</text:p>
          </table:table-cell>
          <table:table-cell table:number-columns-repeated="16"/>
          <table:table-cell office:value-type="string" calcext:value-type="string">
            <text:p>Matilde da Conceição</text:p>
          </table:table-cell>
          <table:table-cell table:number-columns-repeated="16"/>
          <table:table-cell office:value-type="date" office:date-value="1846-02-22" calcext:value-type="date">
            <text:p>1846-02-2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????? ??????</text:p>
          </table:table-cell>
          <table:table-cell table:number-columns-repeated="16"/>
          <table:table-cell office:value-type="string" calcext:value-type="string">
            <text:p>???? ?????</text:p>
          </table:table-cell>
          <table:table-cell table:number-columns-repeated="16"/>
          <table:table-cell office:value-type="string" calcext:value-type="string">
            <text:p>1846-??-??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64v</text:p>
          </table:table-cell>
          <table:table-cell office:value-type="string" calcext:value-type="string">
            <text:p>Gaspar Cartano</text:p>
          </table:table-cell>
          <table:table-cell table:number-columns-repeated="16"/>
          <table:table-cell office:value-type="string" calcext:value-type="string">
            <text:p>Maria Roma</text:p>
          </table:table-cell>
          <table:table-cell table:number-columns-repeated="16"/>
          <table:table-cell office:value-type="date" office:date-value="1846-06-17" calcext:value-type="date">
            <text:p>1846-06-1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rancisco José</text:p>
          </table:table-cell>
          <table:table-cell table:number-columns-repeated="3"/>
          <table:table-cell office:value-type="string" calcext:value-type="string">
            <text:p>Fornos de Ledra</text:p>
          </table:table-cell>
          <table:table-cell office:value-type="string" calcext:value-type="string">
            <text:p>José Luís</text:p>
          </table:table-cell>
          <table:table-cell/>
          <table:table-cell office:value-type="string" calcext:value-type="string">
            <text:p>Maria José</text:p>
          </table:table-cell>
          <table:table-cell table:number-columns-repeated="9"/>
          <table:table-cell office:value-type="string" calcext:value-type="string">
            <text:p>Maria Benedita Correi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46-08-04" calcext:value-type="date">
            <text:p>1846-08-04</text:p>
          </table:table-cell>
          <table:table-cell table:number-columns-repeated="6"/>
          <table:table-cell office:value-type="string" calcext:value-type="string">
            <text:p>Noiva viúva de João de Nov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65v</text:p>
          </table:table-cell>
          <table:table-cell office:value-type="string" calcext:value-type="string">
            <text:p>Manuel António</text:p>
          </table:table-cell>
          <table:table-cell table:number-columns-repeated="3"/>
          <table:table-cell office:value-type="string" calcext:value-type="string">
            <text:p>Guíde</text:p>
          </table:table-cell>
          <table:table-cell office:value-type="string" calcext:value-type="string">
            <text:p>José de Sousa</text:p>
          </table:table-cell>
          <table:table-cell/>
          <table:table-cell office:value-type="string" calcext:value-type="string">
            <text:p>Francisca Rosa</text:p>
          </table:table-cell>
          <table:table-cell table:number-columns-repeated="9"/>
          <table:table-cell office:value-type="string" calcext:value-type="string">
            <text:p>Maria Rit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António de Matos</text:p>
          </table:table-cell>
          <table:table-cell/>
          <table:table-cell table:style-name="ce19" office:value-type="string" calcext:value-type="string">
            <text:p>Ana Joaquina</text:p>
          </table:table-cell>
          <table:table-cell table:number-columns-repeated="9"/>
          <table:table-cell office:value-type="date" office:date-value="1846-11-18" calcext:value-type="date">
            <text:p>1846-11-1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65v</text:p>
          </table:table-cell>
          <table:table-cell office:value-type="string" calcext:value-type="string">
            <text:p>João Bernardo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Tomásia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office:value-type="date" office:date-value="1847-07-05" calcext:value-type="date">
            <text:p>1847-07-05</text:p>
          </table:table-cell>
          <table:table-cell table:number-columns-repeated="6"/>
          <table:table-cell office:value-type="string" calcext:value-type="string">
            <text:p>Noivo viúvo de Maria do Sacrament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oão José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Henrique Vicente Nogueira</text:p>
          </table:table-cell>
          <table:table-cell/>
          <table:table-cell office:value-type="string" calcext:value-type="string">
            <text:p>Maria Teresa</text:p>
          </table:table-cell>
          <table:table-cell table:number-columns-repeated="9"/>
          <table:table-cell office:value-type="string" calcext:value-type="string">
            <text:p>Ana Ferro</text:p>
          </table:table-cell>
          <table:table-cell table:number-columns-repeated="3"/>
          <table:table-cell office:value-type="string" calcext:value-type="string">
            <text:p>Ervedosa</text:p>
          </table:table-cell>
          <table:table-cell office:value-type="string" calcext:value-type="string">
            <text:p>Manuel Ferro</text:p>
          </table:table-cell>
          <table:table-cell/>
          <table:table-cell office:value-type="string" calcext:value-type="string">
            <text:p>Mariana Dias</text:p>
          </table:table-cell>
          <table:table-cell table:number-columns-repeated="9"/>
          <table:table-cell office:value-type="date" office:date-value="1847-07-07" calcext:value-type="date">
            <text:p>1847-07-0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ntónio José Rodrigues</text:p>
          </table:table-cell>
          <table:table-cell table:number-columns-repeated="3"/>
          <table:table-cell office:value-type="string" calcext:value-type="string">
            <text:p>Nogueira</text:p>
          </table:table-cell>
          <table:table-cell office:value-type="string" calcext:value-type="string">
            <text:p>Francisco Rodrigues</text:p>
          </table:table-cell>
          <table:table-cell/>
          <table:table-cell office:value-type="string" calcext:value-type="string">
            <text:p>Maria Antónia</text:p>
          </table:table-cell>
          <table:table-cell table:number-columns-repeated="9"/>
          <table:table-cell office:value-type="string" calcext:value-type="string">
            <text:p>Isabel Maria</text:p>
          </table:table-cell>
          <table:table-cell table:number-columns-repeated="3"/>
          <table:table-cell office:value-type="string" calcext:value-type="string">
            <text:p>Sonim</text:p>
          </table:table-cell>
          <table:table-cell office:value-type="string" calcext:value-type="string">
            <text:p>João Manuel</text:p>
          </table:table-cell>
          <table:table-cell/>
          <table:table-cell office:value-type="string" calcext:value-type="string">
            <text:p>Bárbara Maria</text:p>
          </table:table-cell>
          <table:table-cell table:number-columns-repeated="9"/>
          <table:table-cell office:value-type="date" office:date-value="1848-03-05" calcext:value-type="date">
            <text:p>1848-03-0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66v</text:p>
          </table:table-cell>
          <table:table-cell office:value-type="string" calcext:value-type="string">
            <text:p>João ???</text:p>
          </table:table-cell>
          <table:table-cell table:number-columns-repeated="3"/>
          <table:table-cell office:value-type="string" calcext:value-type="string">
            <text:p>???, Chaves</text:p>
          </table:table-cell>
          <table:table-cell office:value-type="string" calcext:value-type="string">
            <text:p>Francisco José?</text:p>
          </table:table-cell>
          <table:table-cell/>
          <table:table-cell office:value-type="string" calcext:value-type="string">
            <text:p>??? Rosa</text:p>
          </table:table-cell>
          <table:table-cell table:number-columns-repeated="9"/>
          <table:table-cell office:value-type="string" calcext:value-type="string">
            <text:p>Rosália de Jesus?</text:p>
          </table:table-cell>
          <table:table-cell table:number-columns-repeated="4"/>
          <table:table-cell office:value-type="string" calcext:value-type="string">
            <text:p>Luís ????</text:p>
          </table:table-cell>
          <table:table-cell/>
          <table:table-cell office:value-type="string" calcext:value-type="string">
            <text:p>??? ???</text:p>
          </table:table-cell>
          <table:table-cell table:number-columns-repeated="9"/>
          <table:table-cell office:value-type="date" office:date-value="1848-08-16" calcext:value-type="date">
            <text:p>1848-08-1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66v</text:p>
          </table:table-cell>
          <table:table-cell office:value-type="string" calcext:value-type="string">
            <text:p>José do Nascimento</text:p>
          </table:table-cell>
          <table:table-cell/>
          <table:table-cell office:value-type="string" calcext:value-type="string">
            <text:p>Soldado</text:p>
          </table:table-cell>
          <table:table-cell/>
          <table:table-cell office:value-type="string" calcext:value-type="string">
            <text:p>São Miguel do Castedo, Arcebispado de Braga</text:p>
          </table:table-cell>
          <table:table-cell office:value-type="string" calcext:value-type="string">
            <text:p>Jerónimo Carvalho</text:p>
          </table:table-cell>
          <table:table-cell/>
          <table:table-cell office:value-type="string" calcext:value-type="string">
            <text:p>Maria Claudina</text:p>
          </table:table-cell>
          <table:table-cell table:number-columns-repeated="9"/>
          <table:table-cell office:value-type="string" calcext:value-type="string">
            <text:p>Maria Teres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Manuel António</text:p>
          </table:table-cell>
          <table:table-cell/>
          <table:table-cell office:value-type="string" calcext:value-type="string">
            <text:p>Ana Joaquina</text:p>
          </table:table-cell>
          <table:table-cell table:number-columns-repeated="9"/>
          <table:table-cell office:value-type="date" office:date-value="1849-02-15" calcext:value-type="date">
            <text:p>1849-02-1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rancisco de Assis Carneiro</text:p>
          </table:table-cell>
          <table:table-cell/>
          <table:table-cell office:value-type="string" calcext:value-type="string">
            <text:p>Escrivão do público</text:p>
          </table:table-cell>
          <table:table-cell/>
          <table:table-cell office:value-type="string" calcext:value-type="string">
            <text:p>Moncorvo</text:p>
          </table:table-cell>
          <table:table-cell table:number-columns-repeated="12"/>
          <table:table-cell office:value-type="string" calcext:value-type="string">
            <text:p>Carolina Alcoforado</text:p>
          </table:table-cell>
          <table:table-cell table:number-columns-repeated="3"/>
          <table:table-cell office:value-type="string" calcext:value-type="string">
            <text:p>Cortiços</text:p>
          </table:table-cell>
          <table:table-cell table:number-columns-repeated="12"/>
          <table:table-cell office:value-type="date" office:date-value="1849-04-16" calcext:value-type="date">
            <text:p>1849-04-1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ilvério de Jesu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???, Vale de Gouvinhas</text:p>
          </table:table-cell>
          <table:table-cell table:number-columns-repeated="12"/>
          <table:table-cell office:value-type="string" calcext:value-type="string">
            <text:p>Maria Antóni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Tomé Manuel</text:p>
          </table:table-cell>
          <table:table-cell table:number-columns-repeated="11"/>
          <table:table-cell office:value-type="date" office:date-value="1849-08-28" calcext:value-type="date">
            <text:p>1849-08-2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67v</text:p>
          </table:table-cell>
          <table:table-cell office:value-type="string" calcext:value-type="string">
            <text:p>??? José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table:number-columns-repeated="10"/>
          <table:table-cell office:value-type="string" calcext:value-type="string">
            <text:p>Antónia Batista ?????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table:number-columns-repeated="12"/>
          <table:table-cell office:value-type="date" office:date-value="1850-02-10" calcext:value-type="date">
            <text:p>1850-02-1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67v</text:p>
          </table:table-cell>
          <table:table-cell office:value-type="string" calcext:value-type="string">
            <text:p>António Feliciano</text:p>
          </table:table-cell>
          <table:table-cell table:number-columns-repeated="4"/>
          <table:table-cell office:value-type="string" calcext:value-type="string">
            <text:p>André Manuel</text:p>
          </table:table-cell>
          <table:table-cell office:value-type="string" calcext:value-type="string">
            <text:p>Vilares</text:p>
          </table:table-cell>
          <table:table-cell office:value-type="string" calcext:value-type="string">
            <text:p>Antónia Violante</text:p>
          </table:table-cell>
          <table:table-cell office:value-type="string" calcext:value-type="string">
            <text:p>Vilares</text:p>
          </table:table-cell>
          <table:table-cell table:number-columns-repeated="8"/>
          <table:table-cell office:value-type="string" calcext:value-type="string">
            <text:p>Francisca Xavier?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ão Evangelista</text:p>
          </table:table-cell>
          <table:table-cell/>
          <table:table-cell office:value-type="string" calcext:value-type="string">
            <text:p>Teresa de Jesus</text:p>
          </table:table-cell>
          <table:table-cell table:number-columns-repeated="9"/>
          <table:table-cell office:value-type="date" office:date-value="1850-08-04" calcext:value-type="date">
            <text:p>1850-08-0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Benedito ??? Alvare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Alvar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eresa Alvare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Joaquin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Tomá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Eugéni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1850-??-3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68v</text:p>
          </table:table-cell>
          <table:table-cell office:value-type="string" calcext:value-type="string">
            <text:p>Joaquim Simão</text:p>
          </table:table-cell>
          <table:table-cell table:number-columns-repeated="3"/>
          <table:table-cell office:value-type="string" calcext:value-type="string">
            <text:p>Sá, Chaves</text:p>
          </table:table-cell>
          <table:table-cell table:number-columns-repeated="12"/>
          <table:table-cell office:value-type="string" calcext:value-type="string">
            <text:p>Teresa de Jesu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table:number-columns-repeated="12"/>
          <table:table-cell office:value-type="date" office:date-value="1851-05-02" calcext:value-type="date">
            <text:p>1851-05-0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68v</text:p>
          </table:table-cell>
          <table:table-cell office:value-type="string" calcext:value-type="string">
            <text:p>Manuel José Carvalho</text:p>
          </table:table-cell>
          <table:table-cell table:number-columns-repeated="16"/>
          <table:table-cell office:value-type="string" calcext:value-type="string">
            <text:p>Luzia Pires</text:p>
          </table:table-cell>
          <table:table-cell table:number-columns-repeated="16"/>
          <table:table-cell office:value-type="date" office:date-value="1851-06-06" calcext:value-type="date">
            <text:p>1851-06-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José Vicente Pire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António Pires</text:p>
          </table:table-cell>
          <table:table-cell/>
          <table:table-cell office:value-type="string" calcext:value-type="string">
            <text:p>Ana Joaquina</text:p>
          </table:table-cell>
          <table:table-cell table:number-columns-repeated="9"/>
          <table:table-cell office:value-type="string" calcext:value-type="string">
            <text:p>Maria Bárbara de Sá</text:p>
          </table:table-cell>
          <table:table-cell table:number-columns-repeated="3"/>
          <table:table-cell office:value-type="string" calcext:value-type="string">
            <text:p>Vilarinho de Agrochão</text:p>
          </table:table-cell>
          <table:table-cell office:value-type="string" calcext:value-type="string">
            <text:p>Manuel de Sá</text:p>
          </table:table-cell>
          <table:table-cell/>
          <table:table-cell office:value-type="string" calcext:value-type="string">
            <text:p>Ana dos Reis</text:p>
          </table:table-cell>
          <table:table-cell table:number-columns-repeated="9"/>
          <table:table-cell office:value-type="date" office:date-value="1851-06-30" calcext:value-type="date">
            <text:p>1851-06-3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ilvestre Martins</text:p>
          </table:table-cell>
          <table:table-cell table:number-columns-repeated="3"/>
          <table:table-cell office:value-type="string" calcext:value-type="string">
            <text:p>Nuzelos, Arcas</text:p>
          </table:table-cell>
          <table:table-cell office:value-type="string" calcext:value-type="string">
            <text:p>Manuel Martins</text:p>
          </table:table-cell>
          <table:table-cell/>
          <table:table-cell office:value-type="string" calcext:value-type="string">
            <text:p>Maria Brigida</text:p>
          </table:table-cell>
          <table:table-cell table:number-columns-repeated="9"/>
          <table:table-cell office:value-type="string" calcext:value-type="string">
            <text:p>Teresa Felecíssim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Ceríaco</text:p>
          </table:table-cell>
          <table:table-cell/>
          <table:table-cell office:value-type="string" calcext:value-type="string">
            <text:p>Josefa Rosa</text:p>
          </table:table-cell>
          <table:table-cell table:number-columns-repeated="9"/>
          <table:table-cell office:value-type="date" office:date-value="1851-11-12" calcext:value-type="date">
            <text:p>1851-11-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69v</text:p>
          </table:table-cell>
          <table:table-cell office:value-type="string" calcext:value-type="string">
            <text:p>António Bernardino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Luís dos Ramos</text:p>
          </table:table-cell>
          <table:table-cell/>
          <table:table-cell office:value-type="string" calcext:value-type="string">
            <text:p>Maria Bárbara</text:p>
          </table:table-cell>
          <table:table-cell table:number-columns-repeated="9"/>
          <table:table-cell office:value-type="string" calcext:value-type="string">
            <text:p>Rosa da Conceição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date" office:date-value="1852-08-14" calcext:value-type="date">
            <text:p>1852-08-14</text:p>
          </table:table-cell>
          <table:table-cell table:number-columns-repeated="6"/>
          <table:table-cell office:value-type="string" calcext:value-type="string">
            <text:p>Noiva viúva de Agostinho Estevã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69v</text:p>
          </table:table-cell>
          <table:table-cell office:value-type="string" calcext:value-type="string">
            <text:p>José Luís</text:p>
          </table:table-cell>
          <table:table-cell table:number-columns-repeated="3"/>
          <table:table-cell office:value-type="string" calcext:value-type="string">
            <text:p>Fornos</text:p>
          </table:table-cell>
          <table:table-cell office:value-type="string" calcext:value-type="string">
            <text:p>Luís Martins</text:p>
          </table:table-cell>
          <table:table-cell/>
          <table:table-cell office:value-type="string" calcext:value-type="string">
            <text:p>Josefa Maria</text:p>
          </table:table-cell>
          <table:table-cell table:number-columns-repeated="9"/>
          <table:table-cell office:value-type="string" calcext:value-type="string">
            <text:p>Teresa de Jesu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Luís dos Ramo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Barbar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53-02-02" calcext:value-type="date">
            <text:p>1853-02-0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lexandre José Fernandes</text:p>
          </table:table-cell>
          <table:table-cell table:number-columns-repeated="3"/>
          <table:table-cell office:value-type="string" calcext:value-type="string">
            <text:p>Gostei</text:p>
          </table:table-cell>
          <table:table-cell office:value-type="string" calcext:value-type="string">
            <text:p>António Bernardo Fernandes</text:p>
          </table:table-cell>
          <table:table-cell/>
          <table:table-cell office:value-type="string" calcext:value-type="string">
            <text:p>Maria da Conceição</text:p>
          </table:table-cell>
          <table:table-cell table:number-columns-repeated="9"/>
          <table:table-cell office:value-type="string" calcext:value-type="string">
            <text:p>Margarida Neves?</text:p>
          </table:table-cell>
          <table:table-cell table:number-columns-repeated="3"/>
          <table:table-cell office:value-type="string" calcext:value-type="string">
            <text:p>Aguieiras</text:p>
          </table:table-cell>
          <table:table-cell table:number-columns-repeated="4" office:value-type="string" calcext:value-type="string">
            <text:p>-</text:p>
          </table:table-cell>
          <table:table-cell table:number-columns-repeated="8"/>
          <table:table-cell office:value-type="date" office:date-value="1853-05-12" calcext:value-type="date">
            <text:p>1853-05-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0v</text:p>
          </table:table-cell>
          <table:table-cell office:value-type="string" calcext:value-type="string">
            <text:p>António Joaquim</text:p>
          </table:table-cell>
          <table:table-cell table:number-columns-repeated="4"/>
          <table:table-cell office:value-type="string" calcext:value-type="string">
            <text:p>José Manuel Loureiro?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Madale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dos Prazeres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office:value-type="string" calcext:value-type="string">
            <text:p>Lama Longa</text:p>
          </table:table-cell>
          <table:table-cell table:number-columns-repeated="12"/>
          <table:table-cell office:value-type="date" office:date-value="1853-02-09" calcext:value-type="date">
            <text:p>1853-02-09</text:p>
          </table:table-cell>
          <table:table-cell table:number-columns-repeated="6"/>
          <table:table-cell office:value-type="string" calcext:value-type="string">
            <text:p>Noiva é viúva de Manuel da Silv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0v</text:p>
          </table:table-cell>
          <table:table-cell office:value-type="string" calcext:value-type="string">
            <text:p>João de Sá Montalvão</text:p>
          </table:table-cell>
          <table:table-cell table:number-columns-repeated="16"/>
          <table:table-cell office:value-type="string" calcext:value-type="string">
            <text:p>Luísa Florência Nogueira</text:p>
          </table:table-cell>
          <table:table-cell table:number-columns-repeated="16"/>
          <table:table-cell office:value-type="date" office:date-value="1853-08-26" calcext:value-type="date">
            <text:p>1853-08-2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João de Sá Pinto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string" calcext:value-type="string">
            <text:p>Maria Joaquin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table:number-columns-repeated="12"/>
          <table:table-cell office:value-type="date" office:date-value="1854-01-07" calcext:value-type="date">
            <text:p>1854-01-07</text:p>
          </table:table-cell>
          <table:table-cell table:number-columns-repeated="6"/>
          <table:table-cell office:value-type="string" calcext:value-type="string">
            <text:p>Noivo viúvo de Ana Teixeir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1v</text:p>
          </table:table-cell>
          <table:table-cell office:value-type="string" calcext:value-type="string">
            <text:p>José Manuel Martin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table:number-columns-repeated="12"/>
          <table:table-cell office:value-type="string" calcext:value-type="string">
            <text:p>Maria ??????</text:p>
          </table:table-cell>
          <table:table-cell table:number-columns-repeated="16"/>
          <table:table-cell office:value-type="date" office:date-value="1854-05-04" calcext:value-type="date">
            <text:p>1854-05-0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1v</text:p>
          </table:table-cell>
          <table:table-cell office:value-type="string" calcext:value-type="string">
            <text:p>José Joaquim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string" calcext:value-type="string">
            <text:p>Teresa de Jesus</text:p>
          </table:table-cell>
          <table:table-cell table:number-columns-repeated="3"/>
          <table:table-cell office:value-type="string" calcext:value-type="string">
            <text:p>Candedo</text:p>
          </table:table-cell>
          <table:table-cell office:value-type="string" calcext:value-type="string">
            <text:p>João Batista</text:p>
          </table:table-cell>
          <table:table-cell/>
          <table:table-cell office:value-type="string" calcext:value-type="string">
            <text:p>Doroteia Maria</text:p>
          </table:table-cell>
          <table:table-cell table:number-columns-repeated="9"/>
          <table:table-cell office:value-type="date" office:date-value="1855-02-09" calcext:value-type="date">
            <text:p>1855-02-09</text:p>
          </table:table-cell>
          <table:table-cell table:number-columns-repeated="6"/>
          <table:table-cell office:value-type="string" calcext:value-type="string">
            <text:p>Noivo Viúvo de Serafina do Espírito Sant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rancisco Manuel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Ala</text:p>
          </table:table-cell>
          <table:table-cell table:number-columns-repeated="12"/>
          <table:table-cell office:value-type="string" calcext:value-type="string">
            <text:p>Ana Joaquin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aquino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55-06-16" calcext:value-type="date">
            <text:p>1855-06-16</text:p>
          </table:table-cell>
          <table:table-cell table:number-columns-repeated="6"/>
          <table:table-cell office:value-type="string" calcext:value-type="string">
            <text:p>Noivo viúvo de Leocádia Leopoldin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2v</text:p>
          </table:table-cell>
          <table:table-cell office:value-type="string" calcext:value-type="string">
            <text:p>Vitorino de Jesus</text:p>
          </table:table-cell>
          <table:table-cell table:number-columns-repeated="4"/>
          <table:table-cell office:value-type="string" calcext:value-type="string">
            <text:p>João Batista</text:p>
          </table:table-cell>
          <table:table-cell/>
          <table:table-cell office:value-type="string" calcext:value-type="string">
            <text:p>Matilde de Jesus</text:p>
          </table:table-cell>
          <table:table-cell table:number-columns-repeated="9"/>
          <table:table-cell office:value-type="string" calcext:value-type="string">
            <text:p>Ana Joaquin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56-04-21" calcext:value-type="date">
            <text:p>1856-04-21</text:p>
          </table:table-cell>
          <table:table-cell table:number-columns-repeated="6"/>
          <table:table-cell office:value-type="string" calcext:value-type="string">
            <text:p>Noiva viúva de António Borges?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2v</text:p>
          </table:table-cell>
          <table:table-cell office:value-type="string" calcext:value-type="string">
            <text:p>Francisco Fernande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Tomásia Mari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56-05-04" calcext:value-type="date">
            <text:p>1856-05-04</text:p>
          </table:table-cell>
          <table:table-cell table:number-columns-repeated="6"/>
          <table:table-cell office:value-type="string" calcext:value-type="string">
            <text:p>Noivo viúvo de Maria Benedita. Noiva viúva de João Favaio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Joaquim dos Santos</text:p>
          </table:table-cell>
          <table:table-cell table:number-columns-repeated="3"/>
          <table:table-cell office:value-type="string" calcext:value-type="string">
            <text:p>Vilarinho de Agrochão</text:p>
          </table:table-cell>
          <table:table-cell office:value-type="string" calcext:value-type="string">
            <text:p>José António</text:p>
          </table:table-cell>
          <table:table-cell/>
          <table:table-cell office:value-type="string" calcext:value-type="string">
            <text:p>Ana Maria</text:p>
          </table:table-cell>
          <table:table-cell table:number-columns-repeated="9"/>
          <table:table-cell office:value-type="string" calcext:value-type="string">
            <text:p>Teresa de Jesu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Manuel Simão</text:p>
          </table:table-cell>
          <table:table-cell/>
          <table:table-cell office:value-type="string" calcext:value-type="string">
            <text:p>Rosa Maria</text:p>
          </table:table-cell>
          <table:table-cell table:number-columns-repeated="9"/>
          <table:table-cell office:value-type="date" office:date-value="1856-06-18" calcext:value-type="date">
            <text:p>1856-06-1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7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edro de Castro</text:p>
          </table:table-cell>
          <table:table-cell table:number-columns-repeated="3"/>
          <table:table-cell office:value-type="string" calcext:value-type="string">
            <text:p>Fermoselhe, Espanha</text:p>
          </table:table-cell>
          <table:table-cell office:value-type="string" calcext:value-type="string">
            <text:p>Santiago de Castro?</text:p>
          </table:table-cell>
          <table:table-cell/>
          <table:table-cell office:value-type="string" calcext:value-type="string">
            <text:p>Isabel Matos</text:p>
          </table:table-cell>
          <table:table-cell table:number-columns-repeated="9"/>
          <table:table-cell office:value-type="string" calcext:value-type="string">
            <text:p>Maria Joaquina</text:p>
          </table:table-cell>
          <table:table-cell table:number-columns-repeated="4"/>
          <table:table-cell office:value-type="string" calcext:value-type="string">
            <text:p>João Batista ???</text:p>
          </table:table-cell>
          <table:table-cell/>
          <table:table-cell office:value-type="string" calcext:value-type="string">
            <text:p>??? Joaquina</text:p>
          </table:table-cell>
          <table:table-cell table:number-columns-repeated="9"/>
          <table:table-cell office:value-type="date" office:date-value="1856-07-10" calcext:value-type="date">
            <text:p>1856-07-1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8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3v</text:p>
          </table:table-cell>
          <table:table-cell office:value-type="string" calcext:value-type="string">
            <text:p>Jerónimo de Jesu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Maria Inácia</text:p>
          </table:table-cell>
          <table:table-cell table:number-columns-repeated="3"/>
          <table:table-cell office:value-type="string" calcext:value-type="string">
            <text:p>São Pedro Velh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São Pedro Velho</text:p>
          </table:table-cell>
          <table:table-cell table:number-columns-repeated="8"/>
          <table:table-cell office:value-type="date" office:date-value="1856-09-01" calcext:value-type="date">
            <text:p>1856-09-01</text:p>
          </table:table-cell>
          <table:table-cell table:number-columns-repeated="6"/>
          <table:table-cell office:value-type="string" calcext:value-type="string">
            <text:p>Noivo viúvo de An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8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3v</text:p>
          </table:table-cell>
          <table:table-cell office:value-type="string" calcext:value-type="string">
            <text:p>António Manuel</text:p>
          </table:table-cell>
          <table:table-cell table:number-columns-repeated="3"/>
          <table:table-cell office:value-type="string" calcext:value-type="string">
            <text:p>???</text:p>
          </table:table-cell>
          <table:table-cell office:value-type="string" calcext:value-type="string">
            <text:p>Pedro António Pires?</text:p>
          </table:table-cell>
          <table:table-cell/>
          <table:table-cell office:value-type="string" calcext:value-type="string">
            <text:p>Maria Teresa</text:p>
          </table:table-cell>
          <table:table-cell office:value-type="string" calcext:value-type="string">
            <text:p>São Pedro Velho</text:p>
          </table:table-cell>
          <table:table-cell table:number-columns-repeated="8"/>
          <table:table-cell office:value-type="string" calcext:value-type="string">
            <text:p>Ana Joaquin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Manuel Gomes Silva</text:p>
          </table:table-cell>
          <table:table-cell/>
          <table:table-cell office:value-type="string" calcext:value-type="string">
            <text:p>Rita ?????</text:p>
          </table:table-cell>
          <table:table-cell table:number-columns-repeated="9"/>
          <table:table-cell office:value-type="date" office:date-value="1856-11-17" calcext:value-type="date">
            <text:p>1856-11-1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8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António de Andrade</text:p>
          </table:table-cell>
          <table:table-cell table:number-columns-repeated="2"/>
          <table:table-cell office:value-type="string" calcext:value-type="string">
            <text:p>Viúvo?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string" calcext:value-type="string">
            <text:p>Ana ???</text:p>
          </table:table-cell>
          <table:table-cell table:number-columns-repeated="3"/>
          <table:table-cell office:value-type="string" calcext:value-type="string">
            <text:p>Aguieiras</text:p>
          </table:table-cell>
          <table:table-cell office:value-type="string" calcext:value-type="string">
            <text:p>Estevão José Pereira?</text:p>
          </table:table-cell>
          <table:table-cell/>
          <table:table-cell office:value-type="string" calcext:value-type="string">
            <text:p>Maria Antónia?</text:p>
          </table:table-cell>
          <table:table-cell table:number-columns-repeated="9"/>
          <table:table-cell office:value-type="date" office:date-value="1856-12-16" calcext:value-type="date">
            <text:p>1856-12-16</text:p>
          </table:table-cell>
          <table:table-cell table:number-columns-repeated="6"/>
          <table:table-cell office:value-type="string" calcext:value-type="string">
            <text:p>Noivo viúvo? de Maria José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8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rancisco Joaquim</text:p>
          </table:table-cell>
          <table:table-cell table:number-columns-repeated="3"/>
          <table:table-cell office:value-type="string" calcext:value-type="string">
            <text:p>Vale de Gouvinhas</text:p>
          </table:table-cell>
          <table:table-cell office:value-type="string" calcext:value-type="string">
            <text:p>João ????</text:p>
          </table:table-cell>
          <table:table-cell/>
          <table:table-cell office:value-type="string" calcext:value-type="string">
            <text:p>Umbelina Carlota</text:p>
          </table:table-cell>
          <table:table-cell table:number-columns-repeated="9"/>
          <table:table-cell office:value-type="string" calcext:value-type="string">
            <text:p>Joana Rosa</text:p>
          </table:table-cell>
          <table:table-cell table:number-columns-repeated="4"/>
          <table:table-cell office:value-type="string" calcext:value-type="string">
            <text:p>??? Manuel</text:p>
          </table:table-cell>
          <table:table-cell/>
          <table:table-cell office:value-type="string" calcext:value-type="string">
            <text:p>Joaquina ???</text:p>
          </table:table-cell>
          <table:table-cell table:number-columns-repeated="9"/>
          <table:table-cell office:value-type="date" office:date-value="1856-12-22" calcext:value-type="date">
            <text:p>1856-12-2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8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4v</text:p>
          </table:table-cell>
          <table:table-cell office:value-type="string" calcext:value-type="string">
            <text:p>Manuel António da Silva</text:p>
          </table:table-cell>
          <table:table-cell table:number-columns-repeated="3"/>
          <table:table-cell office:value-type="string" calcext:value-type="string">
            <text:p>Cabanelas</text:p>
          </table:table-cell>
          <table:table-cell office:value-type="string" calcext:value-type="string">
            <text:p>??? </text:p>
          </table:table-cell>
          <table:table-cell/>
          <table:table-cell office:value-type="string" calcext:value-type="string">
            <text:p>???</text:p>
          </table:table-cell>
          <table:table-cell table:number-columns-repeated="9"/>
          <table:table-cell office:value-type="string" calcext:value-type="string">
            <text:p>Carolina de Jesus?</text:p>
          </table:table-cell>
          <table:table-cell table:number-columns-repeated="4"/>
          <table:table-cell office:value-type="string" calcext:value-type="string">
            <text:p>???</text:p>
          </table:table-cell>
          <table:table-cell/>
          <table:table-cell office:value-type="string" calcext:value-type="string">
            <text:p>Teresa de Jesus</text:p>
          </table:table-cell>
          <table:table-cell table:number-columns-repeated="9"/>
          <table:table-cell office:value-type="date" office:date-value="1857-01-12" calcext:value-type="date">
            <text:p>1857-01-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8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4v</text:p>
          </table:table-cell>
          <table:table-cell office:value-type="string" calcext:value-type="string">
            <text:p>António Manuel</text:p>
          </table:table-cell>
          <table:table-cell table:number-columns-repeated="4"/>
          <table:table-cell office:value-type="string" calcext:value-type="string">
            <text:p>Henrique Vicente</text:p>
          </table:table-cell>
          <table:table-cell/>
          <table:table-cell office:value-type="string" calcext:value-type="string">
            <text:p>Teresa de Jesus</text:p>
          </table:table-cell>
          <table:table-cell table:number-columns-repeated="9"/>
          <table:table-cell office:value-type="string" calcext:value-type="string">
            <text:p>Clementina de Jesu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Domingos Rodrigues</text:p>
          </table:table-cell>
          <table:table-cell/>
          <table:table-cell office:value-type="string" calcext:value-type="string">
            <text:p>Angélica Maria</text:p>
          </table:table-cell>
          <table:table-cell table:number-columns-repeated="9"/>
          <table:table-cell office:value-type="date" office:date-value="1857-01-12" calcext:value-type="date">
            <text:p>1857-01-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8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osé do Nascimento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Manuel de Jesus</text:p>
          </table:table-cell>
          <table:table-cell/>
          <table:table-cell office:value-type="string" calcext:value-type="string">
            <text:p>Maria Gonçalves</text:p>
          </table:table-cell>
          <table:table-cell table:number-columns-repeated="9"/>
          <table:table-cell office:value-type="string" calcext:value-type="string">
            <text:p>Ana Joaquina</text:p>
          </table:table-cell>
          <table:table-cell table:number-columns-repeated="4"/>
          <table:table-cell office:value-type="string" calcext:value-type="string">
            <text:p>José Teixeira</text:p>
          </table:table-cell>
          <table:table-cell/>
          <table:table-cell office:value-type="string" calcext:value-type="string">
            <text:p>Maria dos Prazeres</text:p>
          </table:table-cell>
          <table:table-cell table:number-columns-repeated="9"/>
          <table:table-cell office:value-type="date" office:date-value="1857-01-19" calcext:value-type="date">
            <text:p>1857-01-1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8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rancisco José</text:p>
          </table:table-cell>
          <table:table-cell table:number-columns-repeated="3"/>
          <table:table-cell office:value-type="string" calcext:value-type="string">
            <text:p>Brunhoso</text:p>
          </table:table-cell>
          <table:table-cell office:value-type="string" calcext:value-type="string">
            <text:p>J????</text:p>
          </table:table-cell>
          <table:table-cell/>
          <table:table-cell office:value-type="string" calcext:value-type="string">
            <text:p>Maria Ferreira?</text:p>
          </table:table-cell>
          <table:table-cell table:number-columns-repeated="9"/>
          <table:table-cell office:value-type="string" calcext:value-type="string">
            <text:p>Angélica de Jesus</text:p>
          </table:table-cell>
          <table:table-cell table:number-columns-repeated="4"/>
          <table:table-cell office:value-type="string" calcext:value-type="string">
            <text:p>José Manuel</text:p>
          </table:table-cell>
          <table:table-cell/>
          <table:table-cell office:value-type="string" calcext:value-type="string">
            <text:p>Josefina da Conceição</text:p>
          </table:table-cell>
          <table:table-cell table:number-columns-repeated="9"/>
          <table:table-cell office:value-type="date" office:date-value="1857-02-18" calcext:value-type="date">
            <text:p>1857-02-1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8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5v</text:p>
          </table:table-cell>
          <table:table-cell office:value-type="string" calcext:value-type="string">
            <text:p>Manuel Vicente</text:p>
          </table:table-cell>
          <table:table-cell table:number-columns-repeated="4"/>
          <table:table-cell office:value-type="string" calcext:value-type="string">
            <text:p>Henrique Vicente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Tere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Henriqueta?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57-03-07" calcext:value-type="date">
            <text:p>1857-03-07</text:p>
          </table:table-cell>
          <table:table-cell table:number-columns-repeated="6"/>
          <table:table-cell office:value-type="string" calcext:value-type="string">
            <text:p>Noiva é viúva de Manuel António do Vale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8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5v</text:p>
          </table:table-cell>
          <table:table-cell office:value-type="string" calcext:value-type="string">
            <text:p>Manuel José de Morais Martin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a Rita</text:p>
          </table:table-cell>
          <table:table-cell table:number-columns-repeated="9"/>
          <table:table-cell office:value-type="string" calcext:value-type="string">
            <text:p>Francisca Rosa Nogueir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Henrique Vicente Nogu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eresa Corre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58-05-03" calcext:value-type="date">
            <text:p>1858-05-03</text:p>
          </table:table-cell>
          <table:table-cell table:number-columns-repeated="6"/>
          <table:table-cell office:value-type="string" calcext:value-type="string">
            <text:p>Pai filho natural mãe? do Noivo é viúva de António José caseir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8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Inácio do Nascimento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string" calcext:value-type="string">
            <text:p>Ana Joaquin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Luís Ramos</text:p>
          </table:table-cell>
          <table:table-cell/>
          <table:table-cell office:value-type="string" calcext:value-type="string">
            <text:p>Maria Bárbara</text:p>
          </table:table-cell>
          <table:table-cell table:number-columns-repeated="9"/>
          <table:table-cell office:value-type="date" office:date-value="1858-06-01" calcext:value-type="date">
            <text:p>1858-06-0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8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uís Gas???</text:p>
          </table:table-cell>
          <table:table-cell table:number-columns-repeated="2"/>
          <table:table-cell office:value-type="string" calcext:value-type="string">
            <text:p>Solteiro</text:p>
          </table:table-cell>
          <table:table-cell table:number-columns-repeated="13"/>
          <table:table-cell office:value-type="string" calcext:value-type="string">
            <text:p>Antónia Maria</text:p>
          </table:table-cell>
          <table:table-cell table:number-columns-repeated="4"/>
          <table:table-cell office:value-type="string" calcext:value-type="string">
            <text:p>Manuel ?? ????</text:p>
          </table:table-cell>
          <table:table-cell/>
          <table:table-cell office:value-type="string" calcext:value-type="string">
            <text:p>??? Ana</text:p>
          </table:table-cell>
          <table:table-cell table:number-columns-repeated="9"/>
          <table:table-cell office:value-type="date" office:date-value="1858-09-09" calcext:value-type="date">
            <text:p>1858-09-0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8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6v</text:p>
          </table:table-cell>
          <table:table-cell office:value-type="string" calcext:value-type="string">
            <text:p>José António</text:p>
          </table:table-cell>
          <table:table-cell table:number-columns-repeated="4"/>
          <table:table-cell office:value-type="string" calcext:value-type="string">
            <text:p>José Tomázio</text:p>
          </table:table-cell>
          <table:table-cell/>
          <table:table-cell office:value-type="string" calcext:value-type="string">
            <text:p>Júlia Rosa</text:p>
          </table:table-cell>
          <table:table-cell table:number-columns-repeated="9"/>
          <table:table-cell office:value-type="string" calcext:value-type="string">
            <text:p>Teresa de Jesus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58-10-31" calcext:value-type="date">
            <text:p>1858-10-31</text:p>
          </table:table-cell>
          <table:table-cell table:number-columns-repeated="6"/>
          <table:table-cell office:value-type="string" calcext:value-type="string">
            <text:p>Noiva viúva de Francisco da Cruz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8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6v</text:p>
          </table:table-cell>
          <table:table-cell office:value-type="string" calcext:value-type="string">
            <text:p>António Manuel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António Xavier</text:p>
          </table:table-cell>
          <table:table-cell/>
          <table:table-cell office:value-type="string" calcext:value-type="string">
            <text:p>Ana Joaquina</text:p>
          </table:table-cell>
          <table:table-cell table:number-columns-repeated="9"/>
          <table:table-cell office:value-type="string" calcext:value-type="string">
            <text:p>Mariana de Jesus</text:p>
          </table:table-cell>
          <table:table-cell table:number-columns-repeated="4"/>
          <table:table-cell office:value-type="string" calcext:value-type="string">
            <text:p>Manuel António de Sousa?</text:p>
          </table:table-cell>
          <table:table-cell/>
          <table:table-cell office:value-type="string" calcext:value-type="string">
            <text:p>Maria de Jesus</text:p>
          </table:table-cell>
          <table:table-cell table:number-columns-repeated="9"/>
          <table:table-cell office:value-type="date" office:date-value="1858-10-14" calcext:value-type="date">
            <text:p>1858-10-1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8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José António</text:p>
          </table:table-cell>
          <table:table-cell table:number-columns-repeated="4"/>
          <table:table-cell office:value-type="string" calcext:value-type="string">
            <text:p>José Manuel</text:p>
          </table:table-cell>
          <table:table-cell/>
          <table:table-cell office:value-type="string" calcext:value-type="string">
            <text:p>Maria Inácia</text:p>
          </table:table-cell>
          <table:table-cell table:number-columns-repeated="9"/>
          <table:table-cell office:value-type="string" calcext:value-type="string">
            <text:p>Matilde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59-07-16" calcext:value-type="date">
            <text:p>1859-07-16</text:p>
          </table:table-cell>
          <table:table-cell table:number-columns-repeated="6"/>
          <table:table-cell office:value-type="string" calcext:value-type="string">
            <text:p>Noiva é viúva de Manuel Antóni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8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Luís António Garcia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Vilaranhedo de Mogadouro</text:p>
          </table:table-cell>
          <table:table-cell table:style-name="ce19" office:value-type="string" calcext:value-type="string">
            <text:p>Luís Antónia</text:p>
          </table:table-cell>
          <table:table-cell/>
          <table:table-cell office:value-type="string" calcext:value-type="string">
            <text:p>Perpétua Maria</text:p>
          </table:table-cell>
          <table:table-cell table:number-columns-repeated="9"/>
          <table:table-cell office:value-type="string" calcext:value-type="string">
            <text:p>Angélica Rox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Francisco José Canavarro</text:p>
          </table:table-cell>
          <table:table-cell/>
          <table:table-cell office:value-type="string" calcext:value-type="string">
            <text:p>Maria José Canavarra</text:p>
          </table:table-cell>
          <table:table-cell table:number-columns-repeated="9"/>
          <table:table-cell office:value-type="date" office:date-value="1859-07-16" calcext:value-type="date">
            <text:p>1859-07-16</text:p>
          </table:table-cell>
          <table:table-cell table:number-columns-repeated="6"/>
          <table:table-cell office:value-type="string" calcext:value-type="string">
            <text:p>Noivo é viúvo de Eugénia Ros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8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Jerónimo de Jesu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Manuel de Jesus</text:p>
          </table:table-cell>
          <table:table-cell/>
          <table:table-cell office:value-type="string" calcext:value-type="string">
            <text:p>Maria Joaquina</text:p>
          </table:table-cell>
          <table:table-cell table:number-columns-repeated="9"/>
          <table:table-cell office:value-type="string" calcext:value-type="string">
            <text:p>Ana Joaquin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ão Dionísio Alves</text:p>
          </table:table-cell>
          <table:table-cell/>
          <table:table-cell office:value-type="string" calcext:value-type="string">
            <text:p>Júlia Roxa</text:p>
          </table:table-cell>
          <table:table-cell table:number-columns-repeated="9"/>
          <table:table-cell office:value-type="date" office:date-value="1859-12-06" calcext:value-type="date">
            <text:p>1859-12-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3</text:p>
          </table:table-cell>
          <table:table-cell office:value-type="string" calcext:value-type="string">
            <text:p>m008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77v</text:p>
          </table:table-cell>
          <table:table-cell office:value-type="string" calcext:value-type="string">
            <text:p>José Evaristo</text:p>
          </table:table-cell>
          <table:table-cell table:number-columns-repeated="4"/>
          <table:table-cell office:value-type="string" calcext:value-type="string">
            <text:p>António Amaro?</text:p>
          </table:table-cell>
          <table:table-cell office:value-type="string" calcext:value-type="string">
            <text:p>Salsas?</text:p>
          </table:table-cell>
          <table:table-cell table:number-columns-repeated="10"/>
          <table:table-cell office:value-type="string" calcext:value-type="string">
            <text:p>Serafina de Jesus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Manuel</text:p>
          </table:table-cell>
          <table:table-cell/>
          <table:table-cell office:value-type="string" calcext:value-type="string">
            <text:p>Carolina </text:p>
          </table:table-cell>
          <table:table-cell table:number-columns-repeated="9"/>
          <table:table-cell office:value-type="date" office:date-value="1860-01-12" calcext:value-type="date">
            <text:p>1860-01-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4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????</text:p>
          </table:table-cell>
          <table:table-cell table:number-columns-repeated="16"/>
          <table:table-cell office:value-type="string" calcext:value-type="string">
            <text:p>????? </text:p>
          </table:table-cell>
          <table:table-cell table:number-columns-repeated="16"/>
          <table:table-cell office:value-type="date" office:date-value="1860-02-08" calcext:value-type="date">
            <text:p>1860-02-0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4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???</text:p>
          </table:table-cell>
          <table:table-cell table:number-columns-repeated="16"/>
          <table:table-cell office:value-type="string" calcext:value-type="string">
            <text:p>????? </text:p>
          </table:table-cell>
          <table:table-cell table:number-columns-repeated="16"/>
          <table:table-cell office:value-type="date" office:date-value="1860-08-04" calcext:value-type="date">
            <text:p>1860-08-0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5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ostinho Roque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Rebordainhos</text:p>
          </table:table-cell>
          <table:table-cell table:number-columns-repeated="4"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Maria Antóni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Viúva</text:p>
          </table:table-cell>
          <table:table-cell office:value-type="string" calcext:value-type="string">
            <text:p>Izeda</text:p>
          </table:table-cell>
          <table:table-cell table:number-columns-repeated="12"/>
          <table:table-cell office:value-type="date" office:date-value="1861-04-15" calcext:value-type="date">
            <text:p>1861-04-1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5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??? José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Lisboa?</text:p>
          </table:table-cell>
          <table:table-cell office:value-type="string" calcext:value-type="string">
            <text:p>Francisco José</text:p>
          </table:table-cell>
          <table:table-cell office:value-type="string" calcext:value-type="string">
            <text:p>Vinhais</text:p>
          </table:table-cell>
          <table:table-cell office:value-type="string" calcext:value-type="string">
            <text:p>Maria Francisca</text:p>
          </table:table-cell>
          <table:table-cell office:value-type="string" calcext:value-type="string">
            <text:p>Lisboa</text:p>
          </table:table-cell>
          <table:table-cell office:value-type="string" calcext:value-type="string">
            <text:p>José Romão Gomes</text:p>
          </table:table-cell>
          <table:table-cell/>
          <table:table-cell office:value-type="string" calcext:value-type="string">
            <text:p>Maria Caetana</text:p>
          </table:table-cell>
          <table:table-cell office:value-type="string" calcext:value-type="string">
            <text:p>José Afonso da Silva</text:p>
          </table:table-cell>
          <table:table-cell office:value-type="string" calcext:value-type="string">
            <text:p>Lisboa</text:p>
          </table:table-cell>
          <table:table-cell table:number-columns-repeated="3"/>
          <table:table-cell office:value-type="string" calcext:value-type="string">
            <text:p>Mariana Lúcia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António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Ana Sousa</text:p>
          </table:table-cell>
          <table:table-cell/>
          <table:table-cell office:value-type="string" calcext:value-type="string">
            <text:p>José Sousa</text:p>
          </table:table-cell>
          <table:table-cell/>
          <table:table-cell office:value-type="string" calcext:value-type="string">
            <text:p>Quitéria Maria</text:p>
          </table:table-cell>
          <table:table-cell/>
          <table:table-cell office:value-type="string" calcext:value-type="string">
            <text:p>José António Sousa</text:p>
          </table:table-cell>
          <table:table-cell/>
          <table:table-cell office:value-type="string" calcext:value-type="string">
            <text:p>Mariana Pires</text:p>
          </table:table-cell>
          <table:table-cell/>
          <table:table-cell office:value-type="date" office:date-value="1861-07-04" calcext:value-type="date">
            <text:p>1861-07-0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5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António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José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os Prazer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a Maced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de Paul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sé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Joaquin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de Mato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Rita Pinh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de Matos</text:p>
          </table:table-cell>
          <table:table-cell office:value-type="string" calcext:value-type="string">
            <text:p>Vilares</text:p>
          </table:table-cell>
          <table:table-cell office:value-type="string" calcext:value-type="string">
            <text:p>Caetana</text:p>
          </table:table-cell>
          <table:table-cell/>
          <table:table-cell office:value-type="string" calcext:value-type="string">
            <text:p>José Cardoso</text:p>
          </table:table-cell>
          <table:table-cell/>
          <table:table-cell office:value-type="string" calcext:value-type="string">
            <text:p>Rita Pinheiro</text:p>
          </table:table-cell>
          <table:table-cell/>
          <table:table-cell office:value-type="date" office:date-value="1861-08-20" calcext:value-type="date">
            <text:p>1861-08-2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5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José do Nascimento</text:p>
          </table:table-cell>
          <table:table-cell table:number-columns-repeated="4"/>
          <table:table-cell office:value-type="string" calcext:value-type="string">
            <text:p>João Inácio Gonçalves</text:p>
          </table:table-cell>
          <table:table-cell/>
          <table:table-cell office:value-type="string" calcext:value-type="string">
            <text:p>Teresa de Jesus</text:p>
          </table:table-cell>
          <table:table-cell/>
          <table:table-cell office:value-type="string" calcext:value-type="string">
            <text:p>Francisco Inácio</text:p>
          </table:table-cell>
          <table:table-cell/>
          <table:table-cell office:value-type="string" calcext:value-type="string">
            <text:p>Maria Clara</text:p>
          </table:table-cell>
          <table:table-cell/>
          <table:table-cell office:value-type="string" calcext:value-type="string">
            <text:p>João Pires</text:p>
          </table:table-cell>
          <table:table-cell/>
          <table:table-cell office:value-type="string" calcext:value-type="string">
            <text:p>Maria Moura</text:p>
          </table:table-cell>
          <table:table-cell/>
          <table:table-cell office:value-type="string" calcext:value-type="string">
            <text:p>Maria Carolin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61-09-02" calcext:value-type="date">
            <text:p>1861-09-02</text:p>
          </table:table-cell>
          <table:table-cell table:number-columns-repeated="6"/>
          <table:table-cell office:value-type="string" calcext:value-type="string">
            <text:p>Noiva é viúva de Manuel Tel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5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nuel José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Xavier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Joaquin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Antóni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a Bent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Manuel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Madalen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arolina do Nascimento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António Manuel</text:p>
          </table:table-cell>
          <table:table-cell/>
          <table:table-cell office:value-type="string" calcext:value-type="string">
            <text:p>Maria Teresa</text:p>
          </table:table-cell>
          <table:table-cell office:value-type="string" calcext:value-type="string">
            <text:p>Vilar de Ouro</text:p>
          </table:table-cell>
          <table:table-cell office:value-type="string" calcext:value-type="string">
            <text:p>Domingos Pires</text:p>
          </table:table-cell>
          <table:table-cell/>
          <table:table-cell office:value-type="string" calcext:value-type="string">
            <text:p>Joana Joaquina</text:p>
          </table:table-cell>
          <table:table-cell/>
          <table:table-cell office:value-type="string" calcext:value-type="string">
            <text:p>Manuel Fernandes</text:p>
          </table:table-cell>
          <table:table-cell office:value-type="string" calcext:value-type="string">
            <text:p>Ervedosa</text:p>
          </table:table-cell>
          <table:table-cell office:value-type="string" calcext:value-type="string">
            <text:p>Maria Fernandes</text:p>
          </table:table-cell>
          <table:table-cell office:value-type="string" calcext:value-type="string">
            <text:p>Ervedosa</text:p>
          </table:table-cell>
          <table:table-cell office:value-type="date" office:date-value="1861-12-10" calcext:value-type="date">
            <text:p>1861-12-1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6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uciano José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Domingos de Lobão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Antónia Maria</text:p>
          </table:table-cell>
          <table:table-cell office:value-type="string" calcext:value-type="string">
            <text:p>São Pedro Velho</text:p>
          </table:table-cell>
          <table:table-cell table:number-columns-repeated="8"/>
          <table:table-cell office:value-type="string" calcext:value-type="string">
            <text:p>Ana das Dores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Nogu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ísa Nogueir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62-10-08" calcext:value-type="date">
            <text:p>1862-10-0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7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 Diogo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Rebordelo</text:p>
          </table:table-cell>
          <table:table-cell office:value-type="string" calcext:value-type="string">
            <text:p>Atanásio Dias</text:p>
          </table:table-cell>
          <table:table-cell office:value-type="string" calcext:value-type="string">
            <text:p>Rebordelo</text:p>
          </table:table-cell>
          <table:table-cell office:value-type="string" calcext:value-type="string">
            <text:p>Teres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Joaquina</text:p>
          </table:table-cell>
          <table:table-cell table:number-columns-repeated="16"/>
          <table:table-cell office:value-type="date" office:date-value="1863-06-28" calcext:value-type="date">
            <text:p>1863-06-28</text:p>
          </table:table-cell>
          <table:table-cell table:number-columns-repeated="6"/>
          <table:table-cell office:value-type="string" calcext:value-type="string">
            <text:p>Assento não está complet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7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Manuel Dias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Rebordelo</text:p>
          </table:table-cell>
          <table:table-cell office:value-type="string" calcext:value-type="string">
            <text:p>Atanásio Dias</text:p>
          </table:table-cell>
          <table:table-cell office:value-type="string" calcext:value-type="string">
            <text:p>Rebordelo</text:p>
          </table:table-cell>
          <table:table-cell office:value-type="string" calcext:value-type="string">
            <text:p>Teres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Joaquina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de Matos</text:p>
          </table:table-cell>
          <table:table-cell/>
          <table:table-cell office:value-type="string" calcext:value-type="string">
            <text:p>Ana Sousa?</text:p>
          </table:table-cell>
          <table:table-cell table:number-columns-repeated="9"/>
          <table:table-cell office:value-type="date" office:date-value="1863-06-30" calcext:value-type="date">
            <text:p>1863-06-3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7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é dos Ramos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Fornos de Ledra</text:p>
          </table:table-cell>
          <table:table-cell office:value-type="string" calcext:value-type="string">
            <text:p>Tomás Martins</text:p>
          </table:table-cell>
          <table:table-cell office:value-type="string" calcext:value-type="string">
            <text:p>Fornos de Ledra</text:p>
          </table:table-cell>
          <table:table-cell office:value-type="string" calcext:value-type="string">
            <text:p>Francisca Rosário</text:p>
          </table:table-cell>
          <table:table-cell office:value-type="string" calcext:value-type="string">
            <text:p>Fornos de Ledra</text:p>
          </table:table-cell>
          <table:table-cell table:number-columns-repeated="8"/>
          <table:table-cell office:value-type="string" calcext:value-type="string">
            <text:p>Joaquina da Conceição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José 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Benedit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63-07-10" calcext:value-type="date">
            <text:p>1863-07-1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7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v</text:p>
          </table:table-cell>
          <table:table-cell office:value-type="string" calcext:value-type="string">
            <text:p>João Batista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Manuel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a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Ana Rita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Domingos de Sá</text:p>
          </table:table-cell>
          <table:table-cell office:value-type="string" calcext:value-type="string">
            <text:p>Ervedosa</text:p>
          </table:table-cell>
          <table:table-cell office:value-type="string" calcext:value-type="string">
            <text:p>Maria Comb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63-09-08" calcext:value-type="date">
            <text:p>1863-09-0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7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bastião de Jesu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Bouça</text:p>
          </table:table-cell>
          <table:table-cell office:value-type="string" calcext:value-type="string">
            <text:p>Joaquim Pires</text:p>
          </table:table-cell>
          <table:table-cell office:value-type="string" calcext:value-type="string">
            <text:p>Cabanas</text:p>
          </table:table-cell>
          <table:table-cell office:value-type="string" calcext:value-type="string">
            <text:p>Maria Salamuda</text:p>
          </table:table-cell>
          <table:table-cell table:number-columns-repeated="9"/>
          <table:table-cell office:value-type="string" calcext:value-type="string">
            <text:p>Francisca Teresa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?????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da Assunçã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63-09-13" calcext:value-type="date">
            <text:p>1863-09-1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7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v</text:p>
          </table:table-cell>
          <table:table-cell office:value-type="string" calcext:value-type="string">
            <text:p>João José Pires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João da Cruz</text:p>
          </table:table-cell>
          <table:table-cell/>
          <table:table-cell office:value-type="string" calcext:value-type="string">
            <text:p>Maria do Patrocínio</text:p>
          </table:table-cell>
          <table:table-cell table:number-columns-repeated="9"/>
          <table:table-cell office:value-type="string" calcext:value-type="string">
            <text:p>Gracinda ???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José 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acint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63-10-14" calcext:value-type="date">
            <text:p>1863-10-1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8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Joaquim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Bouça</text:p>
          </table:table-cell>
          <table:table-cell office:value-type="string" calcext:value-type="string">
            <text:p>António Jorge</text:p>
          </table:table-cell>
          <table:table-cell office:value-type="string" calcext:value-type="string">
            <text:p>Lamas de Podence</text:p>
          </table:table-cell>
          <table:table-cell office:value-type="string" calcext:value-type="string">
            <text:p>Joana Joaquina</text:p>
          </table:table-cell>
          <table:table-cell office:value-type="string" calcext:value-type="string">
            <text:p>Fradizela</text:p>
          </table:table-cell>
          <table:table-cell table:number-columns-repeated="8"/>
          <table:table-cell office:value-type="string" calcext:value-type="string">
            <text:p>Ana Joaquina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arlos Agostinh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Bárbar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64-04-19" calcext:value-type="date">
            <text:p>1864-04-1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09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nuel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Xavier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Inácia do Espírito Santo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Mirandela</text:p>
          </table:table-cell>
          <table:table-cell office:value-type="string" calcext:value-type="string">
            <text:p>António da Costa Teixeira?</text:p>
          </table:table-cell>
          <table:table-cell office:value-type="string" calcext:value-type="string">
            <text:p>Vila Real</text:p>
          </table:table-cell>
          <table:table-cell office:value-type="string" calcext:value-type="string">
            <text:p>Quitéria Benedita da Rocha</text:p>
          </table:table-cell>
          <table:table-cell office:value-type="string" calcext:value-type="string">
            <text:p>Mirandela</text:p>
          </table:table-cell>
          <table:table-cell table:number-columns-repeated="8"/>
          <table:table-cell office:value-type="date" office:date-value="1865-02-23" calcext:value-type="date">
            <text:p>1865-02-23</text:p>
          </table:table-cell>
          <table:table-cell table:number-columns-repeated="6"/>
          <table:table-cell office:value-type="string" calcext:value-type="string">
            <text:p>Noiva filha natural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09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José Caetano Reimão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Alfandega da Fé</text:p>
          </table:table-cell>
          <table:table-cell office:value-type="string" calcext:value-type="string">
            <text:p>José Caetano Reimão</text:p>
          </table:table-cell>
          <table:table-cell office:value-type="string" calcext:value-type="string">
            <text:p>Alfandega da Fé</text:p>
          </table:table-cell>
          <table:table-cell office:value-type="string" calcext:value-type="string">
            <text:p>Leopoldina ??? e Sá Reimão</text:p>
          </table:table-cell>
          <table:table-cell office:value-type="string" calcext:value-type="string">
            <text:p>Alfandega da Fé</text:p>
          </table:table-cell>
          <table:table-cell table:number-columns-repeated="8"/>
          <table:table-cell office:value-type="string" calcext:value-type="string">
            <text:p>Amália August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Benedito Machado</text:p>
          </table:table-cell>
          <table:table-cell table:number-columns-repeated="2"/>
          <table:table-cell office:value-type="string" calcext:value-type="string">
            <text:p>Carmelinda Augusta</text:p>
          </table:table-cell>
          <table:table-cell table:number-columns-repeated="8"/>
          <table:table-cell office:value-type="date" office:date-value="1865-05-03" calcext:value-type="date">
            <text:p>1865-05-0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0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nuel Serrano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da Serra</text:p>
          </table:table-cell>
          <table:table-cell/>
          <table:table-cell office:value-type="string" calcext:value-type="string">
            <text:p>Ana Joaquina</text:p>
          </table:table-cell>
          <table:table-cell table:number-columns-repeated="9"/>
          <table:table-cell office:value-type="string" calcext:value-type="string">
            <text:p>Maria Alves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Alves</text:p>
          </table:table-cell>
          <table:table-cell/>
          <table:table-cell office:value-type="string" calcext:value-type="string">
            <text:p>Jacinta da Conceição</text:p>
          </table:table-cell>
          <table:table-cell table:number-columns-repeated="9"/>
          <table:table-cell office:value-type="date" office:date-value="1866-03-26" calcext:value-type="date">
            <text:p>1866-03-2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1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ónio Manuel Henrique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Henrique Vicente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Tere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na Nogueira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Vilarandelo</text:p>
          </table:table-cell>
          <table:table-cell office:value-type="string" calcext:value-type="string">
            <text:p>António Nogueira</text:p>
          </table:table-cell>
          <table:table-cell office:value-type="string" calcext:value-type="string">
            <text:p>Vilarandelo</text:p>
          </table:table-cell>
          <table:table-cell office:value-type="string" calcext:value-type="string">
            <text:p>Marcelina Roxa</text:p>
          </table:table-cell>
          <table:table-cell office:value-type="string" calcext:value-type="string">
            <text:p>Vilarandelo</text:p>
          </table:table-cell>
          <table:table-cell table:number-columns-repeated="8"/>
          <table:table-cell office:value-type="date" office:date-value="1867-03-03" calcext:value-type="date">
            <text:p>1867-03-0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1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urenço Fortunato Pires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Vinhais</text:p>
          </table:table-cell>
          <table:table-cell office:value-type="string" calcext:value-type="string">
            <text:p>José Pires ????</text:p>
          </table:table-cell>
          <table:table-cell office:value-type="string" calcext:value-type="string">
            <text:p>Argozelo</text:p>
          </table:table-cell>
          <table:table-cell office:value-type="string" calcext:value-type="string">
            <text:p>Maria Rit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das Dores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Torre de Dona Chama</text:p>
          </table:table-cell>
          <table:table-cell office:value-type="string" calcext:value-type="string">
            <text:p>José do Nascimento</text:p>
          </table:table-cell>
          <table:table-cell/>
          <table:table-cell office:value-type="string" calcext:value-type="string">
            <text:p>Maria Tere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67-06-24" calcext:value-type="date">
            <text:p>1867-06-2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1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João José</text:p>
          </table:table-cell>
          <table:table-cell table:number-columns-repeated="4"/>
          <table:table-cell office:value-type="string" calcext:value-type="string">
            <text:p>Luís dos Ramos</text:p>
          </table:table-cell>
          <table:table-cell office:value-type="string" calcext:value-type="string">
            <text:p>Fradizela</text:p>
          </table:table-cell>
          <table:table-cell office:value-type="string" calcext:value-type="string">
            <text:p>Maria Bárbar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Teresa Margarida</text:p>
          </table:table-cell>
          <table:table-cell table:number-columns-repeated="4"/>
          <table:table-cell office:value-type="string" calcext:value-type="string">
            <text:p>Bernardo do Nasciment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Fernandes</text:p>
          </table:table-cell>
          <table:table-cell office:value-type="string" calcext:value-type="string">
            <text:p>Ervedosa</text:p>
          </table:table-cell>
          <table:table-cell table:number-columns-repeated="8"/>
          <table:table-cell office:value-type="date" office:date-value="1867-07-24" calcext:value-type="date">
            <text:p>1867-07-24</text:p>
          </table:table-cell>
          <table:table-cell table:number-columns-repeated="6"/>
          <table:table-cell office:value-type="string" calcext:value-type="string">
            <text:p>Noiva é filha natural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11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ácio Teixeira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Maria da Conceição</text:p>
          </table:table-cell>
          <table:table-cell table:number-columns-repeated="4"/>
          <table:table-cell office:value-type="string" calcext:value-type="string">
            <text:p>Francisco Rodrigues</text:p>
          </table:table-cell>
          <table:table-cell office:value-type="string" calcext:value-type="string">
            <text:p>Arcas</text:p>
          </table:table-cell>
          <table:table-cell office:value-type="string" calcext:value-type="string">
            <text:p>Josefa Brás</text:p>
          </table:table-cell>
          <table:table-cell office:value-type="string" calcext:value-type="string">
            <text:p>???</text:p>
          </table:table-cell>
          <table:table-cell table:number-columns-repeated="8"/>
          <table:table-cell office:value-type="date" office:date-value="1867-11-25" calcext:value-type="date">
            <text:p>1867-11-25</text:p>
          </table:table-cell>
          <table:table-cell table:number-columns-repeated="6"/>
          <table:table-cell office:value-type="string" calcext:value-type="string">
            <text:p>Noivo é viúvo de Ana Teres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11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ão Evangelista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João José</text:p>
          </table:table-cell>
          <table:table-cell/>
          <table:table-cell office:value-type="string" calcext:value-type="string">
            <text:p>Delfin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Ana da Encarnação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string" calcext:value-type="string">
            <text:p>João José Cardoso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Maria dos Santo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67-12-25" calcext:value-type="date">
            <text:p>1867-12-2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2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Francisco Teixeir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olteiro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na Joaquina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Albano Teixeira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Maria Bárbara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Jacinta Eufémia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Ervedos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a Antónia</text:p>
          </table:table-cell>
          <table:table-cell office:value-type="string" calcext:value-type="string">
            <text:p>Ervedosa</text:p>
          </table:table-cell>
          <table:table-cell table:number-columns-repeated="8"/>
          <table:table-cell office:value-type="date" office:date-value="1868-05-17" calcext:value-type="date">
            <text:p>1868-05-1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3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Francisco António Pleia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Aurélio Pleias</text:p>
          </table:table-cell>
          <table:table-cell/>
          <table:table-cell office:value-type="string" calcext:value-type="string">
            <text:p>Francisca Rosa ???</text:p>
          </table:table-cell>
          <table:table-cell/>
          <table:table-cell office:value-type="string" calcext:value-type="string">
            <text:p>Luís Pleias</text:p>
          </table:table-cell>
          <table:table-cell/>
          <table:table-cell office:value-type="string" calcext:value-type="string">
            <text:p>Maria Teresa</text:p>
          </table:table-cell>
          <table:table-cell/>
          <table:table-cell office:value-type="string" calcext:value-type="string">
            <text:p>João de Sá Pinto</text:p>
          </table:table-cell>
          <table:table-cell/>
          <table:table-cell office:value-type="string" calcext:value-type="string">
            <text:p>Ana de Magalhães</text:p>
          </table:table-cell>
          <table:table-cell/>
          <table:table-cell office:value-type="string" calcext:value-type="string">
            <text:p>Luísa dos Ramo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ís dos Ramo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Bárba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Gonçalves</text:p>
          </table:table-cell>
          <table:table-cell office:value-type="string" calcext:value-type="string">
            <text:p>Fradizela</text:p>
          </table:table-cell>
          <table:table-cell office:value-type="string" calcext:value-type="string">
            <text:p>Maria Pires</text:p>
          </table:table-cell>
          <table:table-cell office:value-type="string" calcext:value-type="string">
            <text:p>Fradizel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usana dos Ramos</text:p>
          </table:table-cell>
          <table:table-cell/>
          <table:table-cell office:value-type="date" office:date-value="1869-08-02" calcext:value-type="date">
            <text:p>1869-08-0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3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 Caetan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André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o Ó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dré Manuel</text:p>
          </table:table-cell>
          <table:table-cell office:value-type="string" calcext:value-type="string">
            <text:p>Vilares</text:p>
          </table:table-cell>
          <table:table-cell office:value-type="string" calcext:value-type="string">
            <text:p>Antónia Violante</text:p>
          </table:table-cell>
          <table:table-cell office:value-type="string" calcext:value-type="string">
            <text:p>Vilares</text:p>
          </table:table-cell>
          <table:table-cell office:value-type="string" calcext:value-type="string">
            <text:p>Francisco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Joaquin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Joaquina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Aguieiras</text:p>
          </table:table-cell>
          <table:table-cell office:value-type="string" calcext:value-type="string">
            <text:p>José Soeira da Gama?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efa Rit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ís Soeira?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efa Soeira?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Miguel</text:p>
          </table:table-cell>
          <table:table-cell office:value-type="string" calcext:value-type="string">
            <text:p>Fradizel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Fradizela</text:p>
          </table:table-cell>
          <table:table-cell office:value-type="date" office:date-value="1869-08-02" calcext:value-type="date">
            <text:p>1869-08-02</text:p>
          </table:table-cell>
          <table:table-cell table:number-columns-repeated="6"/>
          <table:table-cell office:value-type="string" calcext:value-type="string">
            <text:p>Noiva filha natural (exposta batizada nas Aguieiras pais da Torre)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13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torino de Jesus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Batista</text:p>
          </table:table-cell>
          <table:table-cell/>
          <table:table-cell office:value-type="string" calcext:value-type="string">
            <text:p>Matilde de Jesus</text:p>
          </table:table-cell>
          <table:table-cell/>
          <table:table-cell office:value-type="string" calcext:value-type="string">
            <text:p>António Manuel Pinto</text:p>
          </table:table-cell>
          <table:table-cell office:value-type="string" calcext:value-type="string">
            <text:p>Sezulfe</text:p>
          </table:table-cell>
          <table:table-cell office:value-type="string" calcext:value-type="string">
            <text:p>Bárbara Maria</text:p>
          </table:table-cell>
          <table:table-cell office:value-type="string" calcext:value-type="string">
            <text:p>Sezulfe</text:p>
          </table:table-cell>
          <table:table-cell office:value-type="string" calcext:value-type="string">
            <text:p>José António</text:p>
          </table:table-cell>
          <table:table-cell office:value-type="string" calcext:value-type="string">
            <text:p>Vinhais</text:p>
          </table:table-cell>
          <table:table-cell office:value-type="string" calcext:value-type="string">
            <text:p>Maria da Assunção</text:p>
          </table:table-cell>
          <table:table-cell office:value-type="string" calcext:value-type="string">
            <text:p>Vinhais</text:p>
          </table:table-cell>
          <table:table-cell office:value-type="string" calcext:value-type="string">
            <text:p>Maria de Deu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Viúva</text:p>
          </table:table-cell>
          <table:table-cell/>
          <table:table-cell office:value-type="string" calcext:value-type="string">
            <text:p>Inácio de Jesus</text:p>
          </table:table-cell>
          <table:table-cell/>
          <table:table-cell office:value-type="string" calcext:value-type="string">
            <text:p>Madalena Mesquita</text:p>
          </table:table-cell>
          <table:table-cell/>
          <table:table-cell office:value-type="string" calcext:value-type="string">
            <text:p>António Martin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amásia Maria</text:p>
          </table:table-cell>
          <table:table-cell office:value-type="string" calcext:value-type="string">
            <text:p>Sonim</text:p>
          </table:table-cell>
          <table:table-cell office:value-type="string" calcext:value-type="string">
            <text:p>José Maria</text:p>
          </table:table-cell>
          <table:table-cell office:value-type="string" calcext:value-type="string">
            <text:p>Vinhais</text:p>
          </table:table-cell>
          <table:table-cell office:value-type="string" calcext:value-type="string">
            <text:p>Maria Inácia</text:p>
          </table:table-cell>
          <table:table-cell office:value-type="string" calcext:value-type="string">
            <text:p>???</text:p>
          </table:table-cell>
          <table:table-cell office:value-type="date" office:date-value="1869-10-25" calcext:value-type="date">
            <text:p>1869-10-25</text:p>
          </table:table-cell>
          <table:table-cell table:number-columns-repeated="6"/>
          <table:table-cell office:value-type="string" calcext:value-type="string">
            <text:p>Noivo viúvo de Maria Joaquina. Noiva viúva de Manuel Antóni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13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 António Ribeiro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Tomé Manuel Rodrigues de Morais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Joaquina Ro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Rosa Maria Correia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António dos Reis Correia</text:p>
          </table:table-cell>
          <table:table-cell/>
          <table:table-cell office:value-type="string" calcext:value-type="string">
            <text:p>Ana Joaquina de Sá</text:p>
          </table:table-cell>
          <table:table-cell table:number-columns-repeated="9"/>
          <table:table-cell office:value-type="date" office:date-value="1869-12-08" calcext:value-type="date">
            <text:p>1869-12-0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4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ónio José da Veiga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Fornos do Pinhal</text:p>
          </table:table-cell>
          <table:table-cell office:value-type="string" calcext:value-type="string">
            <text:p>José da Veiga</text:p>
          </table:table-cell>
          <table:table-cell office:value-type="string" calcext:value-type="string">
            <text:p>Fornos do Pinhal</text:p>
          </table:table-cell>
          <table:table-cell office:value-type="string" calcext:value-type="string">
            <text:p>Inácia Maria</text:p>
          </table:table-cell>
          <table:table-cell office:value-type="string" calcext:value-type="string">
            <text:p>Fornos do Pinhal</text:p>
          </table:table-cell>
          <table:table-cell office:value-type="string" calcext:value-type="string">
            <text:p>Manuel da Veiga</text:p>
          </table:table-cell>
          <table:table-cell/>
          <table:table-cell office:value-type="string" calcext:value-type="string">
            <text:p>Joana ????</text:p>
          </table:table-cell>
          <table:table-cell/>
          <table:table-cell office:value-type="string" calcext:value-type="string">
            <text:p>Manuel da Costa</text:p>
          </table:table-cell>
          <table:table-cell office:value-type="string" calcext:value-type="string">
            <text:p>Fornos do Pinhal</text:p>
          </table:table-cell>
          <table:table-cell office:value-type="string" calcext:value-type="string">
            <text:p>Joana de Andrade</text:p>
          </table:table-cell>
          <table:table-cell office:value-type="string" calcext:value-type="string">
            <text:p>Fornos do Pinhal</text:p>
          </table:table-cell>
          <table:table-cell office:value-type="string" calcext:value-type="string">
            <text:p>Maria Matilde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Mato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Rit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de Matos</text:p>
          </table:table-cell>
          <table:table-cell office:value-type="string" calcext:value-type="string">
            <text:p>Vilares</text:p>
          </table:table-cell>
          <table:table-cell office:value-type="string" calcext:value-type="string">
            <text:p>Maria Caetana</text:p>
          </table:table-cell>
          <table:table-cell office:value-type="string" calcext:value-type="string">
            <text:p>Vilares</text:p>
          </table:table-cell>
          <table:table-cell office:value-type="string" calcext:value-type="string">
            <text:p>José Cardoso</text:p>
          </table:table-cell>
          <table:table-cell office:value-type="string" calcext:value-type="string">
            <text:p>Santa Maria de Emeres</text:p>
          </table:table-cell>
          <table:table-cell office:value-type="string" calcext:value-type="string">
            <text:p>Rita Esteves</text:p>
          </table:table-cell>
          <table:table-cell office:value-type="string" calcext:value-type="string">
            <text:p>Algeriz</text:p>
          </table:table-cell>
          <table:table-cell office:value-type="date" office:date-value="1870-01-19" calcext:value-type="date">
            <text:p>1870-01-19</text:p>
          </table:table-cell>
          <table:table-cell table:number-columns-repeated="983"/>
        </table:table-row>
        <table:table-row table:style-name="ro4">
          <table:table-cell table:style-name="ce5" office:value-type="string" calcext:value-type="string">
            <text:p>PT/ADBGC/PRQ/MDL30/002/00014</text:p>
          </table:table-cell>
          <table:table-cell table:style-name="ce5" office:value-type="string" calcext:value-type="string">
            <text:p>m0005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Benedito Augusto de Matos</text:p>
          </table:table-cell>
          <table:table-cell table:style-name="ce8" office:value-type="float" office:value="16" calcext:value-type="float">
            <text:p>16</text:p>
          </table:table-cell>
          <table:table-cell table:style-name="ce5"/>
          <table:table-cell table:style-name="ce5" office:value-type="string" calcext:value-type="string">
            <text:p>Solteiro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Francisco Matos</text:p>
          </table:table-cell>
          <table:table-cell table:style-name="ce5"/>
          <table:table-cell table:style-name="ce5" office:value-type="string" calcext:value-type="string">
            <text:p>Rita da Conceição</text:p>
          </table:table-cell>
          <table:table-cell table:style-name="ce5" table:number-columns-repeated="9"/>
          <table:table-cell table:style-name="ce28" office:value-type="string" calcext:value-type="string">
            <text:p>Rosa dos Santos?</text:p>
          </table:table-cell>
          <table:table-cell table:style-name="ce8" office:value-type="float" office:value="13" calcext:value-type="float">
            <text:p>13</text:p>
          </table:table-cell>
          <table:table-cell table:style-name="ce5"/>
          <table:table-cell table:style-name="ce5" office:value-type="string" calcext:value-type="string">
            <text:p>Solteir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Manuel Feliz</text:p>
          </table:table-cell>
          <table:table-cell table:style-name="ce5"/>
          <table:table-cell table:style-name="ce5" office:value-type="string" calcext:value-type="string">
            <text:p>Maria Carolina</text:p>
          </table:table-cell>
          <table:table-cell table:style-name="ce5" table:number-columns-repeated="9"/>
          <table:table-cell table:style-name="ce56" office:value-type="date" office:date-value="1870-01-22" calcext:value-type="date">
            <text:p>1870-01-22</text:p>
          </table:table-cell>
          <table:table-cell table:style-name="ce5" table:number-columns-repeated="6"/>
          <table:table-cell table:style-name="ce5" office:value-type="string" calcext:value-type="string">
            <text:p>Mãe do noivo tb é conhecida por Maria Rita</text:p>
          </table:table-cell>
          <table:table-cell table:style-name="ce5" table:number-columns-repeated="976"/>
        </table:table-row>
        <table:table-row table:style-name="ro4">
          <table:table-cell table:style-name="ce5" office:value-type="string" calcext:value-type="string">
            <text:p>PT/ADBGC/PRQ/MDL30/002/00014</text:p>
          </table:table-cell>
          <table:table-cell table:style-name="ce5" office:value-type="string" calcext:value-type="string">
            <text:p>m0006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José António Nogueira</text:p>
          </table:table-cell>
          <table:table-cell table:style-name="ce8" office:value-type="float" office:value="26" calcext:value-type="float">
            <text:p>26</text:p>
          </table:table-cell>
          <table:table-cell table:style-name="ce5"/>
          <table:table-cell table:style-name="ce5" office:value-type="string" calcext:value-type="string">
            <text:p>Solteiro</text:p>
          </table:table-cell>
          <table:table-cell table:style-name="ce5" office:value-type="string" calcext:value-type="string">
            <text:p>Lama Longa</text:p>
          </table:table-cell>
          <table:table-cell table:style-name="ce5" office:value-type="string" calcext:value-type="string">
            <text:p>Martinho Afonso Nogueir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Ana Joaquina</text:p>
          </table:table-cell>
          <table:table-cell table:style-name="ce5" office:value-type="string" calcext:value-type="string">
            <text:p>Bouça</text:p>
          </table:table-cell>
          <table:table-cell table:style-name="ce5" table:number-columns-repeated="8"/>
          <table:table-cell table:style-name="ce28" office:value-type="string" calcext:value-type="string">
            <text:p>Maria do Rosário</text:p>
          </table:table-cell>
          <table:table-cell table:style-name="ce8" office:value-type="float" office:value="20" calcext:value-type="float">
            <text:p>20</text:p>
          </table:table-cell>
          <table:table-cell table:style-name="ce5"/>
          <table:table-cell table:style-name="ce5" office:value-type="string" calcext:value-type="string">
            <text:p>Solteir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Augusto Teixeira</text:p>
          </table:table-cell>
          <table:table-cell table:style-name="ce5"/>
          <table:table-cell table:style-name="ce5" office:value-type="string" calcext:value-type="string">
            <text:p>Ana ???</text:p>
          </table:table-cell>
          <table:table-cell table:style-name="ce5" table:number-columns-repeated="9"/>
          <table:table-cell table:style-name="ce56" office:value-type="date" office:date-value="1870-02-27" calcext:value-type="date">
            <text:p>1870-02-27</text:p>
          </table:table-cell>
          <table:table-cell table:style-name="ce5" table:number-columns-repeated="983"/>
        </table:table-row>
        <table:table-row table:style-name="ro4">
          <table:table-cell table:style-name="ce5" office:value-type="string" calcext:value-type="string">
            <text:p>PT/ADBGC/PRQ/MDL30/002/00014</text:p>
          </table:table-cell>
          <table:table-cell table:style-name="ce5" office:value-type="string" calcext:value-type="string">
            <text:p>m0007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2v</text:p>
          </table:table-cell>
          <table:table-cell table:style-name="ce5" office:value-type="string" calcext:value-type="string">
            <text:p>Luciano Aníbal</text:p>
          </table:table-cell>
          <table:table-cell table:style-name="ce8" office:value-type="float" office:value="36" calcext:value-type="float">
            <text:p>36</text:p>
          </table:table-cell>
          <table:table-cell table:style-name="ce5"/>
          <table:table-cell table:style-name="ce5" office:value-type="string" calcext:value-type="string">
            <text:p>Viúvo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João Evangelist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Teresa ?????l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José Manuel Fernandes</text:p>
          </table:table-cell>
          <table:table-cell table:style-name="ce5"/>
          <table:table-cell table:style-name="ce5" office:value-type="string" calcext:value-type="string">
            <text:p>Maria Madalena</text:p>
          </table:table-cell>
          <table:table-cell table:style-name="ce5"/>
          <table:table-cell table:style-name="ce5" office:value-type="string" calcext:value-type="string">
            <text:p>Tomas Dias</text:p>
          </table:table-cell>
          <table:table-cell table:style-name="ce5"/>
          <table:table-cell table:style-name="ce5" office:value-type="string" calcext:value-type="string">
            <text:p>Ana Maria</text:p>
          </table:table-cell>
          <table:table-cell table:style-name="ce5"/>
          <table:table-cell table:style-name="ce28" office:value-type="string" calcext:value-type="string">
            <text:p>Isaltina da Natividade</text:p>
          </table:table-cell>
          <table:table-cell table:style-name="ce8" office:value-type="float" office:value="21" calcext:value-type="float">
            <text:p>21</text:p>
          </table:table-cell>
          <table:table-cell table:style-name="ce5"/>
          <table:table-cell table:style-name="ce5" office:value-type="string" calcext:value-type="string">
            <text:p>Solteir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Francisco José Teixeira</text:p>
          </table:table-cell>
          <table:table-cell table:style-name="ce5"/>
          <table:table-cell table:style-name="ce5" office:value-type="string" calcext:value-type="string">
            <text:p>Maria da Encarnação</text:p>
          </table:table-cell>
          <table:table-cell table:style-name="ce5"/>
          <table:table-cell table:style-name="ce5" office:value-type="string" calcext:value-type="string">
            <text:p>Domingos Freitas?</text:p>
          </table:table-cell>
          <table:table-cell table:style-name="ce5"/>
          <table:table-cell table:style-name="ce5" office:value-type="string" calcext:value-type="string">
            <text:p>Joaquina Teixeira</text:p>
          </table:table-cell>
          <table:table-cell table:style-name="ce5" office:value-type="string" calcext:value-type="string">
            <text:p>????, Arcebispado de Braga</text:p>
          </table:table-cell>
          <table:table-cell table:style-name="ce5" office:value-type="string" calcext:value-type="string">
            <text:p>Manuel Morais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Caetana Maria</text:p>
          </table:table-cell>
          <table:table-cell table:style-name="ce5" office:value-type="string" calcext:value-type="string">
            <text:p>Torre de Dona Chama</text:p>
          </table:table-cell>
          <table:table-cell table:style-name="ce56" office:value-type="date" office:date-value="1870-02-28" calcext:value-type="date">
            <text:p>1870-02-28</text:p>
          </table:table-cell>
          <table:table-cell table:style-name="ce5" table:number-columns-repeated="6"/>
          <table:table-cell table:style-name="ce5" office:value-type="string" calcext:value-type="string">
            <text:p>Noivo viúvo de Adelaide da Conceição</text:p>
          </table:table-cell>
          <table:table-cell table:style-name="ce5" table:number-columns-repeated="976"/>
        </table:table-row>
        <table:table-row table:style-name="ro4">
          <table:table-cell table:style-name="ce5" office:value-type="string" calcext:value-type="string">
            <text:p>PT/ADBGC/PRQ/MDL30/002/00014</text:p>
          </table:table-cell>
          <table:table-cell table:style-name="ce5" office:value-type="string" calcext:value-type="string">
            <text:p>m0007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José António</text:p>
          </table:table-cell>
          <table:table-cell table:style-name="ce8" office:value-type="float" office:value="27" calcext:value-type="float">
            <text:p>27</text:p>
          </table:table-cell>
          <table:table-cell table:style-name="ce5"/>
          <table:table-cell table:style-name="ce5" office:value-type="string" calcext:value-type="string">
            <text:p>Solteiro</text:p>
          </table:table-cell>
          <table:table-cell table:style-name="ce5"/>
          <table:table-cell table:style-name="ce5" office:value-type="string" calcext:value-type="string">
            <text:p>Felix Bártolo</text:p>
          </table:table-cell>
          <table:table-cell table:style-name="ce5"/>
          <table:table-cell table:style-name="ce5" office:value-type="string" calcext:value-type="string">
            <text:p>Maria Manuela</text:p>
          </table:table-cell>
          <table:table-cell table:style-name="ce5"/>
          <table:table-cell table:style-name="ce5" office:value-type="string" calcext:value-type="string">
            <text:p>António Teixeira</text:p>
          </table:table-cell>
          <table:table-cell table:style-name="ce5"/>
          <table:table-cell table:style-name="ce5" office:value-type="string" calcext:value-type="string">
            <text:p>Paula Luísa</text:p>
          </table:table-cell>
          <table:table-cell table:style-name="ce5"/>
          <table:table-cell table:style-name="ce5" office:value-type="string" calcext:value-type="string">
            <text:p>Manuel Dias</text:p>
          </table:table-cell>
          <table:table-cell table:style-name="ce5"/>
          <table:table-cell table:style-name="ce5" office:value-type="string" calcext:value-type="string">
            <text:p>Ana Maria</text:p>
          </table:table-cell>
          <table:table-cell table:style-name="ce5"/>
          <table:table-cell table:style-name="ce28" office:value-type="string" calcext:value-type="string">
            <text:p>Antónia Maria</text:p>
          </table:table-cell>
          <table:table-cell table:style-name="ce8" office:value-type="float" office:value="19" calcext:value-type="float">
            <text:p>19</text:p>
          </table:table-cell>
          <table:table-cell table:style-name="ce5"/>
          <table:table-cell table:style-name="ce5" office:value-type="string" calcext:value-type="string">
            <text:p>Solteir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José Dionísio Henriques</text:p>
          </table:table-cell>
          <table:table-cell table:style-name="ce5"/>
          <table:table-cell table:style-name="ce5" office:value-type="string" calcext:value-type="string">
            <text:p>Ana Joaquina</text:p>
          </table:table-cell>
          <table:table-cell table:style-name="ce5"/>
          <table:table-cell table:style-name="ce5" office:value-type="string" calcext:value-type="string">
            <text:p>Henrique Vicente Negreiro</text:p>
          </table:table-cell>
          <table:table-cell table:style-name="ce5"/>
          <table:table-cell table:style-name="ce5" office:value-type="string" calcext:value-type="string">
            <text:p>Maria Teresa</text:p>
          </table:table-cell>
          <table:table-cell table:style-name="ce5"/>
          <table:table-cell table:style-name="ce5" office:value-type="string" calcext:value-type="string">
            <text:p>Dionísio ???</text:p>
          </table:table-cell>
          <table:table-cell table:style-name="ce5"/>
          <table:table-cell table:style-name="ce5" office:value-type="string" calcext:value-type="string">
            <text:p>Maria José</text:p>
          </table:table-cell>
          <table:table-cell table:style-name="ce5"/>
          <table:table-cell table:style-name="ce56" office:value-type="date" office:date-value="1870-04-18" calcext:value-type="date">
            <text:p>1870-04-18</text:p>
          </table:table-cell>
          <table:table-cell table:style-name="ce5" table:number-columns-repeated="983"/>
        </table:table-row>
        <table:table-row table:style-name="ro4">
          <table:table-cell table:style-name="ce5" office:value-type="string" calcext:value-type="string">
            <text:p>PT/ADBGC/PRQ/MDL30/002/00014</text:p>
          </table:table-cell>
          <table:table-cell table:style-name="ce5" office:value-type="string" calcext:value-type="string">
            <text:p>m0007</text:p>
          </table:table-cell>
          <table:table-cell table:style-name="ce5" office:value-type="string" calcext:value-type="string">
            <text:p>ADBM</text:p>
          </table:table-cell>
          <table:table-cell table:style-name="ce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José Batista Honrado</text:p>
          </table:table-cell>
          <table:table-cell table:style-name="ce8" office:value-type="float" office:value="28" calcext:value-type="float">
            <text:p>28</text:p>
          </table:table-cell>
          <table:table-cell table:style-name="ce5"/>
          <table:table-cell table:style-name="ce5" office:value-type="string" calcext:value-type="string">
            <text:p>Solteiro</text:p>
          </table:table-cell>
          <table:table-cell table:style-name="ce5"/>
          <table:table-cell table:style-name="ce5" office:value-type="string" calcext:value-type="string">
            <text:p>José Manuel</text:p>
          </table:table-cell>
          <table:table-cell table:style-name="ce5"/>
          <table:table-cell table:style-name="ce5" office:value-type="string" calcext:value-type="string">
            <text:p>Inácia Maria</text:p>
          </table:table-cell>
          <table:table-cell table:style-name="ce5" office:value-type="string" calcext:value-type="string">
            <text:p>Vilares?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Josefa Maria</text:p>
          </table:table-cell>
          <table:table-cell table:style-name="ce5"/>
          <table:table-cell table:style-name="ce5" office:value-type="string" calcext:value-type="string">
            <text:p>José Manuel</text:p>
          </table:table-cell>
          <table:table-cell table:style-name="ce5"/>
          <table:table-cell table:style-name="ce5" office:value-type="string" calcext:value-type="string">
            <text:p>Maria? ??????</text:p>
          </table:table-cell>
          <table:table-cell table:style-name="ce5"/>
          <table:table-cell table:style-name="ce28" office:value-type="string" calcext:value-type="string">
            <text:p>Ana Joaquina</text:p>
          </table:table-cell>
          <table:table-cell table:style-name="ce8" office:value-type="float" office:value="21" calcext:value-type="float">
            <text:p>21</text:p>
          </table:table-cell>
          <table:table-cell table:style-name="ce5"/>
          <table:table-cell table:style-name="ce5" office:value-type="string" calcext:value-type="string">
            <text:p>Solteira</text:p>
          </table:table-cell>
          <table:table-cell table:style-name="ce5" office:value-type="string" calcext:value-type="string">
            <text:p>Torre de Dona Chama</text:p>
          </table:table-cell>
          <table:table-cell table:style-name="ce5" office:value-type="string" calcext:value-type="string">
            <text:p>Inácio Teixeira</text:p>
          </table:table-cell>
          <table:table-cell table:style-name="ce5"/>
          <table:table-cell table:style-name="ce5" office:value-type="string" calcext:value-type="string">
            <text:p>Antónia Teresa</text:p>
          </table:table-cell>
          <table:table-cell table:style-name="ce5"/>
          <table:table-cell table:style-name="ce5" office:value-type="string" calcext:value-type="string">
            <text:p>Francisco Teixeira</text:p>
          </table:table-cell>
          <table:table-cell table:style-name="ce5"/>
          <table:table-cell table:style-name="ce5" office:value-type="string" calcext:value-type="string">
            <text:p>Ana Luísa</text:p>
          </table:table-cell>
          <table:table-cell table:style-name="ce5"/>
          <table:table-cell table:style-name="ce5" office:value-type="string" calcext:value-type="string">
            <text:p>Francisco Fernando?</text:p>
          </table:table-cell>
          <table:table-cell table:style-name="ce5"/>
          <table:table-cell table:style-name="ce5" office:value-type="string" calcext:value-type="string">
            <text:p>Caetana Maria</text:p>
          </table:table-cell>
          <table:table-cell table:style-name="ce5"/>
          <table:table-cell table:style-name="ce56" office:value-type="date" office:date-value="1870-09-15" calcext:value-type="date">
            <text:p>1870-09-15</text:p>
          </table:table-cell>
          <table:table-cell table:style-name="ce5" table:number-columns-repeated="983"/>
        </table:table-row>
        <table:table-row table:style-name="ro4">
          <table:table-cell office:value-type="string" calcext:value-type="string">
            <text:p>PT/ADBGC/PRQ/MDL30/002/00015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isco Manuel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Agrochão</text:p>
          </table:table-cell>
          <table:table-cell office:value-type="string" calcext:value-type="string">
            <text:p>José António</text:p>
          </table:table-cell>
          <table:table-cell/>
          <table:table-cell office:value-type="string" calcext:value-type="string">
            <text:p>Rita das Chagas</text:p>
          </table:table-cell>
          <table:table-cell/>
          <table:table-cell office:value-type="string" calcext:value-type="string">
            <text:p>António Fernandes dos Santos</text:p>
          </table:table-cell>
          <table:table-cell/>
          <table:table-cell office:value-type="string" calcext:value-type="string">
            <text:p>Antónia da Conceição</text:p>
          </table:table-cell>
          <table:table-cell/>
          <table:table-cell office:value-type="string" calcext:value-type="string">
            <text:p>Manuel Pires</text:p>
          </table:table-cell>
          <table:table-cell/>
          <table:table-cell office:value-type="string" calcext:value-type="string">
            <text:p>Maria do Rosário</text:p>
          </table:table-cell>
          <table:table-cell/>
          <table:table-cell office:value-type="string" calcext:value-type="string">
            <text:p>Ana do Carmo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Manuel Teixeira</text:p>
          </table:table-cell>
          <table:table-cell/>
          <table:table-cell office:value-type="string" calcext:value-type="string">
            <text:p>Jacinta Eufémia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na Joaquina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a Antónia</text:p>
          </table:table-cell>
          <table:table-cell office:value-type="string" calcext:value-type="string">
            <text:p>????</text:p>
          </table:table-cell>
          <table:table-cell office:value-type="date" office:date-value="1871-01-18" calcext:value-type="date">
            <text:p>1871-01-18</text:p>
          </table:table-cell>
          <table:table-cell table:number-columns-repeated="6"/>
          <table:table-cell office:value-type="string" calcext:value-type="string">
            <text:p>Noiva filha natural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15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Manuel Maria de Sena?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de Sena</text:p>
          </table:table-cell>
          <table:table-cell/>
          <table:table-cell office:value-type="string" calcext:value-type="string">
            <text:p>Maria ??? ????</text:p>
          </table:table-cell>
          <table:table-cell/>
          <table:table-cell office:value-type="string" calcext:value-type="string">
            <text:p>João Afonso ????</text:p>
          </table:table-cell>
          <table:table-cell/>
          <table:table-cell office:value-type="string" calcext:value-type="string">
            <text:p>Antónia Teresa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Josefa Maria</text:p>
          </table:table-cell>
          <table:table-cell office:value-type="string" calcext:value-type="string">
            <text:p>Vilar de Ouro</text:p>
          </table:table-cell>
          <table:table-cell office:value-type="string" calcext:value-type="string">
            <text:p>Felicíssima do Patrocínio</text:p>
          </table:table-cell>
          <table:table-cell table:number-columns-repeated="3"/>
          <table:table-cell office:value-type="string" calcext:value-type="string">
            <text:p>Torre de Dona Chama</text:p>
          </table:table-cell>
          <table:table-cell office:value-type="string" calcext:value-type="string">
            <text:p>José Alves ?????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an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omingos 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Caetana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Nogueira?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Luísa</text:p>
          </table:table-cell>
          <table:table-cell office:value-type="string" calcext:value-type="string">
            <text:p>Torre de Dona Chama</text:p>
          </table:table-cell>
          <table:table-cell office:value-type="date" office:date-value="1871-01-18" calcext:value-type="date">
            <text:p>1871-01-1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5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tónio Manuel ????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Antóni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ef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Rita Maria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Múrias</text:p>
          </table:table-cell>
          <table:table-cell office:value-type="string" calcext:value-type="string">
            <text:p>Francisco ????</text:p>
          </table:table-cell>
          <table:table-cell/>
          <table:table-cell office:value-type="string" calcext:value-type="string">
            <text:p>Libória</text:p>
          </table:table-cell>
          <table:table-cell/>
          <table:table-cell office:value-type="string" calcext:value-type="string">
            <text:p>José Pereira?</text:p>
          </table:table-cell>
          <table:table-cell/>
          <table:table-cell office:value-type="string" calcext:value-type="string">
            <text:p>Ana Maria</text:p>
          </table:table-cell>
          <table:table-cell/>
          <table:table-cell office:value-type="string" calcext:value-type="string">
            <text:p>António ?????</text:p>
          </table:table-cell>
          <table:table-cell/>
          <table:table-cell office:value-type="string" calcext:value-type="string">
            <text:p>Ana Maria</text:p>
          </table:table-cell>
          <table:table-cell/>
          <table:table-cell office:value-type="date" office:date-value="1871-07-18" calcext:value-type="date">
            <text:p>1871-07-18</text:p>
          </table:table-cell>
          <table:table-cell table:number-columns-repeated="6"/>
          <table:table-cell office:value-type="string" calcext:value-type="string">
            <text:p>Noivo viúvo de Maria Fernand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15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é António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João Manuel</text:p>
          </table:table-cell>
          <table:table-cell/>
          <table:table-cell office:value-type="string" calcext:value-type="string">
            <text:p>Maria ???</text:p>
          </table:table-cell>
          <table:table-cell/>
          <table:table-cell office:value-type="string" calcext:value-type="string">
            <text:p>José Rodrigues</text:p>
          </table:table-cell>
          <table:table-cell/>
          <table:table-cell office:value-type="string" calcext:value-type="string">
            <text:p>Rosária Maria</text:p>
          </table:table-cell>
          <table:table-cell/>
          <table:table-cell office:value-type="string" calcext:value-type="string">
            <text:p>Luís ?????</text:p>
          </table:table-cell>
          <table:table-cell/>
          <table:table-cell office:value-type="string" calcext:value-type="string">
            <text:p>Rosária Maria</text:p>
          </table:table-cell>
          <table:table-cell/>
          <table:table-cell office:value-type="string" calcext:value-type="string">
            <text:p>Ana Joaquina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Tomás Manuel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a Conceiçã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Jorge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Ana Pereira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João ????</text:p>
          </table:table-cell>
          <table:table-cell office:value-type="string" calcext:value-type="string">
            <text:p>Agrochão</text:p>
          </table:table-cell>
          <table:table-cell office:value-type="string" calcext:value-type="string">
            <text:p>Maria José</text:p>
          </table:table-cell>
          <table:table-cell office:value-type="string" calcext:value-type="string">
            <text:p>Agrochão</text:p>
          </table:table-cell>
          <table:table-cell office:value-type="date" office:date-value="1871-11-04" calcext:value-type="date">
            <text:p>1871-11-0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6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Maria Pinto Teixeira de Sá Castro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Viúvo</text:p>
          </table:table-cell>
          <table:table-cell/>
          <table:table-cell office:value-type="string" calcext:value-type="string">
            <text:p>António Manuel Pint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e Sá Aires</text:p>
          </table:table-cell>
          <table:table-cell office:value-type="string" calcext:value-type="string">
            <text:p>Regodeiro</text:p>
          </table:table-cell>
          <table:table-cell table:number-columns-repeated="8"/>
          <table:table-cell office:value-type="string" calcext:value-type="string">
            <text:p>Inês Maria da Glória Morais Sarmento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string" calcext:value-type="string">
            <text:p>João José de Morais Sarmento</text:p>
          </table:table-cell>
          <table:table-cell/>
          <table:table-cell office:value-type="string" calcext:value-type="string">
            <text:p>Gracinda de Jesus da Veiga</text:p>
          </table:table-cell>
          <table:table-cell/>
          <table:table-cell office:value-type="string" calcext:value-type="string">
            <text:p>José Manuel de Morais Sarmento</text:p>
          </table:table-cell>
          <table:table-cell/>
          <table:table-cell office:value-type="string" calcext:value-type="string">
            <text:p>Carolina Rosa</text:p>
          </table:table-cell>
          <table:table-cell office:value-type="string" calcext:value-type="string">
            <text:p>Vilar de Ouro</text:p>
          </table:table-cell>
          <table:table-cell office:value-type="string" calcext:value-type="string">
            <text:p>António da Veiga</text:p>
          </table:table-cell>
          <table:table-cell/>
          <table:table-cell office:value-type="string" calcext:value-type="string">
            <text:p>Josefa Alexandrina</text:p>
          </table:table-cell>
          <table:table-cell office:value-type="string" calcext:value-type="string">
            <text:p>Izeu, Chaves</text:p>
          </table:table-cell>
          <table:table-cell office:value-type="date" office:date-value="1872-01-24" calcext:value-type="date">
            <text:p>1872-01-24</text:p>
          </table:table-cell>
          <table:table-cell table:number-columns-repeated="6"/>
          <table:table-cell office:value-type="string" calcext:value-type="string">
            <text:p>Noivo viúvo de Felicíssima de Castr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16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é Martinh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ornaleiro</text:p>
          </table:table-cell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eresa Rosinha</text:p>
          </table:table-cell>
          <table:table-cell table:number-columns-repeated="9"/>
          <table:table-cell office:value-type="string" calcext:value-type="string">
            <text:p>Libânia August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ornaleira</text:p>
          </table:table-cell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albina da Conceição</text:p>
          </table:table-cell>
          <table:table-cell table:number-columns-repeated="9"/>
          <table:table-cell office:value-type="date" office:date-value="1872-01-28" calcext:value-type="date">
            <text:p>1872-01-2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6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v</text:p>
          </table:table-cell>
          <table:table-cell office:value-type="string" calcext:value-type="string">
            <text:p>Manuel dos Reis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António Manuel</text:p>
          </table:table-cell>
          <table:table-cell/>
          <table:table-cell office:value-type="string" calcext:value-type="string">
            <text:p>Maria Teresa</text:p>
          </table:table-cell>
          <table:table-cell table:number-columns-repeated="9"/>
          <table:table-cell office:value-type="string" calcext:value-type="string">
            <text:p>Ana de Jesu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Joaquim Nogueira</text:p>
          </table:table-cell>
          <table:table-cell/>
          <table:table-cell office:value-type="string" calcext:value-type="string">
            <text:p>Matilde de Jesus</text:p>
          </table:table-cell>
          <table:table-cell table:number-columns-repeated="9"/>
          <table:table-cell office:value-type="date" office:date-value="1872-06-24" calcext:value-type="date">
            <text:p>1872-06-2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6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é Joaquim Vaz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Murçós</text:p>
          </table:table-cell>
          <table:table-cell office:value-type="string" calcext:value-type="string">
            <text:p>Alexandre Vaz</text:p>
          </table:table-cell>
          <table:table-cell/>
          <table:table-cell office:value-type="string" calcext:value-type="string">
            <text:p>Marcelina de Jesus</text:p>
          </table:table-cell>
          <table:table-cell office:value-type="string" calcext:value-type="string">
            <text:p>Murçós</text:p>
          </table:table-cell>
          <table:table-cell table:number-columns-repeated="8"/>
          <table:table-cell office:value-type="string" calcext:value-type="string">
            <text:p>Raimunda de Jesu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aquim José</text:p>
          </table:table-cell>
          <table:table-cell/>
          <table:table-cell office:value-type="string" calcext:value-type="string">
            <text:p>Ana Joaquina</text:p>
          </table:table-cell>
          <table:table-cell table:number-columns-repeated="9"/>
          <table:table-cell office:value-type="date" office:date-value="1872-08-15" calcext:value-type="date">
            <text:p>1872-08-1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7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ónio Joaquim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Torre de Dona Chama</text:p>
          </table:table-cell>
          <table:table-cell office:value-type="string" calcext:value-type="string">
            <text:p>Francisco Alves</text:p>
          </table:table-cell>
          <table:table-cell/>
          <table:table-cell office:value-type="string" calcext:value-type="string">
            <text:p>?Jacinta de Jesus</text:p>
          </table:table-cell>
          <table:table-cell table:number-columns-repeated="9"/>
          <table:table-cell office:value-type="string" calcext:value-type="string">
            <text:p>Ana Joaquin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Jacob Fernandes</text:p>
          </table:table-cell>
          <table:table-cell/>
          <table:table-cell office:value-type="string" calcext:value-type="string">
            <text:p>Maria Cândida</text:p>
          </table:table-cell>
          <table:table-cell table:number-columns-repeated="9"/>
          <table:table-cell office:value-type="date" office:date-value="1873-01-01" calcext:value-type="date">
            <text:p>1873-01-0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7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José Manuel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Fiães</text:p>
          </table:table-cell>
          <table:table-cell table:number-columns-repeated="12"/>
          <table:table-cell office:value-type="string" calcext:value-type="string">
            <text:p>Ana Joaquina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Joaquim</text:p>
          </table:table-cell>
          <table:table-cell/>
          <table:table-cell office:value-type="string" calcext:value-type="string">
            <text:p>Maria do Ó</text:p>
          </table:table-cell>
          <table:table-cell table:number-columns-repeated="9"/>
          <table:table-cell office:value-type="date" office:date-value="1873-04-17" calcext:value-type="date">
            <text:p>1873-04-1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7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ão José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ís dos Ramos</text:p>
          </table:table-cell>
          <table:table-cell/>
          <table:table-cell office:value-type="string" calcext:value-type="string">
            <text:p>Maria Pateira</text:p>
          </table:table-cell>
          <table:table-cell table:number-columns-repeated="9"/>
          <table:table-cell office:value-type="string" calcext:value-type="string">
            <text:p>Maria Eugénia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Amendoeira</text:p>
          </table:table-cell>
          <table:table-cell office:value-type="string" calcext:value-type="string">
            <text:p>João Lopes</text:p>
          </table:table-cell>
          <table:table-cell office:value-type="string" calcext:value-type="string">
            <text:p>Burga</text:p>
          </table:table-cell>
          <table:table-cell office:value-type="string" calcext:value-type="string">
            <text:p>Merencia da Assunção</text:p>
          </table:table-cell>
          <table:table-cell office:value-type="string" calcext:value-type="string">
            <text:p>Amendoeira</text:p>
          </table:table-cell>
          <table:table-cell table:number-columns-repeated="8"/>
          <table:table-cell office:value-type="date" office:date-value="1873-10-16" calcext:value-type="date">
            <text:p>1873-10-16</text:p>
          </table:table-cell>
          <table:table-cell table:number-columns-repeated="6"/>
          <table:table-cell office:value-type="string" calcext:value-type="string">
            <text:p>Noivo viúvo de Teresa de Jesu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17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Álvaro Joaquim da Assunção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Chaves</text:p>
          </table:table-cell>
          <table:table-cell table:number-columns-repeated="4"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Josefa Francisca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Francisco José Assis</text:p>
          </table:table-cell>
          <table:table-cell office:value-type="string" calcext:value-type="string">
            <text:p>São Fins</text:p>
          </table:table-cell>
          <table:table-cell office:value-type="string" calcext:value-type="string">
            <text:p>Maria da Incarnaçã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73-12-02" calcext:value-type="date">
            <text:p>1873-12-0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7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4v</text:p>
          </table:table-cell>
          <table:table-cell office:value-type="string" calcext:value-type="string">
            <text:p>João Pedro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omé Manuel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aquina Ro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Joaquina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Ribeirinha</text:p>
          </table:table-cell>
          <table:table-cell office:value-type="string" calcext:value-type="string">
            <text:p>Manuel Inácio</text:p>
          </table:table-cell>
          <table:table-cell office:value-type="string" calcext:value-type="string">
            <text:p>Ribeirinha</text:p>
          </table:table-cell>
          <table:table-cell office:value-type="string" calcext:value-type="string">
            <text:p>Joana Rosa</text:p>
          </table:table-cell>
          <table:table-cell office:value-type="string" calcext:value-type="string">
            <text:p>Ribeirinha</text:p>
          </table:table-cell>
          <table:table-cell table:number-columns-repeated="8"/>
          <table:table-cell office:value-type="date" office:date-value="1873-12-04" calcext:value-type="date">
            <text:p>1873-12-0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7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ão Manuel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Feliz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Carol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Ermelinda da Graça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Joaquim Pinh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o Ó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73-12-15" calcext:value-type="date">
            <text:p>1873-12-1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7</text:p>
          </table:table-cell>
          <table:table-cell office:value-type="string" calcext:value-type="string">
            <text:p>m000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nuel Vicente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Henrique Vicente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eresa Carreir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da Conceição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Xavier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73-12-24" calcext:value-type="date">
            <text:p>1873-12-24</text:p>
          </table:table-cell>
          <table:table-cell table:number-columns-repeated="6"/>
          <table:table-cell office:value-type="string" calcext:value-type="string">
            <text:p>Noivo viúvo de Maria dos Vilar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18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ão António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Feliciano</text:p>
          </table:table-cell>
          <table:table-cell/>
          <table:table-cell office:value-type="string" calcext:value-type="string">
            <text:p>Francisca ????la</text:p>
          </table:table-cell>
          <table:table-cell table:number-columns-repeated="9"/>
          <table:table-cell office:value-type="string" calcext:value-type="string">
            <text:p>Lucinda de Jesus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Manuel Gonçalves Canavar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aquina do Vale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74-03-01" calcext:value-type="date">
            <text:p>1874-03-0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8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António Bernardo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António</text:p>
          </table:table-cell>
          <table:table-cell/>
          <table:table-cell office:value-type="string" calcext:value-type="string">
            <text:p>Henriqueta Amália</text:p>
          </table:table-cell>
          <table:table-cell table:number-columns-repeated="9"/>
          <table:table-cell office:value-type="string" calcext:value-type="string">
            <text:p>Francisca do Nascimento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Feliz</text:p>
          </table:table-cell>
          <table:table-cell/>
          <table:table-cell office:value-type="string" calcext:value-type="string">
            <text:p>Maria Carolina</text:p>
          </table:table-cell>
          <table:table-cell table:number-columns-repeated="9"/>
          <table:table-cell office:value-type="date" office:date-value="1874-03-05" calcext:value-type="date">
            <text:p>1874-03-0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8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uís Bernardo Alves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José Joaquim Alves</text:p>
          </table:table-cell>
          <table:table-cell office:value-type="string" calcext:value-type="string">
            <text:p>Vilarinho do Monte</text:p>
          </table:table-cell>
          <table:table-cell office:value-type="string" calcext:value-type="string">
            <text:p>Ana Joaqu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Francisca das Neve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Inácio Mesquit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dalena da Conceiçã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74-04-06" calcext:value-type="date">
            <text:p>1874-04-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8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José Manuel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Manuel Gonç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a Encarnaçã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Gracinda Mari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Viúv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Alves</text:p>
          </table:table-cell>
          <table:table-cell/>
          <table:table-cell office:value-type="string" calcext:value-type="string">
            <text:p>Jacinta Maria</text:p>
          </table:table-cell>
          <table:table-cell table:number-columns-repeated="9"/>
          <table:table-cell office:value-type="date" office:date-value="1874-04-08" calcext:value-type="date">
            <text:p>1874-04-08</text:p>
          </table:table-cell>
          <table:table-cell table:number-columns-repeated="6"/>
          <table:table-cell office:value-type="string" calcext:value-type="string">
            <text:p>Noiva viúva de João da Cruz Júnior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18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rnardino Inocêncio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Bragança</text:p>
          </table:table-cell>
          <table:table-cell office:value-type="string" calcext:value-type="string">
            <text:p>Manuel José de Santa Justa</text:p>
          </table:table-cell>
          <table:table-cell office:value-type="string" calcext:value-type="string">
            <text:p>Alfandega da Fé</text:p>
          </table:table-cell>
          <table:table-cell office:value-type="string" calcext:value-type="string">
            <text:p>Margarida Rosa</text:p>
          </table:table-cell>
          <table:table-cell office:value-type="string" calcext:value-type="string">
            <text:p>Santa Marta, Penafiel</text:p>
          </table:table-cell>
          <table:table-cell table:number-columns-repeated="8"/>
          <table:table-cell office:value-type="string" calcext:value-type="string">
            <text:p>Maria da Conceição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Lamalonga</text:p>
          </table:table-cell>
          <table:table-cell office:value-type="string" calcext:value-type="string">
            <text:p>José de Carvalho</text:p>
          </table:table-cell>
          <table:table-cell office:value-type="string" calcext:value-type="string">
            <text:p>Lamalonga</text:p>
          </table:table-cell>
          <table:table-cell office:value-type="string" calcext:value-type="string">
            <text:p>Maria de Jesus</text:p>
          </table:table-cell>
          <table:table-cell office:value-type="string" calcext:value-type="string">
            <text:p>Quintela de Lampaças</text:p>
          </table:table-cell>
          <table:table-cell table:number-columns-repeated="8"/>
          <table:table-cell office:value-type="date" office:date-value="1874-04-24" calcext:value-type="date">
            <text:p>1874-04-2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8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3v</text:p>
          </table:table-cell>
          <table:table-cell office:value-type="string" calcext:value-type="string">
            <text:p>António Joaquim Pinheiro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André</text:p>
          </table:table-cell>
          <table:table-cell/>
          <table:table-cell office:value-type="string" calcext:value-type="string">
            <text:p>Maria do Ó</text:p>
          </table:table-cell>
          <table:table-cell table:number-columns-repeated="9"/>
          <table:table-cell office:value-type="string" calcext:value-type="string">
            <text:p>Leopoldina Augusta de Jesus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Viúva</text:p>
          </table:table-cell>
          <table:table-cell office:value-type="string" calcext:value-type="string">
            <text:p>Vilares</text:p>
          </table:table-cell>
          <table:table-cell office:value-type="string" calcext:value-type="string">
            <text:p>João António Rodrigues</text:p>
          </table:table-cell>
          <table:table-cell/>
          <table:table-cell office:value-type="string" calcext:value-type="string">
            <text:p>Josefa Maria</text:p>
          </table:table-cell>
          <table:table-cell office:value-type="string" calcext:value-type="string">
            <text:p>Vilares</text:p>
          </table:table-cell>
          <table:table-cell table:number-columns-repeated="8"/>
          <table:table-cell office:value-type="date" office:date-value="1874-05-13" calcext:value-type="date">
            <text:p>1874-05-13</text:p>
          </table:table-cell>
          <table:table-cell table:number-columns-repeated="6"/>
          <table:table-cell office:value-type="string" calcext:value-type="string">
            <text:p>Dispensados no terceiro grau de consanguinidade. Noiva viúva de João António Gom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18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el José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Bouçoais</text:p>
          </table:table-cell>
          <table:table-cell office:value-type="string" calcext:value-type="string">
            <text:p>Francisco Manuel</text:p>
          </table:table-cell>
          <table:table-cell office:value-type="string" calcext:value-type="string">
            <text:p>Tortomil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Tortomil</text:p>
          </table:table-cell>
          <table:table-cell table:number-columns-repeated="8"/>
          <table:table-cell office:value-type="string" calcext:value-type="string">
            <text:p>Maria Nogueir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office:value-type="string" calcext:value-type="string">
            <text:p>Vilarandelo</text:p>
          </table:table-cell>
          <table:table-cell office:value-type="string" calcext:value-type="string">
            <text:p>António Nogueira</text:p>
          </table:table-cell>
          <table:table-cell office:value-type="string" calcext:value-type="string">
            <text:p>Vilarandelo</text:p>
          </table:table-cell>
          <table:table-cell office:value-type="string" calcext:value-type="string">
            <text:p>Francisca Rosa</text:p>
          </table:table-cell>
          <table:table-cell office:value-type="string" calcext:value-type="string">
            <text:p>Vilarandelo</text:p>
          </table:table-cell>
          <table:table-cell table:number-columns-repeated="8"/>
          <table:table-cell office:value-type="date" office:date-value="1874-05-23" calcext:value-type="date">
            <text:p>1874-05-23</text:p>
          </table:table-cell>
          <table:table-cell table:number-columns-repeated="6"/>
          <table:table-cell office:value-type="string" calcext:value-type="string">
            <text:p>Noiva viúva de António Henrique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18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4v</text:p>
          </table:table-cell>
          <table:table-cell office:value-type="string" calcext:value-type="string">
            <text:p>Joaquim José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José Cardos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os Santo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Ana Joaquina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Manuel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elfina do Espírito Sant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74-10-03" calcext:value-type="date">
            <text:p>1874-10-0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9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cisco António Correia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Xavier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Joaqu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Balbina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Agrochão</text:p>
          </table:table-cell>
          <table:table-cell office:value-type="string" calcext:value-type="string">
            <text:p>Manuel Gonçalves</text:p>
          </table:table-cell>
          <table:table-cell office:value-type="string" calcext:value-type="string">
            <text:p>Agrochão</text:p>
          </table:table-cell>
          <table:table-cell office:value-type="string" calcext:value-type="string">
            <text:p>Rosa Maria</text:p>
          </table:table-cell>
          <table:table-cell office:value-type="string" calcext:value-type="string">
            <text:p>Agrochão</text:p>
          </table:table-cell>
          <table:table-cell table:number-columns-repeated="8"/>
          <table:table-cell office:value-type="date" office:date-value="1875-02-18" calcext:value-type="date">
            <text:p>1875-02-1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9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João António Pires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Alvites</text:p>
          </table:table-cell>
          <table:table-cell office:value-type="string" calcext:value-type="string">
            <text:p>Francisco Pires</text:p>
          </table:table-cell>
          <table:table-cell office:value-type="string" calcext:value-type="string">
            <text:p>Alvites</text:p>
          </table:table-cell>
          <table:table-cell office:value-type="string" calcext:value-type="string">
            <text:p>Maria da Conceição</text:p>
          </table:table-cell>
          <table:table-cell office:value-type="string" calcext:value-type="string">
            <text:p>Soutelo do Paramio</text:p>
          </table:table-cell>
          <table:table-cell table:number-columns-repeated="8"/>
          <table:table-cell office:value-type="string" calcext:value-type="string">
            <text:p>Ana Joaquin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arlos Agostinh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Bárbar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75-02-25" calcext:value-type="date">
            <text:p>1875-02-25</text:p>
          </table:table-cell>
          <table:table-cell table:number-columns-repeated="6"/>
          <table:table-cell office:value-type="string" calcext:value-type="string">
            <text:p>Noivo viúvo que ficou de Balbina de Jesus falecida em Alvites. Noivo viúva de José Joaquim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19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 de Jesus Teixeira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Mari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Balbina da Conceiçã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Joaquina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iúva</text:p>
          </table:table-cell>
          <table:table-cell office:value-type="string" calcext:value-type="string">
            <text:p>Ribeirinha</text:p>
          </table:table-cell>
          <table:table-cell office:value-type="string" calcext:value-type="string">
            <text:p>Manuel Abambres</text:p>
          </table:table-cell>
          <table:table-cell office:value-type="string" calcext:value-type="string">
            <text:p>Ribeirinha</text:p>
          </table:table-cell>
          <table:table-cell office:value-type="string" calcext:value-type="string">
            <text:p>Joana Rosa</text:p>
          </table:table-cell>
          <table:table-cell office:value-type="string" calcext:value-type="string">
            <text:p>Ribeirinha</text:p>
          </table:table-cell>
          <table:table-cell table:number-columns-repeated="8"/>
          <table:table-cell office:value-type="date" office:date-value="1875-05-02" calcext:value-type="date">
            <text:p>1875-05-02</text:p>
          </table:table-cell>
          <table:table-cell table:number-columns-repeated="6"/>
          <table:table-cell office:value-type="string" calcext:value-type="string">
            <text:p>Noivo viúvo de Libânia Augusta. Noiva viúva de João Pedr natural da Ribeirinh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19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ândido de Jesus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ravanca</text:p>
          </table:table-cell>
          <table:table-cell office:value-type="string" calcext:value-type="string">
            <text:p>Francisco Manuel</text:p>
          </table:table-cell>
          <table:table-cell office:value-type="string" calcext:value-type="string">
            <text:p>Travanca</text:p>
          </table:table-cell>
          <table:table-cell office:value-type="string" calcext:value-type="string">
            <text:p>Maria Joaquina</text:p>
          </table:table-cell>
          <table:table-cell office:value-type="string" calcext:value-type="string">
            <text:p>Travanca</text:p>
          </table:table-cell>
          <table:table-cell table:number-columns-repeated="8"/>
          <table:table-cell office:value-type="string" calcext:value-type="string">
            <text:p>Mariana Rosa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eresa de Jesus</text:p>
          </table:table-cell>
          <table:table-cell office:value-type="string" calcext:value-type="string">
            <text:p>Regodeiro</text:p>
          </table:table-cell>
          <table:table-cell table:number-columns-repeated="8"/>
          <table:table-cell office:value-type="date" office:date-value="1875-11-17" calcext:value-type="date">
            <text:p>1875-11-1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19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3v</text:p>
          </table:table-cell>
          <table:table-cell office:value-type="string" calcext:value-type="string">
            <text:p>Eduardo Alve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Lobado</text:p>
          </table:table-cell>
          <table:table-cell office:value-type="string" calcext:value-type="string">
            <text:p>Manuel Alves</text:p>
          </table:table-cell>
          <table:table-cell office:value-type="string" calcext:value-type="string">
            <text:p>Lobado</text:p>
          </table:table-cell>
          <table:table-cell office:value-type="string" calcext:value-type="string">
            <text:p>Rosa Vasques</text:p>
          </table:table-cell>
          <table:table-cell office:value-type="string" calcext:value-type="string">
            <text:p>Lobado</text:p>
          </table:table-cell>
          <table:table-cell table:number-columns-repeated="8"/>
          <table:table-cell office:value-type="string" calcext:value-type="string">
            <text:p>Maria Veiga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table:number-columns-repeated="13"/>
          <table:table-cell office:value-type="date" office:date-value="1875-12-30" calcext:value-type="date">
            <text:p>1875-12-30</text:p>
          </table:table-cell>
          <table:table-cell table:number-columns-repeated="6"/>
          <table:table-cell office:value-type="string" calcext:value-type="string">
            <text:p>Noiva viúva de Pedro Taboado falecido em Nun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20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António Soeira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So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na Teresa</text:p>
          </table:table-cell>
          <table:table-cell office:value-type="string" calcext:value-type="string">
            <text:p>Fradizela</text:p>
          </table:table-cell>
          <table:table-cell table:number-columns-repeated="8"/>
          <table:table-cell office:value-type="string" calcext:value-type="string">
            <text:p>Anastásia Joaquin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João Luís</text:p>
          </table:table-cell>
          <table:table-cell/>
          <table:table-cell office:value-type="string" calcext:value-type="string">
            <text:p>Mariana Teresa</text:p>
          </table:table-cell>
          <table:table-cell office:value-type="string" calcext:value-type="string">
            <text:p>Guíde</text:p>
          </table:table-cell>
          <table:table-cell table:number-columns-repeated="8"/>
          <table:table-cell office:value-type="date" office:date-value="1876-01-09" calcext:value-type="date">
            <text:p>1876-01-0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0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José Luís Teixeira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Ângelo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Martin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na Teres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Bouçoais</text:p>
          </table:table-cell>
          <table:table-cell table:number-columns-repeated="4" office:value-type="string" calcext:value-type="string">
            <text:p>-</text:p>
          </table:table-cell>
          <table:table-cell table:number-columns-repeated="8"/>
          <table:table-cell office:value-type="date" office:date-value="1876-01-09" calcext:value-type="date">
            <text:p>1876-01-0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0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Luís Bernardo Nogueira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José Joaquim Nogueira</text:p>
          </table:table-cell>
          <table:table-cell/>
          <table:table-cell office:value-type="string" calcext:value-type="string">
            <text:p>Matilde Nogueira</text:p>
          </table:table-cell>
          <table:table-cell table:number-columns-repeated="9"/>
          <table:table-cell office:value-type="string" calcext:value-type="string">
            <text:p>Carlota da Assunção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omé Manuel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aquina Ro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76-02-13" calcext:value-type="date">
            <text:p>1876-02-1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0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guel Marcelino Canito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Bragança</text:p>
          </table:table-cell>
          <table:table-cell office:value-type="string" calcext:value-type="string">
            <text:p>José Manuel Miranda Canito</text:p>
          </table:table-cell>
          <table:table-cell office:value-type="string" calcext:value-type="string">
            <text:p>Bragança</text:p>
          </table:table-cell>
          <table:table-cell office:value-type="string" calcext:value-type="string">
            <text:p>Isabel Maria do Nascimento</text:p>
          </table:table-cell>
          <table:table-cell office:value-type="string" calcext:value-type="string">
            <text:p>Bragança</text:p>
          </table:table-cell>
          <table:table-cell table:number-columns-repeated="8"/>
          <table:table-cell office:value-type="string" calcext:value-type="string">
            <text:p>Ana Joaquina de Mato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iúv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José de Mato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Rit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76-02-22" calcext:value-type="date">
            <text:p>1876-02-22</text:p>
          </table:table-cell>
          <table:table-cell table:number-columns-repeated="6"/>
          <table:table-cell office:value-type="string" calcext:value-type="string">
            <text:p>Noiva viúva de José António Teixeir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20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Fortunato José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José Cardoso</text:p>
          </table:table-cell>
          <table:table-cell/>
          <table:table-cell office:value-type="string" calcext:value-type="string">
            <text:p>Maria dos Santos Nogueira</text:p>
          </table:table-cell>
          <table:table-cell table:number-columns-repeated="9"/>
          <table:table-cell office:value-type="string" calcext:value-type="string">
            <text:p>Maria dos Rei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António Bernardino</text:p>
          </table:table-cell>
          <table:table-cell/>
          <table:table-cell office:value-type="string" calcext:value-type="string">
            <text:p>Rosa da Conceição</text:p>
          </table:table-cell>
          <table:table-cell table:number-columns-repeated="9"/>
          <table:table-cell office:value-type="date" office:date-value="1876-05-18" calcext:value-type="date">
            <text:p>1876-05-1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0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ão José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Xavier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Joaqu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Francisca Josef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aquina Rosa</text:p>
          </table:table-cell>
          <table:table-cell table:number-columns-repeated="9"/>
          <table:table-cell office:value-type="date" office:date-value="1876-06-23" calcext:value-type="date">
            <text:p>1876-06-2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0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3v</text:p>
          </table:table-cell>
          <table:table-cell office:value-type="string" calcext:value-type="string">
            <text:p>Felix Joaquim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Bouça</text:p>
          </table:table-cell>
          <table:table-cell office:value-type="string" calcext:value-type="string">
            <text:p>Francisco Inácio</text:p>
          </table:table-cell>
          <table:table-cell office:value-type="string" calcext:value-type="string">
            <text:p>Pádua Freixo</text:p>
          </table:table-cell>
          <table:table-cell office:value-type="string" calcext:value-type="string">
            <text:p>Águeda Prudênciana</text:p>
          </table:table-cell>
          <table:table-cell office:value-type="string" calcext:value-type="string">
            <text:p>Pádua Freixo</text:p>
          </table:table-cell>
          <table:table-cell table:number-columns-repeated="8"/>
          <table:table-cell office:value-type="string" calcext:value-type="string">
            <text:p>Lídia da Graç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das ????? Afons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da Assunçã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76-11-05" calcext:value-type="date">
            <text:p>1876-11-0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1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nuel Martin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Manuel José Martins</text:p>
          </table:table-cell>
          <table:table-cell/>
          <table:table-cell office:value-type="string" calcext:value-type="string">
            <text:p>Rita da Assunção</text:p>
          </table:table-cell>
          <table:table-cell table:number-columns-repeated="9"/>
          <table:table-cell office:value-type="string" calcext:value-type="string">
            <text:p>Maria José Peleia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ís Manuel Peleia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fald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77-02-11" calcext:value-type="date">
            <text:p>1877-02-1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1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Manuel José Carriça?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table:number-columns-repeated="13"/>
          <table:table-cell office:value-type="string" calcext:value-type="string">
            <text:p>Rosa Bernardina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rlota da Graça</text:p>
          </table:table-cell>
          <table:table-cell table:number-columns-repeated="9"/>
          <table:table-cell office:value-type="date" office:date-value="1877-03-12" calcext:value-type="date">
            <text:p>1877-03-12</text:p>
          </table:table-cell>
          <table:table-cell table:number-columns-repeated="6"/>
          <table:table-cell office:value-type="string" calcext:value-type="string">
            <text:p>Dispensados no terceiro e quarto grau. Noivo viúvo de Maria do Carm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21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Gaspar Caetano Machado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table:number-columns-repeated="12"/>
          <table:table-cell office:value-type="string" calcext:value-type="string">
            <text:p>Maria da Piedade Mendes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Bragança</text:p>
          </table:table-cell>
          <table:table-cell office:value-type="string" calcext:value-type="string">
            <text:p>António Bernardo Mendes</text:p>
          </table:table-cell>
          <table:table-cell office:value-type="string" calcext:value-type="string">
            <text:p>Bragança</text:p>
          </table:table-cell>
          <table:table-cell office:value-type="string" calcext:value-type="string">
            <text:p>Balbina Eduarda Lopes Ribeiro</text:p>
          </table:table-cell>
          <table:table-cell office:value-type="string" calcext:value-type="string">
            <text:p>Bragança</text:p>
          </table:table-cell>
          <table:table-cell table:number-columns-repeated="8"/>
          <table:table-cell office:value-type="date" office:date-value="1877-11-02" calcext:value-type="date">
            <text:p>1877-11-02</text:p>
          </table:table-cell>
          <table:table-cell table:number-columns-repeated="6"/>
          <table:table-cell office:value-type="string" calcext:value-type="string">
            <text:p>Noivo viúvo de Maria Joaquina Pinheir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22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ão Luí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Alvite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ngélica Felicidade</text:p>
          </table:table-cell>
          <table:table-cell office:value-type="string" calcext:value-type="string">
            <text:p>Alvites</text:p>
          </table:table-cell>
          <table:table-cell table:number-columns-repeated="8"/>
          <table:table-cell office:value-type="string" calcext:value-type="string">
            <text:p>Adelina Cândid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Manuel Correi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n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78-05-09" calcext:value-type="date">
            <text:p>1878-05-0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2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João Francisco Peleias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ís Manuel Peleia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fald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Rita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Joaquim Fernand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Rita da Graç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78-05-22" calcext:value-type="date">
            <text:p>1878-05-2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2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Manuel José Barbeiro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eocádia Maria</text:p>
          </table:table-cell>
          <table:table-cell office:value-type="string" calcext:value-type="string">
            <text:p>Ervedosa</text:p>
          </table:table-cell>
          <table:table-cell table:number-columns-repeated="8"/>
          <table:table-cell office:value-type="string" calcext:value-type="string">
            <text:p>Trindade da Conceição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Carrazedo</text:p>
          </table:table-cell>
          <table:table-cell office:value-type="string" calcext:value-type="string">
            <text:p>António Queiroga</text:p>
          </table:table-cell>
          <table:table-cell office:value-type="string" calcext:value-type="string">
            <text:p>Carrazedo</text:p>
          </table:table-cell>
          <table:table-cell office:value-type="string" calcext:value-type="string">
            <text:p>Silvina Rosa</text:p>
          </table:table-cell>
          <table:table-cell office:value-type="string" calcext:value-type="string">
            <text:p>Carrazedo</text:p>
          </table:table-cell>
          <table:table-cell table:number-columns-repeated="8"/>
          <table:table-cell office:value-type="date" office:date-value="1878-08-31" calcext:value-type="date">
            <text:p>1878-08-3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2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é Branco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Galiza</text:p>
          </table:table-cell>
          <table:table-cell table:number-columns-repeated="12"/>
          <table:table-cell office:value-type="string" calcext:value-type="string">
            <text:p>Carolina de Jesus</text:p>
          </table:table-cell>
          <table:table-cell table:number-columns-repeated="2"/>
          <table:table-cell office:value-type="string" calcext:value-type="string">
            <text:p>Viúva</text:p>
          </table:table-cell>
          <table:table-cell office:value-type="string" calcext:value-type="string">
            <text:p>Zoio</text:p>
          </table:table-cell>
          <table:table-cell table:number-columns-repeated="12"/>
          <table:table-cell office:value-type="date" office:date-value="1878-09-09" calcext:value-type="date">
            <text:p>1878-09-09</text:p>
          </table:table-cell>
          <table:table-cell table:number-columns-repeated="6"/>
          <table:table-cell office:value-type="string" calcext:value-type="string">
            <text:p>Noivo viúvo de Teresa de Jesus. Noiva viúva de Manuel Cristo.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22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3v</text:p>
          </table:table-cell>
          <table:table-cell office:value-type="string" calcext:value-type="string">
            <text:p>João Manuel da Silv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António da Silv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arolin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Carlota da Anunciação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António Pires P????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aquina</text:p>
          </table:table-cell>
          <table:table-cell office:value-type="string" calcext:value-type="string">
            <text:p>Brinço</text:p>
          </table:table-cell>
          <table:table-cell table:number-columns-repeated="8"/>
          <table:table-cell office:value-type="date" office:date-value="1878-11-21" calcext:value-type="date">
            <text:p>1878-11-2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3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António Henrique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Henrique</text:p>
          </table:table-cell>
          <table:table-cell/>
          <table:table-cell office:value-type="string" calcext:value-type="string">
            <text:p>Ana Dias</text:p>
          </table:table-cell>
          <table:table-cell table:number-columns-repeated="9"/>
          <table:table-cell office:value-type="string" calcext:value-type="string">
            <text:p>Ana Joaquin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erónimo de Jesu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Joaqu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79-01-15" calcext:value-type="date">
            <text:p>1879-01-1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3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João António da Silva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Ribeirinha</text:p>
          </table:table-cell>
          <table:table-cell office:value-type="string" calcext:value-type="string">
            <text:p>António da Silva</text:p>
          </table:table-cell>
          <table:table-cell office:value-type="string" calcext:value-type="string">
            <text:p>Ribeirinha</text:p>
          </table:table-cell>
          <table:table-cell office:value-type="string" calcext:value-type="string">
            <text:p>Maria de Jesus</text:p>
          </table:table-cell>
          <table:table-cell office:value-type="string" calcext:value-type="string">
            <text:p>Ribeirinha</text:p>
          </table:table-cell>
          <table:table-cell table:number-columns-repeated="8"/>
          <table:table-cell office:value-type="string" calcext:value-type="string">
            <text:p>Maria da Conceição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Pedro de Castro</text:p>
          </table:table-cell>
          <table:table-cell/>
          <table:table-cell office:value-type="string" calcext:value-type="string">
            <text:p>Maria Joaquina</text:p>
          </table:table-cell>
          <table:table-cell table:number-columns-repeated="9"/>
          <table:table-cell office:value-type="date" office:date-value="1879-06-15" calcext:value-type="date">
            <text:p>1879-06-1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3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ão Manuel Cristo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Manuel Cristo</text:p>
          </table:table-cell>
          <table:table-cell office:value-type="string" calcext:value-type="string">
            <text:p>Bouça</text:p>
          </table:table-cell>
          <table:table-cell office:value-type="string" calcext:value-type="string">
            <text:p>Francisca Rosa</text:p>
          </table:table-cell>
          <table:table-cell office:value-type="string" calcext:value-type="string">
            <text:p>Bouça</text:p>
          </table:table-cell>
          <table:table-cell table:number-columns-repeated="8"/>
          <table:table-cell office:value-type="string" calcext:value-type="string">
            <text:p>Ana Joaquina Serrano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Vitorino de Jesus Serran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aqu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79-08-18" calcext:value-type="date">
            <text:p>1879-08-1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3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João Alberto Teixeira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Lebução</text:p>
          </table:table-cell>
          <table:table-cell office:value-type="string" calcext:value-type="string">
            <text:p>José Aurélio</text:p>
          </table:table-cell>
          <table:table-cell office:value-type="string" calcext:value-type="string">
            <text:p>Lebução</text:p>
          </table:table-cell>
          <table:table-cell office:value-type="string" calcext:value-type="string">
            <text:p>Maria Salomé</text:p>
          </table:table-cell>
          <table:table-cell office:value-type="string" calcext:value-type="string">
            <text:p>Lebução</text:p>
          </table:table-cell>
          <table:table-cell table:number-columns-repeated="8"/>
          <table:table-cell office:value-type="string" calcext:value-type="string">
            <text:p>Maria das Dore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Viúva</text:p>
          </table:table-cell>
          <table:table-cell/>
          <table:table-cell office:value-type="string" calcext:value-type="string">
            <text:p>José do Nasciment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Tere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79-08-28" calcext:value-type="date">
            <text:p>1879-08-28</text:p>
          </table:table-cell>
          <table:table-cell table:number-columns-repeated="6"/>
          <table:table-cell office:value-type="string" calcext:value-type="string">
            <text:p>Noiva viúva de Fortunato Lourenço Pir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23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nuel António Pire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Lamas de Cavalo, Alvites</text:p>
          </table:table-cell>
          <table:table-cell office:value-type="string" calcext:value-type="string">
            <text:p>João Pires</text:p>
          </table:table-cell>
          <table:table-cell office:value-type="string" calcext:value-type="string">
            <text:p>Lamas de Cavalo, Alvites</text:p>
          </table:table-cell>
          <table:table-cell office:value-type="string" calcext:value-type="string">
            <text:p>Antónia Maria</text:p>
          </table:table-cell>
          <table:table-cell office:value-type="string" calcext:value-type="string">
            <text:p>Lamas de Cavalo, Alvites</text:p>
          </table:table-cell>
          <table:table-cell table:number-columns-repeated="8"/>
          <table:table-cell office:value-type="string" calcext:value-type="string">
            <text:p>Rita Josefa Pires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António Manuel Pires</text:p>
          </table:table-cell>
          <table:table-cell office:value-type="string" calcext:value-type="string">
            <text:p>Ervideira, Aguieiras</text:p>
          </table:table-cell>
          <table:table-cell office:value-type="string" calcext:value-type="string">
            <text:p>Ana Joaquina de Azeved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79-10-13" calcext:value-type="date">
            <text:p>1879-10-13</text:p>
          </table:table-cell>
          <table:table-cell table:number-columns-repeated="6"/>
          <table:table-cell office:value-type="string" calcext:value-type="string">
            <text:p>Noivo batizado em Alvit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23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3v</text:p>
          </table:table-cell>
          <table:table-cell office:value-type="string" calcext:value-type="string">
            <text:p>Francisco Joaquim Martin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Martin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Rita da Conceiçã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Lucinda da Conceição Alves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acint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79-11-20" calcext:value-type="date">
            <text:p>1879-11-2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4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ónio José Martin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Martin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aquina</text:p>
          </table:table-cell>
          <table:table-cell office:value-type="string" calcext:value-type="string">
            <text:p>São Pedro dos Vales</text:p>
          </table:table-cell>
          <table:table-cell table:number-columns-repeated="8"/>
          <table:table-cell office:value-type="string" calcext:value-type="string">
            <text:p>Maria Rita Pinheiro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Joaquim Pinh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o Ó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0-01-21" calcext:value-type="date">
            <text:p>1880-01-2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4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Silvino da Glória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olteiro</text:p>
          </table:table-cell>
          <table:table-cell table:style-name="ce29" office:value-type="string" calcext:value-type="string">
            <text:p>Torre de Dona Chama</text:p>
          </table:table-cell>
          <table:table-cell office:value-type="string" calcext:value-type="string">
            <text:p>Dionísio Antóni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Rit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Joana Garcia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S. João Ubeda, Galiza</text:p>
          </table:table-cell>
          <table:table-cell office:value-type="string" calcext:value-type="string">
            <text:p>Manuel Garcia</text:p>
          </table:table-cell>
          <table:table-cell office:value-type="string" calcext:value-type="string">
            <text:p>S. João Ubeda, Galiza</text:p>
          </table:table-cell>
          <table:table-cell office:value-type="string" calcext:value-type="string">
            <text:p>Beatriz da Fraga</text:p>
          </table:table-cell>
          <table:table-cell office:value-type="string" calcext:value-type="string">
            <text:p>S. João Ubeda, Galiza</text:p>
          </table:table-cell>
          <table:table-cell table:number-columns-repeated="8"/>
          <table:table-cell office:value-type="date" office:date-value="1880-04-12" calcext:value-type="date">
            <text:p>1880-04-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4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 José Alves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João Alves</text:p>
          </table:table-cell>
          <table:table-cell office:value-type="string" calcext:value-type="string">
            <text:p>Vale das Fontes</text:p>
          </table:table-cell>
          <table:table-cell office:value-type="string" calcext:value-type="string">
            <text:p>Júlia Pire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Joaquina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Rebordel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na de Jesus</text:p>
          </table:table-cell>
          <table:table-cell office:value-type="string" calcext:value-type="string">
            <text:p>Vale de Armeiro, Rebordelo</text:p>
          </table:table-cell>
          <table:table-cell table:number-columns-repeated="8"/>
          <table:table-cell office:value-type="date" office:date-value="1880-09-28" calcext:value-type="date">
            <text:p>1880-09-2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4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João José Nogueira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João Henrique Dionísi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Joaqu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Carolina Rosa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José Vicente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Bárbara</text:p>
          </table:table-cell>
          <table:table-cell office:value-type="string" calcext:value-type="string">
            <text:p>Vilarinho de Agrochão</text:p>
          </table:table-cell>
          <table:table-cell table:number-columns-repeated="8"/>
          <table:table-cell office:value-type="date" office:date-value="1880-10-09" calcext:value-type="date">
            <text:p>1880-10-0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4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ão Antóni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errador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Inácio de Jesu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Madale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Ana Joaquina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olteira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lementina de Jesus</text:p>
          </table:table-cell>
          <table:table-cell table:number-columns-repeated="9"/>
          <table:table-cell office:value-type="date" office:date-value="1880-11-15" calcext:value-type="date">
            <text:p>1880-11-1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5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cisco António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ornaleiro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Inácio Mesquita</text:p>
          </table:table-cell>
          <table:table-cell/>
          <table:table-cell office:value-type="string" calcext:value-type="string">
            <text:p>Madalena da Conceição</text:p>
          </table:table-cell>
          <table:table-cell table:number-columns-repeated="9"/>
          <table:table-cell office:value-type="string" calcext:value-type="string">
            <text:p>Emília da Encarnaçã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Benedito José 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aqu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1-01-15" calcext:value-type="date">
            <text:p>1881-01-1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5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António Manuel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a Joaqu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Lucinda de Jesu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Pedro de Castro</text:p>
          </table:table-cell>
          <table:table-cell office:value-type="string" calcext:value-type="string">
            <text:p>Formoselhe, Espanha</text:p>
          </table:table-cell>
          <table:table-cell office:value-type="string" calcext:value-type="string">
            <text:p>Maria Joaqu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1-03-02" calcext:value-type="date">
            <text:p>1881-03-0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5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António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João Manuel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a Ro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Camila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Manuel dos Inocent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da Assunçã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1-05-12" calcext:value-type="date">
            <text:p>1881-05-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5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José da Silva Ferreira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São Vítor, Braga</text:p>
          </table:table-cell>
          <table:table-cell office:value-type="string" calcext:value-type="string">
            <text:p>João António</text:p>
          </table:table-cell>
          <table:table-cell office:value-type="string" calcext:value-type="string">
            <text:p>Braga</text:p>
          </table:table-cell>
          <table:table-cell office:value-type="string" calcext:value-type="string">
            <text:p>Maria Josefa</text:p>
          </table:table-cell>
          <table:table-cell office:value-type="string" calcext:value-type="string">
            <text:p>Braga</text:p>
          </table:table-cell>
          <table:table-cell table:number-columns-repeated="8"/>
          <table:table-cell office:value-type="string" calcext:value-type="string">
            <text:p>Gracinda dos Santos Almeid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riada de servir</text:p>
          </table:table-cell>
          <table:table-cell office:value-type="string" calcext:value-type="string">
            <text:p>Solteira</text:p>
          </table:table-cell>
          <table:table-cell office:value-type="string" calcext:value-type="string">
            <text:p>Rebordelo</text:p>
          </table:table-cell>
          <table:table-cell office:value-type="string" calcext:value-type="string">
            <text:p>José de Almeida</text:p>
          </table:table-cell>
          <table:table-cell office:value-type="string" calcext:value-type="string">
            <text:p>Rebordelo</text:p>
          </table:table-cell>
          <table:table-cell office:value-type="string" calcext:value-type="string">
            <text:p>Rosa Umbelina</text:p>
          </table:table-cell>
          <table:table-cell office:value-type="string" calcext:value-type="string">
            <text:p>Soutilha, Aguieiras</text:p>
          </table:table-cell>
          <table:table-cell table:number-columns-repeated="8"/>
          <table:table-cell office:value-type="date" office:date-value="1881-06-11" calcext:value-type="date">
            <text:p>1881-06-1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5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3v</text:p>
          </table:table-cell>
          <table:table-cell office:value-type="string" calcext:value-type="string">
            <text:p>Porfírio António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erreiro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Manuel Leonardo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Henriqueta Joaquina</text:p>
          </table:table-cell>
          <table:table-cell office:value-type="string" calcext:value-type="string">
            <text:p>São Pedro Velho</text:p>
          </table:table-cell>
          <table:table-cell table:number-columns-repeated="8"/>
          <table:table-cell office:value-type="string" calcext:value-type="string">
            <text:p>Francisca Rosa Afonso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Viúv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Afons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Nogueir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1-08-20" calcext:value-type="date">
            <text:p>1881-08-20</text:p>
          </table:table-cell>
          <table:table-cell table:number-columns-repeated="6"/>
          <table:table-cell office:value-type="string" calcext:value-type="string">
            <text:p>Noiva viúva de Sebastião de Jesus Pire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25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uís Joaquim Alv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bouqueiro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Dionísi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úlia Ro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Joaquina Teixeira</text:p>
          </table:table-cell>
          <table:table-cell table:number-columns-repeated="4"/>
          <table:table-cell office:value-type="string" calcext:value-type="string">
            <text:p>José Teixeira Marinho</text:p>
          </table:table-cell>
          <table:table-cell office:value-type="string" calcext:value-type="string">
            <text:p>Cavilho, S. Pedro de Portelo</text:p>
          </table:table-cell>
          <table:table-cell office:value-type="string" calcext:value-type="string">
            <text:p>Joaquina Mesquita</text:p>
          </table:table-cell>
          <table:table-cell office:value-type="string" calcext:value-type="string">
            <text:p>Cavilho, S. Pedro de Portelo</text:p>
          </table:table-cell>
          <table:table-cell table:number-columns-repeated="8"/>
          <table:table-cell office:value-type="date" office:date-value="1881-12-07" calcext:value-type="date">
            <text:p>1881-12-07</text:p>
          </table:table-cell>
          <table:table-cell table:number-columns-repeated="6"/>
          <table:table-cell office:value-type="string" calcext:value-type="string">
            <text:p>Dispensados no segundo grau de afinidade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25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4v</text:p>
          </table:table-cell>
          <table:table-cell office:value-type="string" calcext:value-type="string">
            <text:p>João Manuel Gonçalv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bouqueiro</text:p>
          </table:table-cell>
          <table:table-cell/>
          <table:table-cell office:value-type="string" calcext:value-type="string">
            <text:p>Santo André del Castro, Ourense</text:p>
          </table:table-cell>
          <table:table-cell office:value-type="string" calcext:value-type="string">
            <text:p>Francisco Gonçalves</text:p>
          </table:table-cell>
          <table:table-cell office:value-type="string" calcext:value-type="string">
            <text:p>Aveleda</text:p>
          </table:table-cell>
          <table:table-cell office:value-type="string" calcext:value-type="string">
            <text:p>Manuela Caride</text:p>
          </table:table-cell>
          <table:table-cell office:value-type="string" calcext:value-type="string">
            <text:p>Aveleda</text:p>
          </table:table-cell>
          <table:table-cell table:number-columns-repeated="8"/>
          <table:table-cell office:value-type="string" calcext:value-type="string">
            <text:p>Maria Carolina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São Salvador de Ladra, Lugo</text:p>
          </table:table-cell>
          <table:table-cell office:value-type="string" calcext:value-type="string">
            <text:p>João Dias</text:p>
          </table:table-cell>
          <table:table-cell office:value-type="string" calcext:value-type="string">
            <text:p>São Salvador de Ladra, Lugo</text:p>
          </table:table-cell>
          <table:table-cell office:value-type="string" calcext:value-type="string">
            <text:p>Maria Alonso</text:p>
          </table:table-cell>
          <table:table-cell office:value-type="string" calcext:value-type="string">
            <text:p>São Salvador de Ladra, Lugo</text:p>
          </table:table-cell>
          <table:table-cell table:number-columns-repeated="8"/>
          <table:table-cell office:value-type="date" office:date-value="1881-12-22" calcext:value-type="date">
            <text:p>1881-12-2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6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cisco António Gonçalves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Argana, Lamalonga</text:p>
          </table:table-cell>
          <table:table-cell office:value-type="string" calcext:value-type="string">
            <text:p>Manuel Gonçalves</text:p>
          </table:table-cell>
          <table:table-cell office:value-type="string" calcext:value-type="string">
            <text:p>Argana, Lamalonga</text:p>
          </table:table-cell>
          <table:table-cell office:value-type="string" calcext:value-type="string">
            <text:p>Ana Joaquina</text:p>
          </table:table-cell>
          <table:table-cell office:value-type="string" calcext:value-type="string">
            <text:p>Argana, Lamalonga</text:p>
          </table:table-cell>
          <table:table-cell table:number-columns-repeated="8"/>
          <table:table-cell office:value-type="string" calcext:value-type="string">
            <text:p>Maria Joana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ís dos Ramo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Bárbar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2-07-10" calcext:value-type="date">
            <text:p>1882-07-1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6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António José Teixeira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Inácio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a Tere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Águeda de Jesus Afonso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Zoio</text:p>
          </table:table-cell>
          <table:table-cell office:value-type="string" calcext:value-type="string">
            <text:p>António Afonso</text:p>
          </table:table-cell>
          <table:table-cell office:value-type="string" calcext:value-type="string">
            <text:p>Zoio</text:p>
          </table:table-cell>
          <table:table-cell office:value-type="string" calcext:value-type="string">
            <text:p>Maria Antónia</text:p>
          </table:table-cell>
          <table:table-cell office:value-type="string" calcext:value-type="string">
            <text:p>Zoio</text:p>
          </table:table-cell>
          <table:table-cell table:number-columns-repeated="8"/>
          <table:table-cell office:value-type="date" office:date-value="1882-07-19" calcext:value-type="date">
            <text:p>1882-07-1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6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isco José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Fornos de Ledra</text:p>
          </table:table-cell>
          <table:table-cell office:value-type="string" calcext:value-type="string">
            <text:p>José Luís</text:p>
          </table:table-cell>
          <table:table-cell office:value-type="string" calcext:value-type="string">
            <text:p>Fornos de Ledra</text:p>
          </table:table-cell>
          <table:table-cell office:value-type="string" calcext:value-type="string">
            <text:p>Teres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de Jesu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Fornos de Ledr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eresa de Jesus</text:p>
          </table:table-cell>
          <table:table-cell office:value-type="string" calcext:value-type="string">
            <text:p>Vale de Janeiro</text:p>
          </table:table-cell>
          <table:table-cell table:number-columns-repeated="8"/>
          <table:table-cell office:value-type="date" office:date-value="1882-07-19" calcext:value-type="date">
            <text:p>1882-07-1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cisco Fernandes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Galiza</text:p>
          </table:table-cell>
          <table:table-cell table:number-columns-repeated="4"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Maria Inácia Lope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astora</text:p>
          </table:table-cell>
          <table:table-cell office:value-type="string" calcext:value-type="string">
            <text:p>Solteira</text:p>
          </table:table-cell>
          <table:table-cell office:value-type="string" calcext:value-type="string">
            <text:p>Zoio</text:p>
          </table:table-cell>
          <table:table-cell office:value-type="string" calcext:value-type="string">
            <text:p>Joaquim Lopes</text:p>
          </table:table-cell>
          <table:table-cell office:value-type="string" calcext:value-type="string">
            <text:p>Zoio</text:p>
          </table:table-cell>
          <table:table-cell office:value-type="string" calcext:value-type="string">
            <text:p>Rita Joana</text:p>
          </table:table-cell>
          <table:table-cell office:value-type="string" calcext:value-type="string">
            <text:p>Zoio</text:p>
          </table:table-cell>
          <table:table-cell table:number-columns-repeated="8"/>
          <table:table-cell office:value-type="date" office:date-value="1883-01-15" calcext:value-type="date">
            <text:p>1883-01-1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el Maria Borrego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Santa Maria do Sobrado, Ourense</text:p>
          </table:table-cell>
          <table:table-cell office:value-type="string" calcext:value-type="string">
            <text:p>Bernardo Borrego</text:p>
          </table:table-cell>
          <table:table-cell office:value-type="string" calcext:value-type="string">
            <text:p>Santa Maria do Sobrado, Ourense</text:p>
          </table:table-cell>
          <table:table-cell office:value-type="string" calcext:value-type="string">
            <text:p>Francisca Casas</text:p>
          </table:table-cell>
          <table:table-cell office:value-type="string" calcext:value-type="string">
            <text:p>Santa Maria do Sobrado, Ourense</text:p>
          </table:table-cell>
          <table:table-cell table:number-columns-repeated="8"/>
          <table:table-cell office:value-type="string" calcext:value-type="string">
            <text:p>Josefa Rita Alves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Antón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3-04-19" calcext:value-type="date">
            <text:p>1883-04-1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Manuel dos Santos Peleias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Torre de Dona Chama</text:p>
          </table:table-cell>
          <table:table-cell office:value-type="string" calcext:value-type="string">
            <text:p>José Auréli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efa Ro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Felicíssima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António Martin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aqu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3-05-04" calcext:value-type="date">
            <text:p>1883-05-0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ão José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rbeiro</text:p>
          </table:table-cell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Manuel José Barb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arolina do Nasciment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Delfina Ros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a</text:p>
          </table:table-cell>
          <table:table-cell/>
          <table:table-cell office:value-type="string" calcext:value-type="string">
            <text:p>Luís Gaspar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a Maria Afons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3-07-02" calcext:value-type="date">
            <text:p>1883-07-0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César August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rtador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do Nascimento</text:p>
          </table:table-cell>
          <table:table-cell office:value-type="string" calcext:value-type="string">
            <text:p>Castedo</text:p>
          </table:table-cell>
          <table:table-cell office:value-type="string" calcext:value-type="string">
            <text:p>Maria Tere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Cândida Augusta Mour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Santa Maria de Emeres</text:p>
          </table:table-cell>
          <table:table-cell office:value-type="string" calcext:value-type="string">
            <text:p>José de Moura</text:p>
          </table:table-cell>
          <table:table-cell office:value-type="string" calcext:value-type="string">
            <text:p>Santa Maria de Emeres</text:p>
          </table:table-cell>
          <table:table-cell office:value-type="string" calcext:value-type="string">
            <text:p>Mariana Flores</text:p>
          </table:table-cell>
          <table:table-cell office:value-type="string" calcext:value-type="string">
            <text:p>Santa Maria de Emeres</text:p>
          </table:table-cell>
          <table:table-cell table:number-columns-repeated="8"/>
          <table:table-cell office:value-type="date" office:date-value="1883-07-16" calcext:value-type="date">
            <text:p>1883-07-1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Francisco José Comba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Manuel Pires Comba</text:p>
          </table:table-cell>
          <table:table-cell/>
          <table:table-cell office:value-type="string" calcext:value-type="string">
            <text:p>Maria da Conceição</text:p>
          </table:table-cell>
          <table:table-cell table:number-columns-repeated="9"/>
          <table:table-cell office:value-type="string" calcext:value-type="string">
            <text:p>Ana das Dores Gomes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Edrosa</text:p>
          </table:table-cell>
          <table:table-cell office:value-type="string" calcext:value-type="string">
            <text:p>João das Dores Gomes</text:p>
          </table:table-cell>
          <table:table-cell office:value-type="string" calcext:value-type="string">
            <text:p>Agrochão</text:p>
          </table:table-cell>
          <table:table-cell office:value-type="string" calcext:value-type="string">
            <text:p>Maria das Flores</text:p>
          </table:table-cell>
          <table:table-cell office:value-type="string" calcext:value-type="string">
            <text:p>Edrosa</text:p>
          </table:table-cell>
          <table:table-cell table:number-columns-repeated="8"/>
          <table:table-cell office:value-type="date" office:date-value="1883-11-27" calcext:value-type="date">
            <text:p>1883-11-2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nuel José Teixeira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Ângelo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Martins</text:p>
          </table:table-cell>
          <table:table-cell table:number-columns-repeated="9"/>
          <table:table-cell office:value-type="string" calcext:value-type="string">
            <text:p>Maria Amáli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Batista Madrug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Rit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4-02-20" calcext:value-type="date">
            <text:p>1884-02-2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3v</text:p>
          </table:table-cell>
          <table:table-cell office:value-type="string" calcext:value-type="string">
            <text:p>Vitorino de Jesus Alves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acint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Antónia Luísa Teixeir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Ângelo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da Purificaçã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4-02-20" calcext:value-type="date">
            <text:p>1884-02-2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el José de Castro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Pedro de Castro</text:p>
          </table:table-cell>
          <table:table-cell office:value-type="string" calcext:value-type="string">
            <text:p>Fornezelhe, Espanha</text:p>
          </table:table-cell>
          <table:table-cell office:value-type="string" calcext:value-type="string">
            <text:p>Maria Joaqu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do Nascimento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Ribeirinha</text:p>
          </table:table-cell>
          <table:table-cell office:value-type="string" calcext:value-type="string">
            <text:p>Luís António</text:p>
          </table:table-cell>
          <table:table-cell office:value-type="string" calcext:value-type="string">
            <text:p>Ribeirinha</text:p>
          </table:table-cell>
          <table:table-cell office:value-type="string" calcext:value-type="string">
            <text:p>Maria Inácia</text:p>
          </table:table-cell>
          <table:table-cell office:value-type="string" calcext:value-type="string">
            <text:p>Ribeirinha</text:p>
          </table:table-cell>
          <table:table-cell table:number-columns-repeated="8"/>
          <table:table-cell office:value-type="date" office:date-value="1884-04-13" calcext:value-type="date">
            <text:p>1884-04-1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el António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Xavier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Constancia de Jesus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Ináci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Clar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4-04-23" calcext:value-type="date">
            <text:p>1884-04-2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4v</text:p>
          </table:table-cell>
          <table:table-cell office:value-type="string" calcext:value-type="string">
            <text:p>Francisco António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Manuel Meroça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a Encarnaçã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da Natividade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José Carvalha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zia Pire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4-04-28" calcext:value-type="date">
            <text:p>1884-04-2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ão Batista Teixeira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Ângelo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da Purificação Martin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Eugénia da Glória Alves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acint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4-05-10" calcext:value-type="date">
            <text:p>1884-05-1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el Emíli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António Jeremias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Maria dos Santos</text:p>
          </table:table-cell>
          <table:table-cell office:value-type="string" calcext:value-type="string">
            <text:p>Guíde</text:p>
          </table:table-cell>
          <table:table-cell table:number-columns-repeated="8"/>
          <table:table-cell office:value-type="string" calcext:value-type="string">
            <text:p>Leopoldina de Jesu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garida Ro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4-05-18" calcext:value-type="date">
            <text:p>1884-05-1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0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João José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table:number-columns-repeated="4"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Ana Joaquin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riada de servir</text:p>
          </table:table-cell>
          <table:table-cell office:value-type="string" calcext:value-type="string">
            <text:p>Solteira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ana Caravela?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4-06-02" calcext:value-type="date">
            <text:p>1884-06-0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0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bino Manuel do Nascimento Videira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Lama Longa</text:p>
          </table:table-cell>
          <table:table-cell office:value-type="string" calcext:value-type="string">
            <text:p>João Videira</text:p>
          </table:table-cell>
          <table:table-cell office:value-type="string" calcext:value-type="string">
            <text:p>Santa Comba de Roças</text:p>
          </table:table-cell>
          <table:table-cell office:value-type="string" calcext:value-type="string">
            <text:p>Maria Teixeira</text:p>
          </table:table-cell>
          <table:table-cell office:value-type="string" calcext:value-type="string">
            <text:p>Lama Longa</text:p>
          </table:table-cell>
          <table:table-cell table:number-columns-repeated="8"/>
          <table:table-cell office:value-type="string" calcext:value-type="string">
            <text:p>Maria Cândida da Silv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riada de servir</text:p>
          </table:table-cell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António da Silv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Carolin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4-07-31" calcext:value-type="date">
            <text:p>1884-07-3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0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tónio Bernardo Teixeira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Torre de Dona Chama</text:p>
          </table:table-cell>
          <table:table-cell office:value-type="string" calcext:value-type="string">
            <text:p>Ângelo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Martin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Adelaide Sofia Ferreira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Amendoeira</text:p>
          </table:table-cell>
          <table:table-cell office:value-type="string" calcext:value-type="string">
            <text:p>José Maria Ferreira</text:p>
          </table:table-cell>
          <table:table-cell office:value-type="string" calcext:value-type="string">
            <text:p>Amendoeira</text:p>
          </table:table-cell>
          <table:table-cell office:value-type="string" calcext:value-type="string">
            <text:p>Felícia da Natividade</text:p>
          </table:table-cell>
          <table:table-cell office:value-type="string" calcext:value-type="string">
            <text:p>Amendoeira</text:p>
          </table:table-cell>
          <table:table-cell table:number-columns-repeated="8"/>
          <table:table-cell office:value-type="date" office:date-value="1884-08-09" calcext:value-type="date">
            <text:p>1884-08-0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1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6v</text:p>
          </table:table-cell>
          <table:table-cell office:value-type="string" calcext:value-type="string">
            <text:p>João de Deu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José Cardos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os Santo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Ermelinda Cândid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riada de servir</text:p>
          </table:table-cell>
          <table:table-cell office:value-type="string" calcext:value-type="string">
            <text:p>Solteira</text:p>
          </table:table-cell>
          <table:table-cell office:value-type="string" calcext:value-type="string">
            <text:p>Aguieir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na Joaquina</text:p>
          </table:table-cell>
          <table:table-cell office:value-type="string" calcext:value-type="string">
            <text:p>Aguieiras</text:p>
          </table:table-cell>
          <table:table-cell table:number-columns-repeated="8"/>
          <table:table-cell office:value-type="date" office:date-value="1884-08-11" calcext:value-type="date">
            <text:p>1884-08-1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10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ilvério Cândido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ufémia Jacint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Rosa Carolin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Simão Font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Clement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5-04-23" calcext:value-type="date">
            <text:p>1885-04-2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1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7v</text:p>
          </table:table-cell>
          <table:table-cell office:value-type="string" calcext:value-type="string">
            <text:p>César Augusto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São Jumil</text:p>
          </table:table-cell>
          <table:table-cell office:value-type="string" calcext:value-type="string">
            <text:p>Manuel José de Carvalho</text:p>
          </table:table-cell>
          <table:table-cell/>
          <table:table-cell office:value-type="string" calcext:value-type="string">
            <text:p>Luzia Pires</text:p>
          </table:table-cell>
          <table:table-cell office:value-type="string" calcext:value-type="string">
            <text:p>Maçaira</text:p>
          </table:table-cell>
          <table:table-cell table:number-columns-repeated="8"/>
          <table:table-cell office:value-type="string" calcext:value-type="string">
            <text:p>Rita do Patrocínio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ourenço Fortunato Pir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as Dore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5-06-03" calcext:value-type="date">
            <text:p>1885-06-0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1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oão Francisco Peleias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ís Manuel Peleias</text:p>
          </table:table-cell>
          <table:table-cell/>
          <table:table-cell office:value-type="string" calcext:value-type="string">
            <text:p>Mafalda de Jesus</text:p>
          </table:table-cell>
          <table:table-cell table:number-columns-repeated="9"/>
          <table:table-cell office:value-type="string" calcext:value-type="string">
            <text:p>Maria José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Viúva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José António</text:p>
          </table:table-cell>
          <table:table-cell/>
          <table:table-cell office:value-type="string" calcext:value-type="string">
            <text:p>Bernardina da Conceição</text:p>
          </table:table-cell>
          <table:table-cell office:value-type="string" calcext:value-type="string">
            <text:p>Mosteiró</text:p>
          </table:table-cell>
          <table:table-cell table:number-columns-repeated="8"/>
          <table:table-cell office:value-type="date" office:date-value="1885-08-24" calcext:value-type="date">
            <text:p>1885-08-24</text:p>
          </table:table-cell>
          <table:table-cell table:number-columns-repeated="6"/>
          <table:table-cell office:value-type="string" calcext:value-type="string">
            <text:p>Noivo viúvo de Maria Rita. Noiva viúva de António José da Cost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11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omingos Dinis dos Santo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Peleias</text:p>
          </table:table-cell>
          <table:table-cell office:value-type="string" calcext:value-type="string">
            <text:p>António dos Santos</text:p>
          </table:table-cell>
          <table:table-cell office:value-type="string" calcext:value-type="string">
            <text:p>Peleias</text:p>
          </table:table-cell>
          <table:table-cell office:value-type="string" calcext:value-type="string">
            <text:p>Clara Maria Pires</text:p>
          </table:table-cell>
          <table:table-cell office:value-type="string" calcext:value-type="string">
            <text:p>Peleias</text:p>
          </table:table-cell>
          <table:table-cell table:number-columns-repeated="8"/>
          <table:table-cell office:value-type="string" calcext:value-type="string">
            <text:p>Emília Filomena Pire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José Pires</text:p>
          </table:table-cell>
          <table:table-cell/>
          <table:table-cell table:style-name="ce53" office:value-type="string" calcext:value-type="string">
            <text:p>Gracinda da Conceiçã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5-12-07" calcext:value-type="date">
            <text:p>1885-12-0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1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ão Manuel Pinheir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oleiro</text:p>
          </table:table-cell>
          <table:table-cell office:value-type="string" calcext:value-type="string">
            <text:p>Viúvo</text:p>
          </table:table-cell>
          <table:table-cell office:value-type="string" calcext:value-type="string">
            <text:p>Aguieiras</text:p>
          </table:table-cell>
          <table:table-cell office:value-type="string" calcext:value-type="string">
            <text:p>João Pinheiro</text:p>
          </table:table-cell>
          <table:table-cell office:value-type="string" calcext:value-type="string">
            <text:p>Aguieiras</text:p>
          </table:table-cell>
          <table:table-cell office:value-type="string" calcext:value-type="string">
            <text:p>Perpétua de Jesus</text:p>
          </table:table-cell>
          <table:table-cell office:value-type="string" calcext:value-type="string">
            <text:p>Aguieiras</text:p>
          </table:table-cell>
          <table:table-cell table:number-columns-repeated="8"/>
          <table:table-cell office:value-type="string" calcext:value-type="string">
            <text:p>Maria de Jesu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Rebordel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sabel Maria</text:p>
          </table:table-cell>
          <table:table-cell office:value-type="string" calcext:value-type="string">
            <text:p>Rebordelo</text:p>
          </table:table-cell>
          <table:table-cell table:number-columns-repeated="8"/>
          <table:table-cell office:value-type="date" office:date-value="1886-02-18" calcext:value-type="date">
            <text:p>1886-02-18</text:p>
          </table:table-cell>
          <table:table-cell table:number-columns-repeated="6"/>
          <table:table-cell office:value-type="string" calcext:value-type="string">
            <text:p>Noivo viúvo de Maria Mafald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12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elestino José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riado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Bornes</text:p>
          </table:table-cell>
          <table:table-cell office:value-type="string" calcext:value-type="string">
            <text:p>António Peseta</text:p>
          </table:table-cell>
          <table:table-cell/>
          <table:table-cell office:value-type="string" calcext:value-type="string">
            <text:p>Amália Carolina</text:p>
          </table:table-cell>
          <table:table-cell office:value-type="string" calcext:value-type="string">
            <text:p>Bornes</text:p>
          </table:table-cell>
          <table:table-cell table:number-columns-repeated="8"/>
          <table:table-cell office:value-type="string" calcext:value-type="string">
            <text:p>Rosa da Conceição Rodrigu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riada de servir</text:p>
          </table:table-cell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ázaro Rodrigu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Rita Josef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6-03-08" calcext:value-type="date">
            <text:p>1886-03-0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1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9v</text:p>
          </table:table-cell>
          <table:table-cell office:value-type="string" calcext:value-type="string">
            <text:p>José Francisco Alves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acint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Olímpia da Ascensão Pinheir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Joaquim Pinh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o Ó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6-04-26" calcext:value-type="date">
            <text:p>1886-04-2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13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tónio José Gonçalves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Manuel Gonç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a Encarnaçã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Joaquina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erónimo de Jesu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Joaqu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6-11-02" calcext:value-type="date">
            <text:p>1886-11-02</text:p>
          </table:table-cell>
          <table:table-cell table:number-columns-repeated="6"/>
          <table:table-cell office:value-type="string" calcext:value-type="string">
            <text:p>Dispensados em quarto grau de consanguinidade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1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10v</text:p>
          </table:table-cell>
          <table:table-cell office:value-type="string" calcext:value-type="string">
            <text:p>António Calisto Mosqueira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Santa Maria de Pidre, Lugo</text:p>
          </table:table-cell>
          <table:table-cell office:value-type="string" calcext:value-type="string">
            <text:p>José Mosqueira</text:p>
          </table:table-cell>
          <table:table-cell office:value-type="string" calcext:value-type="string">
            <text:p>Santa Maria de Pidre, Lugo</text:p>
          </table:table-cell>
          <table:table-cell office:value-type="string" calcext:value-type="string">
            <text:p>Romana Lopes</text:p>
          </table:table-cell>
          <table:table-cell office:value-type="string" calcext:value-type="string">
            <text:p>Santa Maria de Pidre, Lugo</text:p>
          </table:table-cell>
          <table:table-cell table:number-columns-repeated="8"/>
          <table:table-cell office:value-type="string" calcext:value-type="string">
            <text:p>Generosa Bernarda Rodrigues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São João de Celavante, Astorga, Espanha</text:p>
          </table:table-cell>
          <table:table-cell office:value-type="string" calcext:value-type="string">
            <text:p>Manuel Rodrigues</text:p>
          </table:table-cell>
          <table:table-cell office:value-type="string" calcext:value-type="string">
            <text:p>São João de Celavante, Astorga, Espanha</text:p>
          </table:table-cell>
          <table:table-cell office:value-type="string" calcext:value-type="string">
            <text:p>Florentina Rodrigues</text:p>
          </table:table-cell>
          <table:table-cell office:value-type="string" calcext:value-type="string">
            <text:p>São João de Celavante, Astorga, Espanha</text:p>
          </table:table-cell>
          <table:table-cell table:number-columns-repeated="8"/>
          <table:table-cell office:value-type="date" office:date-value="1886-12-08" calcext:value-type="date">
            <text:p>1886-12-0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1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el de Jesus Teixeira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Mari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Balbina da Conceiçã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Rosa da Ascensão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Vilartão, Bouçoais</text:p>
          </table:table-cell>
          <table:table-cell office:value-type="string" calcext:value-type="string">
            <text:p>António Joaquim</text:p>
          </table:table-cell>
          <table:table-cell office:value-type="string" calcext:value-type="string">
            <text:p>Vilartão, Bouçoais</text:p>
          </table:table-cell>
          <table:table-cell office:value-type="string" calcext:value-type="string">
            <text:p>Mariana da Conceição</text:p>
          </table:table-cell>
          <table:table-cell office:value-type="string" calcext:value-type="string">
            <text:p>Vilartão, Bouçoais</text:p>
          </table:table-cell>
          <table:table-cell table:number-columns-repeated="8"/>
          <table:table-cell office:value-type="date" office:date-value="1887-01-12" calcext:value-type="date">
            <text:p>1887-01-12</text:p>
          </table:table-cell>
          <table:table-cell table:number-columns-repeated="6"/>
          <table:table-cell office:value-type="string" calcext:value-type="string">
            <text:p>Noivo viúvo de Maria Joaquin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1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11v</text:p>
          </table:table-cell>
          <table:table-cell office:value-type="string" calcext:value-type="string">
            <text:p>José Mateus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ionísio Nogu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Rita Lope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da Encarnação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ázaro Rodrigues</text:p>
          </table:table-cell>
          <table:table-cell/>
          <table:table-cell office:value-type="string" calcext:value-type="string">
            <text:p>Rita Josefa</text:p>
          </table:table-cell>
          <table:table-cell table:number-columns-repeated="9"/>
          <table:table-cell office:value-type="date" office:date-value="1888-02-04" calcext:value-type="date">
            <text:p>1888-02-0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1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oão José Correi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dos Reis Correi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Joaquina de Sá Pint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Amália Teresa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Lama Longa</text:p>
          </table:table-cell>
          <table:table-cell office:value-type="string" calcext:value-type="string">
            <text:p>José Marques de Almeida Pinto</text:p>
          </table:table-cell>
          <table:table-cell office:value-type="string" calcext:value-type="string">
            <text:p>Canelas do Douro</text:p>
          </table:table-cell>
          <table:table-cell office:value-type="string" calcext:value-type="string">
            <text:p>Angélica de Jesus</text:p>
          </table:table-cell>
          <table:table-cell office:value-type="string" calcext:value-type="string">
            <text:p>Lama Longa</text:p>
          </table:table-cell>
          <table:table-cell table:number-columns-repeated="8"/>
          <table:table-cell office:value-type="date" office:date-value="1888-04-10" calcext:value-type="date">
            <text:p>1888-04-1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1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Carolino Augusto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do Nascimento Chopetinh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Carol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Eugénia Deolinda Dias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Bragança</text:p>
          </table:table-cell>
          <table:table-cell office:value-type="string" calcext:value-type="string">
            <text:p>Eduardo Dias</text:p>
          </table:table-cell>
          <table:table-cell office:value-type="string" calcext:value-type="string">
            <text:p>Rebordelo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Bragança</text:p>
          </table:table-cell>
          <table:table-cell table:number-columns-repeated="8"/>
          <table:table-cell office:value-type="date" office:date-value="1888-03-24" calcext:value-type="date">
            <text:p>1888-03-2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1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níbal Celidónio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ís Vitorin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eres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Ermelinda Cândid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ís António Garcia</text:p>
          </table:table-cell>
          <table:table-cell office:value-type="string" calcext:value-type="string">
            <text:p>Vilarinho dos Galegos</text:p>
          </table:table-cell>
          <table:table-cell office:value-type="string" calcext:value-type="string">
            <text:p>Angélica Ro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8-08-27" calcext:value-type="date">
            <text:p>1888-08-2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7</text:p>
          </table:table-cell>
          <table:table-cell office:value-type="string" calcext:value-type="string">
            <text:p>m001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13v</text:p>
          </table:table-cell>
          <table:table-cell office:value-type="string" calcext:value-type="string">
            <text:p>João António Carvalh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Francisco José Carvalho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Ana Joaquina</text:p>
          </table:table-cell>
          <table:table-cell office:value-type="string" calcext:value-type="string">
            <text:p>Guíde</text:p>
          </table:table-cell>
          <table:table-cell table:number-columns-repeated="8"/>
          <table:table-cell office:value-type="string" calcext:value-type="string">
            <text:p>Josefa Rita Nogueir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Nogueira Júnior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o Rosári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8-12-30" calcext:value-type="date">
            <text:p>1888-12-3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8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teu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ornaleiro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ionísio Nogu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Rita Lope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da Encarnação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ázaro Rodrigues</text:p>
          </table:table-cell>
          <table:table-cell/>
          <table:table-cell office:value-type="string" calcext:value-type="string">
            <text:p>Rita Josefa</text:p>
          </table:table-cell>
          <table:table-cell table:number-columns-repeated="9"/>
          <table:table-cell office:value-type="date" office:date-value="1888-02-04" calcext:value-type="date">
            <text:p>1888-02-04</text:p>
          </table:table-cell>
          <table:table-cell table:number-columns-repeated="6"/>
          <table:table-cell office:value-type="string" calcext:value-type="string">
            <text:p>segunda copi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28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João José Correi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dos Reis Correi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Joaquina de Sá Pint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Amália Teresa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Lama Longa</text:p>
          </table:table-cell>
          <table:table-cell office:value-type="string" calcext:value-type="string">
            <text:p>José Marques de Almeida Pinto</text:p>
          </table:table-cell>
          <table:table-cell office:value-type="string" calcext:value-type="string">
            <text:p>Canelas do Douro</text:p>
          </table:table-cell>
          <table:table-cell office:value-type="string" calcext:value-type="string">
            <text:p>Angélica de Jesus</text:p>
          </table:table-cell>
          <table:table-cell office:value-type="string" calcext:value-type="string">
            <text:p>Lama Longa</text:p>
          </table:table-cell>
          <table:table-cell table:number-columns-repeated="8"/>
          <table:table-cell office:value-type="date" office:date-value="1888-04-12" calcext:value-type="date">
            <text:p>1888-04-12</text:p>
          </table:table-cell>
          <table:table-cell table:number-columns-repeated="6"/>
          <table:table-cell office:value-type="string" calcext:value-type="string">
            <text:p>segunda copi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28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Carolino Augusto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do Nascimento Chopetinh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Carol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Eugénia Deolinda Dias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Bragança</text:p>
          </table:table-cell>
          <table:table-cell office:value-type="string" calcext:value-type="string">
            <text:p>Eduardo Dias</text:p>
          </table:table-cell>
          <table:table-cell office:value-type="string" calcext:value-type="string">
            <text:p>Rebordelo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Bragança</text:p>
          </table:table-cell>
          <table:table-cell table:number-columns-repeated="8"/>
          <table:table-cell office:value-type="date" office:date-value="1888-03-24" calcext:value-type="date">
            <text:p>1888-03-24</text:p>
          </table:table-cell>
          <table:table-cell table:number-columns-repeated="6"/>
          <table:table-cell office:value-type="string" calcext:value-type="string">
            <text:p>segunda copi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28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íbal Celidónio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ís Vitorin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eres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Ermelinda Cândid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ís António Garcia</text:p>
          </table:table-cell>
          <table:table-cell office:value-type="string" calcext:value-type="string">
            <text:p>Vilarinho dos Galegos</text:p>
          </table:table-cell>
          <table:table-cell office:value-type="string" calcext:value-type="string">
            <text:p>Angélica Ro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8-08-27" calcext:value-type="date">
            <text:p>1888-08-27</text:p>
          </table:table-cell>
          <table:table-cell table:number-columns-repeated="6"/>
          <table:table-cell office:value-type="string" calcext:value-type="string">
            <text:p>segunda copi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28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ão António Carvalh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Francisco José Carvalho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Ana Joaquina</text:p>
          </table:table-cell>
          <table:table-cell office:value-type="string" calcext:value-type="string">
            <text:p>Guíde</text:p>
          </table:table-cell>
          <table:table-cell table:number-columns-repeated="8"/>
          <table:table-cell office:value-type="string" calcext:value-type="string">
            <text:p>Josefa Rita Nogueir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Nogueira Júnior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o Rosári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8-12-30" calcext:value-type="date">
            <text:p>1888-12-30</text:p>
          </table:table-cell>
          <table:table-cell table:number-columns-repeated="6"/>
          <table:table-cell office:value-type="string" calcext:value-type="string">
            <text:p>segunda copi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29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António Rodrigu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Ala</text:p>
          </table:table-cell>
          <table:table-cell office:value-type="string" calcext:value-type="string">
            <text:p>António Ventura</text:p>
          </table:table-cell>
          <table:table-cell office:value-type="string" calcext:value-type="string">
            <text:p>Grijó</text:p>
          </table:table-cell>
          <table:table-cell office:value-type="string" calcext:value-type="string">
            <text:p>Margarida de Jesus</text:p>
          </table:table-cell>
          <table:table-cell office:value-type="string" calcext:value-type="string">
            <text:p>Ala</text:p>
          </table:table-cell>
          <table:table-cell table:number-columns-repeated="8"/>
          <table:table-cell office:value-type="string" calcext:value-type="string">
            <text:p>Teresa de Jesu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rofessora</text:p>
          </table:table-cell>
          <table:table-cell office:value-type="string" calcext:value-type="string">
            <text:p>Solteira</text:p>
          </table:table-cell>
          <table:table-cell office:value-type="string" calcext:value-type="string">
            <text:p>Águas Revés</text:p>
          </table:table-cell>
          <table:table-cell office:value-type="string" calcext:value-type="string">
            <text:p>António Vicente</text:p>
          </table:table-cell>
          <table:table-cell office:value-type="string" calcext:value-type="string">
            <text:p>Parada, Ourense, Galiza</text:p>
          </table:table-cell>
          <table:table-cell office:value-type="string" calcext:value-type="string">
            <text:p>Santo Estevão de Barres, Oviedo</text:p>
          </table:table-cell>
          <table:table-cell table:number-columns-repeated="9"/>
          <table:table-cell office:value-type="date" office:date-value="1889-02-04" calcext:value-type="date">
            <text:p>1889-02-0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9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Augusto Edviges de Morais Pereira Sarmento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apitão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Horta Açores</text:p>
          </table:table-cell>
          <table:table-cell office:value-type="string" calcext:value-type="string">
            <text:p>Francisco Raimundo de Morais Sarmento</text:p>
          </table:table-cell>
          <table:table-cell office:value-type="string" calcext:value-type="string">
            <text:p>Lisboa</text:p>
          </table:table-cell>
          <table:table-cell office:value-type="string" calcext:value-type="string">
            <text:p>Maria Júlia de Morais Sarmento</text:p>
          </table:table-cell>
          <table:table-cell office:value-type="string" calcext:value-type="string">
            <text:p>Angra, Açores</text:p>
          </table:table-cell>
          <table:table-cell table:number-columns-repeated="8"/>
          <table:table-cell office:value-type="string" calcext:value-type="string">
            <text:p>Lucinda da Encarnação Ferreira Sarment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Maria Ferreira Sá Sarmento Pimentel</text:p>
          </table:table-cell>
          <table:table-cell office:value-type="string" calcext:value-type="string">
            <text:p>Chairos</text:p>
          </table:table-cell>
          <table:table-cell office:value-type="string" calcext:value-type="string">
            <text:p>Felícia da Natividade Pimentel</text:p>
          </table:table-cell>
          <table:table-cell table:number-columns-repeated="9"/>
          <table:table-cell office:value-type="date" office:date-value="1889-06-06" calcext:value-type="date">
            <text:p>1889-06-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9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João de Deus de Borg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ornaleiro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Oucidres</text:p>
          </table:table-cell>
          <table:table-cell office:value-type="string" calcext:value-type="string">
            <text:p>Germano de Borges</text:p>
          </table:table-cell>
          <table:table-cell office:value-type="string" calcext:value-type="string">
            <text:p>Oucidres</text:p>
          </table:table-cell>
          <table:table-cell office:value-type="string" calcext:value-type="string">
            <text:p>Isabel Rodrigues</text:p>
          </table:table-cell>
          <table:table-cell office:value-type="string" calcext:value-type="string">
            <text:p>Oucidres</text:p>
          </table:table-cell>
          <table:table-cell table:number-columns-repeated="8"/>
          <table:table-cell office:value-type="string" calcext:value-type="string">
            <text:p>Maria da Glória Pires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Inácio do Nascimento Pir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Joaqu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9-07-10" calcext:value-type="date">
            <text:p>1889-07-1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9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nuel José Martin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Martin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Martin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Leopoldina de Jesus Nogueira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Nogu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9-09-26" calcext:value-type="date">
            <text:p>1889-09-2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9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3v</text:p>
          </table:table-cell>
          <table:table-cell office:value-type="string" calcext:value-type="string">
            <text:p>Júlio César Ferreir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Ferreira Sarmento Pimentel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elícia da Natividade Sá Pereir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Antónia Luísa Martins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Martin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Martin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9-11-06" calcext:value-type="date">
            <text:p>1889-11-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29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dro Salgado Dias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Gondulfe, Ourense</text:p>
          </table:table-cell>
          <table:table-cell office:value-type="string" calcext:value-type="string">
            <text:p>Jacob Salgado</text:p>
          </table:table-cell>
          <table:table-cell office:value-type="string" calcext:value-type="string">
            <text:p>Gondulfe, Ourense</text:p>
          </table:table-cell>
          <table:table-cell office:value-type="string" calcext:value-type="string">
            <text:p>Josefa Santos</text:p>
          </table:table-cell>
          <table:table-cell office:value-type="string" calcext:value-type="string">
            <text:p>Gondulfe, Ourense</text:p>
          </table:table-cell>
          <table:table-cell table:number-columns-repeated="8"/>
          <table:table-cell office:value-type="string" calcext:value-type="string">
            <text:p>Ana Matilde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Vitorino Honrad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tilde da Conceiçã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89-12-19" calcext:value-type="date">
            <text:p>1889-12-1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0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António Fernandes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Manuel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Guiç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tina August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Teixeira Prazer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Joaquina de Mato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0-02-13" calcext:value-type="date">
            <text:p>1890-02-1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0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Luís Manuel Alve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ornaleiro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Alv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Antón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Ros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acinta Eufém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0-02-17" calcext:value-type="date">
            <text:p>1890-02-1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0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do Nascimento Teixei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ornaleiro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Manuel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acinta Eufém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Delfina Rosa Andrade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Andrade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efa Joaqu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0-10-13" calcext:value-type="date">
            <text:p>1890-10-1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0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José Bernardo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Lama Long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a da Conceiçã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Violante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albina da Conceiçã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0-06-13" calcext:value-type="date">
            <text:p>1890-06-1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0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é do Nascimento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Lamas de Orelhão</text:p>
          </table:table-cell>
          <table:table-cell office:value-type="string" calcext:value-type="string">
            <text:p>António Correia</text:p>
          </table:table-cell>
          <table:table-cell/>
          <table:table-cell office:value-type="string" calcext:value-type="string">
            <text:p>Maria Rita</text:p>
          </table:table-cell>
          <table:table-cell table:number-columns-repeated="9"/>
          <table:table-cell office:value-type="string" calcext:value-type="string">
            <text:p>Balbina da Natividade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Viúv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José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a Encarnaçã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0-11-25" calcext:value-type="date">
            <text:p>1890-11-25</text:p>
          </table:table-cell>
          <table:table-cell table:number-columns-repeated="6"/>
          <table:table-cell office:value-type="string" calcext:value-type="string">
            <text:p>Noiva viúva de Luciano Aníbal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31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los August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ís Gaspar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a Mar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Adelaide da Graça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Manuel de Sá Morai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elfina Rosa Fins Pint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1-02-04" calcext:value-type="date">
            <text:p>1891-02-0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1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António Manuel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Dionísio José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Maria da Conceição</text:p>
          </table:table-cell>
          <table:table-cell office:value-type="string" calcext:value-type="string">
            <text:p>Guíde</text:p>
          </table:table-cell>
          <table:table-cell table:number-columns-repeated="8"/>
          <table:table-cell office:value-type="string" calcext:value-type="string">
            <text:p>Josefa Mari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Pinheiro</text:p>
          </table:table-cell>
          <table:table-cell/>
          <table:table-cell office:value-type="string" calcext:value-type="string">
            <text:p>Mafalda Rosa</text:p>
          </table:table-cell>
          <table:table-cell table:number-columns-repeated="9"/>
          <table:table-cell office:value-type="date" office:date-value="1891-05-04" calcext:value-type="date">
            <text:p>1891-05-0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1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 Caetano Pinheiro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Viúv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Joaquim Pinh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o Ó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Inês da Glória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António José Cachapus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São Pedro Velho</text:p>
          </table:table-cell>
          <table:table-cell table:number-columns-repeated="8"/>
          <table:table-cell office:value-type="date" office:date-value="1891-05-27" calcext:value-type="date">
            <text:p>1891-05-27</text:p>
          </table:table-cell>
          <table:table-cell table:number-columns-repeated="6"/>
          <table:table-cell office:value-type="string" calcext:value-type="string">
            <text:p>Dispensados do impedimento de 1 e 2 grau de afinidade. Noivo viúvo de Ana Joaquina Soeir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31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José Joaqui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riado de servir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erónimo de Jesus</text:p>
          </table:table-cell>
          <table:table-cell/>
          <table:table-cell office:value-type="string" calcext:value-type="string">
            <text:p>Maria Rilhate?</text:p>
          </table:table-cell>
          <table:table-cell table:number-columns-repeated="9"/>
          <table:table-cell office:value-type="string" calcext:value-type="string">
            <text:p>Angélica Ros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riada de servir</text:p>
          </table:table-cell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Manuel Rit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do Carm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1-05-27" calcext:value-type="date">
            <text:p>1891-05-2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1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lix Joaquim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Viúvo</text:p>
          </table:table-cell>
          <table:table-cell office:value-type="string" calcext:value-type="string">
            <text:p>Aguieiras</text:p>
          </table:table-cell>
          <table:table-cell office:value-type="string" calcext:value-type="string">
            <text:p>Francisco Inácio</text:p>
          </table:table-cell>
          <table:table-cell office:value-type="string" calcext:value-type="string">
            <text:p>Aguieiras</text:p>
          </table:table-cell>
          <table:table-cell office:value-type="string" calcext:value-type="string">
            <text:p>Águeda Prudênciana</text:p>
          </table:table-cell>
          <table:table-cell office:value-type="string" calcext:value-type="string">
            <text:p>Aguieiras</text:p>
          </table:table-cell>
          <table:table-cell table:number-columns-repeated="8"/>
          <table:table-cell office:value-type="string" calcext:value-type="string">
            <text:p>Carolina Amélia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Barreiros</text:p>
          </table:table-cell>
          <table:table-cell office:value-type="string" calcext:value-type="string">
            <text:p>Sebastião de Morais</text:p>
          </table:table-cell>
          <table:table-cell office:value-type="string" calcext:value-type="string">
            <text:p>Barreiros</text:p>
          </table:table-cell>
          <table:table-cell office:value-type="string" calcext:value-type="string">
            <text:p>Mariana Martinha</text:p>
          </table:table-cell>
          <table:table-cell office:value-type="string" calcext:value-type="string">
            <text:p>Barreiros</text:p>
          </table:table-cell>
          <table:table-cell table:number-columns-repeated="8"/>
          <table:table-cell office:value-type="date" office:date-value="1891-07-11" calcext:value-type="date">
            <text:p>1891-07-11</text:p>
          </table:table-cell>
          <table:table-cell table:number-columns-repeated="6"/>
          <table:table-cell office:value-type="string" calcext:value-type="string">
            <text:p>Noivo viúvo de Lívia da Graç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31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3v</text:p>
          </table:table-cell>
          <table:table-cell office:value-type="string" calcext:value-type="string">
            <text:p>António Manuel de Morais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Múrias</text:p>
          </table:table-cell>
          <table:table-cell office:value-type="string" calcext:value-type="string">
            <text:p>José Marmelos</text:p>
          </table:table-cell>
          <table:table-cell/>
          <table:table-cell office:value-type="string" calcext:value-type="string">
            <text:p>Maria Joaquina Alves</text:p>
          </table:table-cell>
          <table:table-cell table:number-columns-repeated="9"/>
          <table:table-cell office:value-type="string" calcext:value-type="string">
            <text:p>Ana da Piedade Reimão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Caetano Reimão</text:p>
          </table:table-cell>
          <table:table-cell/>
          <table:table-cell office:value-type="string" calcext:value-type="string">
            <text:p>Amália Machado Fabião de Meneses</text:p>
          </table:table-cell>
          <table:table-cell table:number-columns-repeated="9"/>
          <table:table-cell office:value-type="date" office:date-value="1891-07-22" calcext:value-type="date">
            <text:p>1891-07-2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1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4v</text:p>
          </table:table-cell>
          <table:table-cell office:value-type="string" calcext:value-type="string">
            <text:p>Germano José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José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eres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Ana Rit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Manuel Correia</text:p>
          </table:table-cell>
          <table:table-cell/>
          <table:table-cell office:value-type="string" calcext:value-type="string">
            <text:p>Inácia do Espírito Santo</text:p>
          </table:table-cell>
          <table:table-cell table:number-columns-repeated="9"/>
          <table:table-cell office:value-type="date" office:date-value="1891-08-24" calcext:value-type="date">
            <text:p>1891-08-2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1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el João Teixeira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Viúvo</text:p>
          </table:table-cell>
          <table:table-cell table:style-name="ce74" office:value-type="string" calcext:value-type="string">
            <text:p>Torre de Dona Chama</text:p>
          </table:table-cell>
          <table:table-cell office:value-type="string" calcext:value-type="string">
            <text:p>Inácio Teixeira</text:p>
          </table:table-cell>
          <table:table-cell/>
          <table:table-cell office:value-type="string" calcext:value-type="string">
            <text:p>Antónia Teresa</text:p>
          </table:table-cell>
          <table:table-cell table:number-columns-repeated="9"/>
          <table:table-cell office:value-type="string" calcext:value-type="string">
            <text:p>Conceição de Jesus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José de Carvalho</text:p>
          </table:table-cell>
          <table:table-cell/>
          <table:table-cell office:value-type="string" calcext:value-type="string">
            <text:p>Luzia Pires</text:p>
          </table:table-cell>
          <table:table-cell table:number-columns-repeated="9"/>
          <table:table-cell office:value-type="date" office:date-value="1891-11-12" calcext:value-type="date">
            <text:p>1891-11-12</text:p>
          </table:table-cell>
          <table:table-cell table:number-columns-repeated="6"/>
          <table:table-cell office:value-type="string" calcext:value-type="string">
            <text:p>Noivo viúvo de Joaquina Ros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32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ónio José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Ribeirinha</text:p>
          </table:table-cell>
          <table:table-cell office:value-type="string" calcext:value-type="string">
            <text:p>José Guerra</text:p>
          </table:table-cell>
          <table:table-cell office:value-type="string" calcext:value-type="string">
            <text:p>Fradizela</text:p>
          </table:table-cell>
          <table:table-cell office:value-type="string" calcext:value-type="string">
            <text:p>Rita Benedita</text:p>
          </table:table-cell>
          <table:table-cell office:value-type="string" calcext:value-type="string">
            <text:p>Fradizela</text:p>
          </table:table-cell>
          <table:table-cell table:number-columns-repeated="8"/>
          <table:table-cell office:value-type="string" calcext:value-type="string">
            <text:p>Clementina Rosa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Pedro de Cast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aqu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2-01-13" calcext:value-type="date">
            <text:p>1892-01-1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2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António de Barros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Bela, Diocese de Braga</text:p>
          </table:table-cell>
          <table:table-cell office:value-type="string" calcext:value-type="string">
            <text:p>Manuel António de Barros</text:p>
          </table:table-cell>
          <table:table-cell office:value-type="string" calcext:value-type="string">
            <text:p>Bela</text:p>
          </table:table-cell>
          <table:table-cell office:value-type="string" calcext:value-type="string">
            <text:p>Francisca Maria Afonso</text:p>
          </table:table-cell>
          <table:table-cell office:value-type="string" calcext:value-type="string">
            <text:p>Bela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José de Almeida</text:p>
          </table:table-cell>
          <table:table-cell office:value-type="string" calcext:value-type="string">
            <text:p>Aguieiras</text:p>
          </table:table-cell>
          <table:table-cell office:value-type="string" calcext:value-type="string">
            <text:p>Rosa Resende</text:p>
          </table:table-cell>
          <table:table-cell office:value-type="string" calcext:value-type="string">
            <text:p>Aguieiras</text:p>
          </table:table-cell>
          <table:table-cell office:value-type="string" calcext:value-type="string">
            <text:p>Maria da Assunção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Jou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na Custódia</text:p>
          </table:table-cell>
          <table:table-cell office:value-type="string" calcext:value-type="string">
            <text:p>Jou</text:p>
          </table:table-cell>
          <table:table-cell table:number-columns-repeated="8"/>
          <table:table-cell office:value-type="date" office:date-value="1892-02-29" calcext:value-type="date">
            <text:p>1892-02-29</text:p>
          </table:table-cell>
          <table:table-cell table:number-columns-repeated="6"/>
          <table:table-cell office:value-type="string" calcext:value-type="string">
            <text:p>Avós maternos do noivo estão na copia do seu assento de batismo existente no mesmo livro (m0005 <text:s/>PT/ADBGC/PRQ/MDL30/002/00032)</text:p>
          </table:table-cell>
          <table:table-cell office:value-type="string" calcext:value-type="string">
            <text:p>m0005</text:p>
          </table:table-cell>
          <table:table-cell table:number-columns-repeated="975"/>
        </table:table-row>
        <table:table-row table:style-name="ro4">
          <table:table-cell office:value-type="string" calcext:value-type="string">
            <text:p>PT/ADBGC/PRQ/MDL30/002/00032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nigno José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racinda dos Santos</text:p>
          </table:table-cell>
          <table:table-cell office:value-type="string" calcext:value-type="string">
            <text:p>Rebordelo</text:p>
          </table:table-cell>
          <table:table-cell table:number-columns-repeated="8"/>
          <table:table-cell office:value-type="string" calcext:value-type="string">
            <text:p>Geruencia Ros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Joaqu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2-04-25" calcext:value-type="date">
            <text:p>1892-04-2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2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Manuel Maria da Assunção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Edrosa</text:p>
          </table:table-cell>
          <table:table-cell office:value-type="string" calcext:value-type="string">
            <text:p>Francisco António Rodrigues</text:p>
          </table:table-cell>
          <table:table-cell office:value-type="string" calcext:value-type="string">
            <text:p>Nogueira</text:p>
          </table:table-cell>
          <table:table-cell office:value-type="string" calcext:value-type="string">
            <text:p>Raquel Maria Pires</text:p>
          </table:table-cell>
          <table:table-cell office:value-type="string" calcext:value-type="string">
            <text:p>Melhe</text:p>
          </table:table-cell>
          <table:table-cell table:number-columns-repeated="8"/>
          <table:table-cell office:value-type="string" calcext:value-type="string">
            <text:p>Carolina Rosa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iúv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Vicente</text:p>
          </table:table-cell>
          <table:table-cell/>
          <table:table-cell office:value-type="string" calcext:value-type="string">
            <text:p>Maria Bárbara de Sá</text:p>
          </table:table-cell>
          <table:table-cell office:value-type="string" calcext:value-type="string">
            <text:p>Vilarinho de Agrochão</text:p>
          </table:table-cell>
          <table:table-cell table:number-columns-repeated="8"/>
          <table:table-cell office:value-type="date" office:date-value="1892-05-05" calcext:value-type="date">
            <text:p>1892-05-05</text:p>
          </table:table-cell>
          <table:table-cell table:number-columns-repeated="6"/>
          <table:table-cell office:value-type="string" calcext:value-type="string">
            <text:p>Noiva viúva de João José Nogueir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32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cisco dos Santos Teixeira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Ângelo Teix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da Purificação</text:p>
          </table:table-cell>
          <table:table-cell office:value-type="string" calcext:value-type="string">
            <text:p>Torre de Dona Chamao</text:p>
          </table:table-cell>
          <table:table-cell table:number-columns-repeated="8"/>
          <table:table-cell office:value-type="string" calcext:value-type="string">
            <text:p>Doroteia Martina Alves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Múrias</text:p>
          </table:table-cell>
          <table:table-cell office:value-type="string" calcext:value-type="string">
            <text:p>Albino César Alves</text:p>
          </table:table-cell>
          <table:table-cell office:value-type="string" calcext:value-type="string">
            <text:p>Múrias</text:p>
          </table:table-cell>
          <table:table-cell office:value-type="string" calcext:value-type="string">
            <text:p>Maria Benedita</text:p>
          </table:table-cell>
          <table:table-cell office:value-type="string" calcext:value-type="string">
            <text:p>Múrias</text:p>
          </table:table-cell>
          <table:table-cell table:number-columns-repeated="8"/>
          <table:table-cell office:value-type="date" office:date-value="1892-05-16" calcext:value-type="date">
            <text:p>1892-05-1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2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3v</text:p>
          </table:table-cell>
          <table:table-cell office:value-type="string" calcext:value-type="string">
            <text:p>João Antóni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de Jesu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ibânia August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Joaquina dos Reis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omingos de Sá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Comb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2-05-30" calcext:value-type="date">
            <text:p>1892-05-3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2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4v</text:p>
          </table:table-cell>
          <table:table-cell office:value-type="string" calcext:value-type="string">
            <text:p>António Venâncio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Branc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Teres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Augusta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Lama Longa</text:p>
          </table:table-cell>
          <table:table-cell office:value-type="string" calcext:value-type="string">
            <text:p>António Serv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Antóni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2-07-06" calcext:value-type="date">
            <text:p>1892-07-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2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olino dos Rei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André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o Ó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dos Santos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ustino dos Santo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José de Mato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2-09-30" calcext:value-type="date">
            <text:p>1892-09-3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3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olino José Reimão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Caetano Reimã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mália Augusta Machad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Esménia da Conceiçã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do Senhor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ria do Carm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3-01-12" calcext:value-type="date">
            <text:p>1893-01-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3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António do Nascimento Pires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Inácio do Nascimento Pir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Joaquin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Ermelinda Cândida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Viúva</text:p>
          </table:table-cell>
          <table:table-cell office:value-type="string" calcext:value-type="string">
            <text:p>Aguieir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Aguieiras</text:p>
          </table:table-cell>
          <table:table-cell table:number-columns-repeated="8"/>
          <table:table-cell office:value-type="date" office:date-value="1893-01-23" calcext:value-type="date">
            <text:p>1893-01-23</text:p>
          </table:table-cell>
          <table:table-cell table:number-columns-repeated="6"/>
          <table:table-cell office:value-type="string" calcext:value-type="string">
            <text:p>Noiva viúva de João de Deus Cardos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33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Júli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erviçal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Agroch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albina de Jesus</text:p>
          </table:table-cell>
          <table:table-cell office:value-type="string" calcext:value-type="string">
            <text:p>Agrochão</text:p>
          </table:table-cell>
          <table:table-cell table:number-columns-repeated="8"/>
          <table:table-cell office:value-type="string" calcext:value-type="string">
            <text:p>Albertina da Assunção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Joaquim Vaz</text:p>
          </table:table-cell>
          <table:table-cell/>
          <table:table-cell office:value-type="string" calcext:value-type="string">
            <text:p>Raimunda de Jesus</text:p>
          </table:table-cell>
          <table:table-cell table:number-columns-repeated="9"/>
          <table:table-cell office:value-type="date" office:date-value="1893-02-13" calcext:value-type="date">
            <text:p>1893-02-1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3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José Augus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rviçal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Agrochão</text:p>
          </table:table-cell>
          <table:table-cell office:value-type="string" calcext:value-type="string">
            <text:p>Manuel Lopes Ferreiro</text:p>
          </table:table-cell>
          <table:table-cell office:value-type="string" calcext:value-type="string">
            <text:p>Agrochão</text:p>
          </table:table-cell>
          <table:table-cell office:value-type="string" calcext:value-type="string">
            <text:p>Libânia Martins</text:p>
          </table:table-cell>
          <table:table-cell office:value-type="string" calcext:value-type="string">
            <text:p>Agrochão</text:p>
          </table:table-cell>
          <table:table-cell table:number-columns-repeated="8"/>
          <table:table-cell office:value-type="string" calcext:value-type="string">
            <text:p>Olímpia da Graça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Sebastião Pires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3-05-25" calcext:value-type="date">
            <text:p>1893-05-2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3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é Manuel Serran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al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Joaquim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Joaquina Serran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do Carmo Graci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erviçal</text:p>
          </table:table-cell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ís Garci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gélica Ro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3-07-17" calcext:value-type="date">
            <text:p>1893-07-1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3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3v</text:p>
          </table:table-cell>
          <table:table-cell office:value-type="string" calcext:value-type="string">
            <text:p>João Maria Guiç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ornaleiro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Manuel</text:p>
          </table:table-cell>
          <table:table-cell/>
          <table:table-cell office:value-type="string" calcext:value-type="string">
            <text:p>Ana Joaquina</text:p>
          </table:table-cell>
          <table:table-cell table:number-columns-repeated="9"/>
          <table:table-cell office:value-type="string" calcext:value-type="string">
            <text:p>Joana Margarid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iguel Marcelino Canito</text:p>
          </table:table-cell>
          <table:table-cell/>
          <table:table-cell office:value-type="string" calcext:value-type="string">
            <text:p>Ana Joaquina de Matos</text:p>
          </table:table-cell>
          <table:table-cell table:number-columns-repeated="9"/>
          <table:table-cell office:value-type="date" office:date-value="1893-10-02" calcext:value-type="date">
            <text:p>1893-10-0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3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ão Inácio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do Nascimento</text:p>
          </table:table-cell>
          <table:table-cell/>
          <table:table-cell office:value-type="string" calcext:value-type="string">
            <text:p>Ana Joaquina</text:p>
          </table:table-cell>
          <table:table-cell table:number-columns-repeated="9"/>
          <table:table-cell office:value-type="string" calcext:value-type="string">
            <text:p>Margarida Alexandrina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José da Conceiçã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Dia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3-11-16" calcext:value-type="date">
            <text:p>1893-11-1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3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4v</text:p>
          </table:table-cell>
          <table:table-cell office:value-type="string" calcext:value-type="string">
            <text:p>António Manuel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uilhermin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Joana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Evangelista</text:p>
          </table:table-cell>
          <table:table-cell/>
          <table:table-cell office:value-type="string" calcext:value-type="string">
            <text:p>Maria da Anunciação</text:p>
          </table:table-cell>
          <table:table-cell table:number-columns-repeated="9"/>
          <table:table-cell office:value-type="date" office:date-value="1893-12-13" calcext:value-type="date">
            <text:p>1893-12-13</text:p>
          </table:table-cell>
          <table:table-cell table:number-columns-repeated="6"/>
          <table:table-cell office:value-type="string" calcext:value-type="string">
            <text:p>Dispensados do impedimento de 3 grau de consanguinidade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34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nuel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Batista Jacob</text:p>
          </table:table-cell>
          <table:table-cell/>
          <table:table-cell office:value-type="string" calcext:value-type="string">
            <text:p>Teresa Martins</text:p>
          </table:table-cell>
          <table:table-cell table:number-columns-repeated="9"/>
          <table:table-cell office:value-type="string" calcext:value-type="string">
            <text:p>Ana Joaquina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António do Vale</text:p>
          </table:table-cell>
          <table:table-cell/>
          <table:table-cell office:value-type="string" calcext:value-type="string">
            <text:p>Francisca Teresa</text:p>
          </table:table-cell>
          <table:table-cell table:number-columns-repeated="9"/>
          <table:table-cell office:value-type="date" office:date-value="1894-01-18" calcext:value-type="date">
            <text:p>1894-01-1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4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José Alves Ferreira da Silv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Lomba, Diocese do Porto</text:p>
          </table:table-cell>
          <table:table-cell office:value-type="string" calcext:value-type="string">
            <text:p>Augusto Alves Ferreira da Silva</text:p>
          </table:table-cell>
          <table:table-cell office:value-type="string" calcext:value-type="string">
            <text:p>Lomba, Diocese do Porto</text:p>
          </table:table-cell>
          <table:table-cell office:value-type="string" calcext:value-type="string">
            <text:p>Maria Cândida da Silva</text:p>
          </table:table-cell>
          <table:table-cell office:value-type="string" calcext:value-type="string">
            <text:p>Lomba, Diocese do Porto</text:p>
          </table:table-cell>
          <table:table-cell table:number-columns-repeated="8"/>
          <table:table-cell office:value-type="string" calcext:value-type="string">
            <text:p>Maria da Glória de Morais Sarmento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João José de Morais Sarmento Madureira do Lago</text:p>
          </table:table-cell>
          <table:table-cell/>
          <table:table-cell office:value-type="string" calcext:value-type="string">
            <text:p>Gracinda da Veiga Pinheiro de Sá Castro</text:p>
          </table:table-cell>
          <table:table-cell table:number-columns-repeated="9"/>
          <table:table-cell office:value-type="date" office:date-value="1894-06-03" calcext:value-type="date">
            <text:p>1894-06-0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4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Joaquim Reimão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Viúvo</text:p>
          </table:table-cell>
          <table:table-cell office:value-type="string" calcext:value-type="string">
            <text:p>Valpereir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osa Morena</text:p>
          </table:table-cell>
          <table:table-cell office:value-type="string" calcext:value-type="string">
            <text:p>Valepereiro</text:p>
          </table:table-cell>
          <table:table-cell table:number-columns-repeated="8"/>
          <table:table-cell office:value-type="string" calcext:value-type="string">
            <text:p>Maria da Encarnação Nogueira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Dionísio António Nogu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Rita Maria Lope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4-10-16" calcext:value-type="date">
            <text:p>1894-10-16</text:p>
          </table:table-cell>
          <table:table-cell table:number-columns-repeated="6"/>
          <table:table-cell office:value-type="string" calcext:value-type="string">
            <text:p>Noivo viúvo de Jacinta Florencia Nogueira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34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Cândido Augusto Nogueira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Nogu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a Canavarr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da Conceição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eresa de Jesus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4-10-22" calcext:value-type="date">
            <text:p>1894-10-2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5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Alexandre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a Joana Garcia</text:p>
          </table:table-cell>
          <table:table-cell table:number-columns-repeated="9"/>
          <table:table-cell office:value-type="string" calcext:value-type="string">
            <text:p>Maria José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Cabanel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a Leonida</text:p>
          </table:table-cell>
          <table:table-cell office:value-type="string" calcext:value-type="string">
            <text:p>Cabanelas</text:p>
          </table:table-cell>
          <table:table-cell table:number-columns-repeated="8"/>
          <table:table-cell office:value-type="date" office:date-value="1895-02-11" calcext:value-type="date">
            <text:p>1895-02-1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5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Manuel José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Meles, Vilarinho do Monte</text:p>
          </table:table-cell>
          <table:table-cell office:value-type="string" calcext:value-type="string">
            <text:p>Silvino Manuel Pinheiro</text:p>
          </table:table-cell>
          <table:table-cell/>
          <table:table-cell office:value-type="string" calcext:value-type="string">
            <text:p>Antónia Joaquina</text:p>
          </table:table-cell>
          <table:table-cell table:number-columns-repeated="9"/>
          <table:table-cell office:value-type="string" calcext:value-type="string">
            <text:p>Francisca Ros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erónimo de Jesus</text:p>
          </table:table-cell>
          <table:table-cell/>
          <table:table-cell office:value-type="string" calcext:value-type="string">
            <text:p>Ana Joaquina</text:p>
          </table:table-cell>
          <table:table-cell table:number-columns-repeated="9"/>
          <table:table-cell office:value-type="date" office:date-value="1895-04-03" calcext:value-type="date">
            <text:p>1895-04-0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5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isco António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olteiro</text:p>
          </table:table-cell>
          <table:table-cell/>
          <table:table-cell office:value-type="string" calcext:value-type="string">
            <text:p>José do Nascimento</text:p>
          </table:table-cell>
          <table:table-cell/>
          <table:table-cell office:value-type="string" calcext:value-type="string">
            <text:p>Maria de Jesus</text:p>
          </table:table-cell>
          <table:table-cell table:number-columns-repeated="9"/>
          <table:table-cell office:value-type="string" calcext:value-type="string">
            <text:p>Maria José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Viúva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José António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Bernardina da Conceição</text:p>
          </table:table-cell>
          <table:table-cell office:value-type="string" calcext:value-type="string">
            <text:p>Guíde</text:p>
          </table:table-cell>
          <table:table-cell table:number-columns-repeated="8"/>
          <table:table-cell office:value-type="date" office:date-value="1895-04-18" calcext:value-type="date">
            <text:p>1895-04-18</text:p>
          </table:table-cell>
          <table:table-cell table:number-columns-repeated="6"/>
          <table:table-cell office:value-type="string" calcext:value-type="string">
            <text:p>Noiva viúva de João Francisco Peleias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35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José Manuel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Arcas</text:p>
          </table:table-cell>
          <table:table-cell office:value-type="string" calcext:value-type="string">
            <text:p>Joaquim José</text:p>
          </table:table-cell>
          <table:table-cell office:value-type="string" calcext:value-type="string">
            <text:p>Arcas</text:p>
          </table:table-cell>
          <table:table-cell office:value-type="string" calcext:value-type="string">
            <text:p>Maria da Conceição</text:p>
          </table:table-cell>
          <table:table-cell office:value-type="string" calcext:value-type="string">
            <text:p>Arcas</text:p>
          </table:table-cell>
          <table:table-cell table:number-columns-repeated="8"/>
          <table:table-cell office:value-type="string" calcext:value-type="string">
            <text:p>Maria Iria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Batista Fernandes</text:p>
          </table:table-cell>
          <table:table-cell/>
          <table:table-cell office:value-type="string" calcext:value-type="string">
            <text:p>Teresa de Jesus</text:p>
          </table:table-cell>
          <table:table-cell table:number-columns-repeated="9"/>
          <table:table-cell office:value-type="date" office:date-value="1895-05-13" calcext:value-type="date">
            <text:p>1895-05-1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5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l Avelin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Múrias</text:p>
          </table:table-cell>
          <table:table-cell office:value-type="string" calcext:value-type="string">
            <text:p>José António</text:p>
          </table:table-cell>
          <table:table-cell office:value-type="string" calcext:value-type="string">
            <text:p>Múrias</text:p>
          </table:table-cell>
          <table:table-cell office:value-type="string" calcext:value-type="string">
            <text:p>Assunção de Jesus</text:p>
          </table:table-cell>
          <table:table-cell office:value-type="string" calcext:value-type="string">
            <text:p>Múrias</text:p>
          </table:table-cell>
          <table:table-cell table:number-columns-repeated="8"/>
          <table:table-cell office:value-type="string" calcext:value-type="string">
            <text:p>Henriqueta Amáli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Bernardo do Vale</text:p>
          </table:table-cell>
          <table:table-cell/>
          <table:table-cell office:value-type="string" calcext:value-type="string">
            <text:p>Francisca do Nascimento</text:p>
          </table:table-cell>
          <table:table-cell table:number-columns-repeated="9"/>
          <table:table-cell office:value-type="date" office:date-value="1895-06-26" calcext:value-type="date">
            <text:p>1895-06-2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5</text:p>
          </table:table-cell>
          <table:table-cell office:value-type="string" calcext:value-type="string">
            <text:p>m0007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tónio do Nascimento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Guíde</text:p>
          </table:table-cell>
          <table:table-cell office:value-type="string" calcext:value-type="string">
            <text:p>Manuel Alves Martins</text:p>
          </table:table-cell>
          <table:table-cell/>
          <table:table-cell office:value-type="string" calcext:value-type="string">
            <text:p>Maria dos Anjos</text:p>
          </table:table-cell>
          <table:table-cell table:number-columns-repeated="9"/>
          <table:table-cell office:value-type="string" calcext:value-type="string">
            <text:p>Esperança da Glóri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Joaquim Pinheiro</text:p>
          </table:table-cell>
          <table:table-cell/>
          <table:table-cell office:value-type="string" calcext:value-type="string">
            <text:p>Leopoldina Augusta</text:p>
          </table:table-cell>
          <table:table-cell table:number-columns-repeated="9"/>
          <table:table-cell office:value-type="date" office:date-value="1895-11-11" calcext:value-type="date">
            <text:p>1895-11-1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5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4v</text:p>
          </table:table-cell>
          <table:table-cell office:value-type="string" calcext:value-type="string">
            <text:p>Manuel António Garcia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ís António Garci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gélica Rosa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Isabel Maria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Agrochão</text:p>
          </table:table-cell>
          <table:table-cell office:value-type="string" calcext:value-type="string">
            <text:p>Manuel Lopes</text:p>
          </table:table-cell>
          <table:table-cell/>
          <table:table-cell office:value-type="string" calcext:value-type="string">
            <text:p>Libânia da Conceição Martins</text:p>
          </table:table-cell>
          <table:table-cell table:number-columns-repeated="9"/>
          <table:table-cell office:value-type="date" office:date-value="1895-11-11" calcext:value-type="date">
            <text:p>1895-11-1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5</text:p>
          </table:table-cell>
          <table:table-cell office:value-type="string" calcext:value-type="string">
            <text:p>m0008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sé Manuel Albardeiro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Francisco José Albardeiro</text:p>
          </table:table-cell>
          <table:table-cell/>
          <table:table-cell office:value-type="string" calcext:value-type="string">
            <text:p>Angélica de Jesus</text:p>
          </table:table-cell>
          <table:table-cell table:number-columns-repeated="9"/>
          <table:table-cell office:value-type="string" calcext:value-type="string">
            <text:p>Ricardina da Conceição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Manuel Pires</text:p>
          </table:table-cell>
          <table:table-cell/>
          <table:table-cell office:value-type="string" calcext:value-type="string">
            <text:p>Maria Joaquina</text:p>
          </table:table-cell>
          <table:table-cell table:number-columns-repeated="9"/>
          <table:table-cell office:value-type="date" office:date-value="1895-11-14" calcext:value-type="date">
            <text:p>1895-11-1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5</text:p>
          </table:table-cell>
          <table:table-cell office:value-type="string" calcext:value-type="string">
            <text:p>m0009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João Paulo Garcia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Luís António Garcia</text:p>
          </table:table-cell>
          <table:table-cell/>
          <table:table-cell office:value-type="string" calcext:value-type="string">
            <text:p>Angélica Rosa</text:p>
          </table:table-cell>
          <table:table-cell table:number-columns-repeated="9"/>
          <table:table-cell office:value-type="string" calcext:value-type="string">
            <text:p>Margarida da Conceição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Lama Long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a de Carvalho</text:p>
          </table:table-cell>
          <table:table-cell table:number-columns-repeated="9"/>
          <table:table-cell office:value-type="date" office:date-value="1895-11-21" calcext:value-type="date">
            <text:p>1895-11-2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6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ão Francisco Pire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Inácio do Nascimento Pires</text:p>
          </table:table-cell>
          <table:table-cell/>
          <table:table-cell office:value-type="string" calcext:value-type="string">
            <text:p>Ana Joaquina</text:p>
          </table:table-cell>
          <table:table-cell table:number-columns-repeated="9"/>
          <table:table-cell office:value-type="string" calcext:value-type="string">
            <text:p>Ana Mari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Lama Long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racinda da Purificação</text:p>
          </table:table-cell>
          <table:table-cell office:value-type="string" calcext:value-type="string">
            <text:p>Lama Longa</text:p>
          </table:table-cell>
          <table:table-cell table:number-columns-repeated="8"/>
          <table:table-cell office:value-type="date" office:date-value="1896-02-06" calcext:value-type="date">
            <text:p>1896-02-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6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Francisco José Carvalh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gundo sargento de infantaria da guarda municipal do Porto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Francisco José Carvalho</text:p>
          </table:table-cell>
          <table:table-cell office:value-type="string" calcext:value-type="string">
            <text:p>Guíde</text:p>
          </table:table-cell>
          <table:table-cell office:value-type="string" calcext:value-type="string">
            <text:p>Ana Joaquina</text:p>
          </table:table-cell>
          <table:table-cell office:value-type="string" calcext:value-type="string">
            <text:p>Guíde</text:p>
          </table:table-cell>
          <table:table-cell table:number-columns-repeated="8"/>
          <table:table-cell office:value-type="string" calcext:value-type="string">
            <text:p>Maria da Ressurreição Machad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Lama Longa</text:p>
          </table:table-cell>
          <table:table-cell office:value-type="string" calcext:value-type="string">
            <text:p>Gaspar Caetano Machado</text:p>
          </table:table-cell>
          <table:table-cell/>
          <table:table-cell office:value-type="string" calcext:value-type="string">
            <text:p>Maria Joaquina</text:p>
          </table:table-cell>
          <table:table-cell table:number-columns-repeated="9"/>
          <table:table-cell office:value-type="date" office:date-value="1896-09-21" calcext:value-type="date">
            <text:p>1896-09-2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6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ónio Medeiro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Ervões, diocese de Braga</text:p>
          </table:table-cell>
          <table:table-cell office:value-type="string" calcext:value-type="string">
            <text:p>Libório de Medeiros</text:p>
          </table:table-cell>
          <table:table-cell office:value-type="string" calcext:value-type="string">
            <text:p>Ervões, diocese de Braga</text:p>
          </table:table-cell>
          <table:table-cell office:value-type="string" calcext:value-type="string">
            <text:p>Ana Joaquina</text:p>
          </table:table-cell>
          <table:table-cell office:value-type="string" calcext:value-type="string">
            <text:p>Ervões, diocese de Braga</text:p>
          </table:table-cell>
          <table:table-cell table:number-columns-repeated="8"/>
          <table:table-cell office:value-type="string" calcext:value-type="string">
            <text:p>Maria Amélia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Manuel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Inácia do Espírito Sant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date" office:date-value="1896-11-22" calcext:value-type="date">
            <text:p>1896-11-2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6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2v</text:p>
          </table:table-cell>
          <table:table-cell office:value-type="string" calcext:value-type="string">
            <text:p>Acadio Leopoldino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Murçós</text:p>
          </table:table-cell>
          <table:table-cell office:value-type="string" calcext:value-type="string">
            <text:p>Manuel Caetano Fernandes</text:p>
          </table:table-cell>
          <table:table-cell office:value-type="string" calcext:value-type="string">
            <text:p>Murçós</text:p>
          </table:table-cell>
          <table:table-cell office:value-type="string" calcext:value-type="string">
            <text:p>Maria Joaquina Pires</text:p>
          </table:table-cell>
          <table:table-cell office:value-type="string" calcext:value-type="string">
            <text:p>Murçós</text:p>
          </table:table-cell>
          <table:table-cell table:number-columns-repeated="8"/>
          <table:table-cell office:value-type="string" calcext:value-type="string">
            <text:p>Teresa de Jesu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Manuel António da Silva</text:p>
          </table:table-cell>
          <table:table-cell/>
          <table:table-cell office:value-type="string" calcext:value-type="string">
            <text:p>Lucinda dos Santos</text:p>
          </table:table-cell>
          <table:table-cell table:number-columns-repeated="9"/>
          <table:table-cell office:value-type="date" office:date-value="1896-11-26" calcext:value-type="date">
            <text:p>1896-11-2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7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el Mari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Vicente</text:p>
          </table:table-cell>
          <table:table-cell/>
          <table:table-cell office:value-type="string" calcext:value-type="string">
            <text:p>Maria Bárbara</text:p>
          </table:table-cell>
          <table:table-cell table:number-columns-repeated="9"/>
          <table:table-cell office:value-type="string" calcext:value-type="string">
            <text:p>Angélica dos Anjos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Lama Long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a Carvalho</text:p>
          </table:table-cell>
          <table:table-cell office:value-type="string" calcext:value-type="string">
            <text:p>Lama Longa</text:p>
          </table:table-cell>
          <table:table-cell table:number-columns-repeated="8"/>
          <table:table-cell office:value-type="date" office:date-value="1897-01-03" calcext:value-type="date">
            <text:p>1897-01-0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7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Celestino José</text:p>
          </table:table-cell>
          <table:table-cell table:number-columns-repeated="2"/>
          <table:table-cell office:value-type="string" calcext:value-type="string">
            <text:p>Viúvo</text:p>
          </table:table-cell>
          <table:table-cell office:value-type="string" calcext:value-type="string">
            <text:p>Bornes</text:p>
          </table:table-cell>
          <table:table-cell office:value-type="string" calcext:value-type="string">
            <text:p>António Peseta</text:p>
          </table:table-cell>
          <table:table-cell office:value-type="string" calcext:value-type="string">
            <text:p>Bornes</text:p>
          </table:table-cell>
          <table:table-cell office:value-type="string" calcext:value-type="string">
            <text:p>Amália Carolina</text:p>
          </table:table-cell>
          <table:table-cell office:value-type="string" calcext:value-type="string">
            <text:p>Bornes</text:p>
          </table:table-cell>
          <table:table-cell table:number-columns-repeated="8"/>
          <table:table-cell office:value-type="string" calcext:value-type="string">
            <text:p>Avelina de Jesu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Ervedosa</text:p>
          </table:table-cell>
          <table:table-cell table:style-name="ce40" office:value-type="string" calcext:value-type="string">
            <text:p>Valentim Gonçalves</text:p>
          </table:table-cell>
          <table:table-cell office:value-type="string" calcext:value-type="string">
            <text:p>Ervedosa</text:p>
          </table:table-cell>
          <table:table-cell office:value-type="string" calcext:value-type="string">
            <text:p>Maria Luísa</text:p>
          </table:table-cell>
          <table:table-cell office:value-type="string" calcext:value-type="string">
            <text:p>Ervedosa</text:p>
          </table:table-cell>
          <table:table-cell table:number-columns-repeated="8"/>
          <table:table-cell office:value-type="date" office:date-value="1897-03-02" calcext:value-type="date">
            <text:p>1897-03-02</text:p>
          </table:table-cell>
          <table:table-cell table:number-columns-repeated="6"/>
          <table:table-cell office:value-type="string" calcext:value-type="string">
            <text:p>Noivo viúvo de Rosa da Conceição</text:p>
          </table:table-cell>
          <table:table-cell table:number-columns-repeated="976"/>
        </table:table-row>
        <table:table-row table:style-name="ro4">
          <table:table-cell office:value-type="string" calcext:value-type="string">
            <text:p>PT/ADBGC/PRQ/MDL30/002/00037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Inácio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ão Batista Honrado</text:p>
          </table:table-cell>
          <table:table-cell/>
          <table:table-cell office:value-type="string" calcext:value-type="string">
            <text:p>Ana Joaquina</text:p>
          </table:table-cell>
          <table:table-cell table:number-columns-repeated="9"/>
          <table:table-cell office:value-type="string" calcext:value-type="string">
            <text:p>Rita da Graç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Pedro de Castro</text:p>
          </table:table-cell>
          <table:table-cell/>
          <table:table-cell office:value-type="string" calcext:value-type="string">
            <text:p>Maria Joaquina</text:p>
          </table:table-cell>
          <table:table-cell table:number-columns-repeated="9"/>
          <table:table-cell office:value-type="date" office:date-value="1897-05-09" calcext:value-type="date">
            <text:p>1897-05-0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8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Antóni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ornaleiro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tónio Joaquim</text:p>
          </table:table-cell>
          <table:table-cell/>
          <table:table-cell office:value-type="string" calcext:value-type="string">
            <text:p>Josefa Maria</text:p>
          </table:table-cell>
          <table:table-cell table:number-columns-repeated="9"/>
          <table:table-cell office:value-type="string" calcext:value-type="string">
            <text:p>Maria Joaquin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rviçal</text:p>
          </table:table-cell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do Senhor</text:p>
          </table:table-cell>
          <table:table-cell/>
          <table:table-cell office:value-type="string" calcext:value-type="string">
            <text:p>Maria do Carmo</text:p>
          </table:table-cell>
          <table:table-cell table:number-columns-repeated="9"/>
          <table:table-cell office:value-type="date" office:date-value="1898-02-20" calcext:value-type="date">
            <text:p>1898-02-2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8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José Tomá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ornaleiro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Lama Longa</text:p>
          </table:table-cell>
          <table:table-cell office:value-type="string" calcext:value-type="string">
            <text:p>António de Sá</text:p>
          </table:table-cell>
          <table:table-cell/>
          <table:table-cell office:value-type="string" calcext:value-type="string">
            <text:p>Josefa Maria</text:p>
          </table:table-cell>
          <table:table-cell table:number-columns-repeated="9"/>
          <table:table-cell office:value-type="string" calcext:value-type="string">
            <text:p>Francisca de Jesu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erviçal</text:p>
          </table:table-cell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Benedito José Alves</text:p>
          </table:table-cell>
          <table:table-cell/>
          <table:table-cell office:value-type="string" calcext:value-type="string">
            <text:p>Maria Joaquina</text:p>
          </table:table-cell>
          <table:table-cell table:number-columns-repeated="9"/>
          <table:table-cell office:value-type="date" office:date-value="1898-03-07" calcext:value-type="date">
            <text:p>1898-03-0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8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 dos Sant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rnaleiro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Lama Longa</text:p>
          </table:table-cell>
          <table:table-cell office:value-type="string" calcext:value-type="string">
            <text:p>Joaquim de Sá</text:p>
          </table:table-cell>
          <table:table-cell/>
          <table:table-cell office:value-type="string" calcext:value-type="string">
            <text:p>Domingas do Rosário</text:p>
          </table:table-cell>
          <table:table-cell table:number-columns-repeated="9"/>
          <table:table-cell office:value-type="string" calcext:value-type="string">
            <text:p>Laurinda da Conceição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António Nogueira</text:p>
          </table:table-cell>
          <table:table-cell/>
          <table:table-cell office:value-type="string" calcext:value-type="string">
            <text:p>Maria do Rosário</text:p>
          </table:table-cell>
          <table:table-cell table:number-columns-repeated="9"/>
          <table:table-cell office:value-type="date" office:date-value="1898-06-26" calcext:value-type="date">
            <text:p>1898-06-2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8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nuel Mar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riado de servir</text:p>
          </table:table-cell>
          <table:table-cell office:value-type="string" calcext:value-type="string">
            <text:p>Solteiro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António José</text:p>
          </table:table-cell>
          <table:table-cell office:value-type="string" calcext:value-type="string">
            <text:p>São Pedro Velho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São Pedro Velho</text:p>
          </table:table-cell>
          <table:table-cell table:number-columns-repeated="8"/>
          <table:table-cell office:value-type="string" calcext:value-type="string">
            <text:p>Especiosa Margarid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çal</text:p>
          </table:table-cell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eopoldina de Jesus</text:p>
          </table:table-cell>
          <table:table-cell table:number-columns-repeated="9"/>
          <table:table-cell office:value-type="date" office:date-value="1898-11-21" calcext:value-type="date">
            <text:p>1898-11-2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9</text:p>
          </table:table-cell>
          <table:table-cell office:value-type="string" calcext:value-type="string">
            <text:p>m0004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style-name="ce29" office:value-type="string" calcext:value-type="string">
            <text:p>Francisco Batista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do Nascimento</text:p>
          </table:table-cell>
          <table:table-cell/>
          <table:table-cell office:value-type="string" calcext:value-type="string">
            <text:p>Ana Joaquina</text:p>
          </table:table-cell>
          <table:table-cell table:number-columns-repeated="9"/>
          <table:table-cell office:value-type="string" calcext:value-type="string">
            <text:p>Maria Augu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riada de servir</text:p>
          </table:table-cell>
          <table:table-cell office:value-type="string" calcext:value-type="string">
            <text:p>Solteira</text:p>
          </table:table-cell>
          <table:table-cell office:value-type="string" calcext:value-type="string">
            <text:p>Vilarinho de Agroch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sefa Rosa</text:p>
          </table:table-cell>
          <table:table-cell office:value-type="string" calcext:value-type="string">
            <text:p>Vilarinho do Monte</text:p>
          </table:table-cell>
          <table:table-cell table:number-columns-repeated="8"/>
          <table:table-cell office:value-type="date" office:date-value="1899-01-07" calcext:value-type="date">
            <text:p>1899-01-0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9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Casimiro August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a Rosa</text:p>
          </table:table-cell>
          <table:table-cell table:number-columns-repeated="9"/>
          <table:table-cell office:value-type="string" calcext:value-type="string">
            <text:p>Lucinda de Jesus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Aguieira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eresa de Jesus</text:p>
          </table:table-cell>
          <table:table-cell table:number-columns-repeated="9"/>
          <table:table-cell office:value-type="date" office:date-value="1899-04-10" calcext:value-type="date">
            <text:p>1899-04-1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9</text:p>
          </table:table-cell>
          <table:table-cell office:value-type="string" calcext:value-type="string">
            <text:p>m0005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cinto César Reimão de Menese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José Caetano Reimã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mélia Augusta Machado Barreto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José Filomena de Gouveia Tavares de Menese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Marzagão</text:p>
          </table:table-cell>
          <table:table-cell office:value-type="string" calcext:value-type="string">
            <text:p>Eduardo Gouveia Tavares de Meneses</text:p>
          </table:table-cell>
          <table:table-cell office:value-type="string" calcext:value-type="string">
            <text:p>Marzagão</text:p>
          </table:table-cell>
          <table:table-cell office:value-type="string" calcext:value-type="string">
            <text:p>Maria Cândida de Sampaio Mariz e Castro</text:p>
          </table:table-cell>
          <table:table-cell office:value-type="string" calcext:value-type="string">
            <text:p>Marzagão</text:p>
          </table:table-cell>
          <table:table-cell table:number-columns-repeated="8"/>
          <table:table-cell office:value-type="date" office:date-value="1899-11-25" calcext:value-type="date">
            <text:p>1899-11-2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PT/ADBGC/PRQ/MDL30/002/00039</text:p>
          </table:table-cell>
          <table:table-cell office:value-type="string" calcext:value-type="string">
            <text:p>m0006</text:p>
          </table:table-cell>
          <table:table-cell office:value-type="string" calcext:value-type="string">
            <text:p>ADB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Ângelo Augusto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olteiro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Manuel Lousad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Ana Feliz</text:p>
          </table:table-cell>
          <table:table-cell office:value-type="string" calcext:value-type="string">
            <text:p>Torre de Dona Chama</text:p>
          </table:table-cell>
          <table:table-cell table:number-columns-repeated="8"/>
          <table:table-cell office:value-type="string" calcext:value-type="string">
            <text:p>Maria August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olteira</text:p>
          </table:table-cell>
          <table:table-cell office:value-type="string" calcext:value-type="string">
            <text:p>Torre de Dona Chama</text:p>
          </table:table-cell>
          <table:table-cell office:value-type="string" calcext:value-type="string">
            <text:p>Sebastião Maria</text:p>
          </table:table-cell>
          <table:table-cell/>
          <table:table-cell office:value-type="string" calcext:value-type="string">
            <text:p>Francisca Carlota</text:p>
          </table:table-cell>
          <table:table-cell table:number-columns-repeated="9"/>
          <table:table-cell office:value-type="date" office:date-value="1899-12-11" calcext:value-type="date">
            <text:p>1899-12-11</text:p>
          </table:table-cell>
          <table:table-cell table:number-columns-repeated="983"/>
        </table:table-row>
        <table:table-row table:style-name="ro4" table:number-rows-repeated="10480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áfico" table:style-name="ta1" table:print="false">
        <office:forms form:automatic-focus="false" form:apply-design-mode="false"/>
        <table:shapes>
          <draw:frame draw:z-index="0" draw:style-name="gr1" draw:text-style-name="P1" svg:width="9.011in" svg:height="3.5406in" svg:x="7.5839in" svg:y="0.5567in">
            <draw:object draw:notify-on-update-of-ranges="Gráfico.E5:Gráfico.E16 Gráfico.H5:Gráfico.H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0.6319in" svg:height="3.5449in" svg:x="7.7173in" svg:y="4.8346in">
            <draw:object draw:notify-on-update-of-ranges="Gráfico.E24:Gráfico.E312 Gráfico.F23:Gráfico.F23 Gráfico.F24:Gráfico.F3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3" table:default-cell-style-name="ce127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1" table:number-columns-repeated="57" table:default-cell-style-name="Default"/>
        <table:table-row table:style-name="ro1">
          <table:table-cell office:value-type="string" calcext:value-type="string">
            <text:p>Total</text:p>
          </table:table-cell>
          <table:table-cell table:formula="of:=COUNTA(['Torre de Dona Chama-Casamentos'.F4:.F66817])" office:value-type="float" office:value="483" calcext:value-type="float">
            <text:p>483</text:p>
          </table:table-cell>
          <table:table-cell table:number-columns-repeated="62"/>
        </table:table-row>
        <table:table-row table:style-name="ro1">
          <table:table-cell table:style-name="ce31"/>
          <table:table-cell table:style-name="ce44" table:number-columns-repeated="63"/>
        </table:table-row>
        <table:table-row table:style-name="ro1">
          <table:table-cell table:style-name="ce31" office:value-type="string" calcext:value-type="string">
            <text:p>Casamento</text:p>
          </table:table-cell>
          <table:table-cell table:style-name="ce44" office:value-type="string" calcext:value-type="string">
            <text:p>Ano</text:p>
          </table:table-cell>
          <table:table-cell table:style-name="ce44" office:value-type="string" calcext:value-type="string">
            <text:p>Mês</text:p>
          </table:table-cell>
          <table:table-cell table:number-columns-repeated="61"/>
        </table:table-row>
        <table:table-row table:style-name="ro5">
          <table:table-cell table:formula="of:=IF(ISBLANK(['Torre de Dona Chama-Casamentos'.AO4]);&quot;&quot;;['Torre de Dona Chama-Casamentos'.AO4])" office:value-type="date" office:date-value="1784-01-20" calcext:value-type="date">
            <text:p>1784-01-20</text:p>
          </table:table-cell>
          <table:table-cell table:style-name="ce112" table:formula="of:=IF([.A4]=&quot;&quot;;&quot;&quot;;YEAR([.A4]))" office:value-type="float" office:value="1784" calcext:value-type="float">
            <text:p>1784</text:p>
          </table:table-cell>
          <table:table-cell table:style-name="ce112" table:formula="of:=IF([.B4]=&quot;&quot;;&quot;&quot;;MONTH([.A4]))" office:value-type="float" office:value="1" calcext:value-type="float">
            <text:p>1</text:p>
          </table:table-cell>
          <table:table-cell/>
          <table:table-cell table:style-name="ce46" office:value-type="string" calcext:value-type="string">
            <text:p>Distribuição por mês</text:p>
          </table:table-cell>
          <table:table-cell table:style-name="ce46"/>
          <table:table-cell table:style-name="ce48"/>
          <table:table-cell table:style-name="ce49" office:value-type="string" calcext:value-type="string">
            <text:p>%</text:p>
          </table:table-cell>
          <table:table-cell table:style-name="ce48" table:number-columns-repeated="3"/>
          <table:table-cell table:number-columns-repeated="53"/>
        </table:table-row>
        <table:table-row table:style-name="ro1">
          <table:table-cell table:formula="of:=IF(ISBLANK(['Torre de Dona Chama-Casamentos'.AO5]);&quot;&quot;;['Torre de Dona Chama-Casamentos'.AO5])" office:value-type="date" office:date-value="1784-06-22" calcext:value-type="date">
            <text:p>1784-06-22</text:p>
          </table:table-cell>
          <table:table-cell table:style-name="ce112" table:formula="of:=IF([.A5]=&quot;&quot;;&quot;&quot;;YEAR([.A5]))" office:value-type="float" office:value="1784" calcext:value-type="float">
            <text:p>1784</text:p>
          </table:table-cell>
          <table:table-cell table:style-name="ce112" table:formula="of:=IF([.B5]=&quot;&quot;;&quot;&quot;;MONTH([.A5]))" office:value-type="float" office:value="6" calcext:value-type="float">
            <text:p>6</text:p>
          </table:table-cell>
          <table:table-cell/>
          <table:table-cell office:value-type="string" calcext:value-type="string">
            <text:p>Janeiro</text:p>
          </table:table-cell>
          <table:table-cell table:formula="of:=SUMIF([.$C$4:.$C$65523];1)" office:value-type="float" office:value="46" calcext:value-type="float">
            <text:p>46</text:p>
          </table:table-cell>
          <table:table-cell table:formula="of:=COUNTIF([.$C$4:.$C$65523];1)" office:value-type="float" office:value="46" calcext:value-type="float">
            <text:p>46</text:p>
          </table:table-cell>
          <table:table-cell table:style-name="ce50" table:formula="of:=[.G5]/[.G$18]" office:value-type="percentage" office:value="0.1" calcext:value-type="percentage">
            <text:p>10.00%</text:p>
          </table:table-cell>
          <table:table-cell table:number-columns-repeated="2"/>
          <table:table-cell table:style-name="ce50"/>
          <table:table-cell table:number-columns-repeated="53"/>
        </table:table-row>
        <table:table-row table:style-name="ro1">
          <table:table-cell table:formula="of:=IF(ISBLANK(['Torre de Dona Chama-Casamentos'.AO6]);&quot;&quot;;['Torre de Dona Chama-Casamentos'.AO6])" office:value-type="date" office:date-value="1784-06-27" calcext:value-type="date">
            <text:p>1784-06-27</text:p>
          </table:table-cell>
          <table:table-cell table:style-name="ce112" table:formula="of:=IF([.A6]=&quot;&quot;;&quot;&quot;;YEAR([.A6]))" office:value-type="float" office:value="1784" calcext:value-type="float">
            <text:p>1784</text:p>
          </table:table-cell>
          <table:table-cell table:style-name="ce112" table:formula="of:=IF([.B6]=&quot;&quot;;&quot;&quot;;MONTH([.A6]))" office:value-type="float" office:value="6" calcext:value-type="float">
            <text:p>6</text:p>
          </table:table-cell>
          <table:table-cell/>
          <table:table-cell office:value-type="string" calcext:value-type="string">
            <text:p>Fevereiro</text:p>
          </table:table-cell>
          <table:table-cell table:formula="of:=SUMIF([.$C$4:.$C$65523];2)/2" office:value-type="float" office:value="51" calcext:value-type="float">
            <text:p>51</text:p>
          </table:table-cell>
          <table:table-cell table:formula="of:=COUNTIF([.$C$4:.$C$65523];2)" office:value-type="float" office:value="51" calcext:value-type="float">
            <text:p>51</text:p>
          </table:table-cell>
          <table:table-cell table:style-name="ce50" table:formula="of:=[.G6]/[.G$18]" office:value-type="percentage" office:value="0.110869565217391" calcext:value-type="percentage">
            <text:p>11.09%</text:p>
          </table:table-cell>
          <table:table-cell table:number-columns-repeated="2"/>
          <table:table-cell table:style-name="ce50"/>
          <table:table-cell table:number-columns-repeated="53"/>
        </table:table-row>
        <table:table-row table:style-name="ro1">
          <table:table-cell table:formula="of:=IF(ISBLANK(['Torre de Dona Chama-Casamentos'.AO7]);&quot;&quot;;['Torre de Dona Chama-Casamentos'.AO7])" office:value-type="date" office:date-value="1785-08-28" calcext:value-type="date">
            <text:p>1785-08-28</text:p>
          </table:table-cell>
          <table:table-cell table:style-name="ce112" table:formula="of:=IF([.A7]=&quot;&quot;;&quot;&quot;;YEAR([.A7]))" office:value-type="float" office:value="1785" calcext:value-type="float">
            <text:p>1785</text:p>
          </table:table-cell>
          <table:table-cell table:style-name="ce112" table:formula="of:=IF([.B7]=&quot;&quot;;&quot;&quot;;MONTH([.A7]))" office:value-type="float" office:value="8" calcext:value-type="float">
            <text:p>8</text:p>
          </table:table-cell>
          <table:table-cell/>
          <table:table-cell office:value-type="string" calcext:value-type="string">
            <text:p>Março</text:p>
          </table:table-cell>
          <table:table-cell table:formula="of:=SUMIF([.$C$4:.$C$65523];3)/3" office:value-type="float" office:value="18" calcext:value-type="float">
            <text:p>18</text:p>
          </table:table-cell>
          <table:table-cell table:formula="of:=COUNTIF([.$C$4:.$C$65523];3)" office:value-type="float" office:value="18" calcext:value-type="float">
            <text:p>18</text:p>
          </table:table-cell>
          <table:table-cell table:style-name="ce50" table:formula="of:=[.G7]/[.G$18]" office:value-type="percentage" office:value="0.0391304347826087" calcext:value-type="percentage">
            <text:p>3.91%</text:p>
          </table:table-cell>
          <table:table-cell table:number-columns-repeated="2"/>
          <table:table-cell table:style-name="ce50"/>
          <table:table-cell table:number-columns-repeated="53"/>
        </table:table-row>
        <table:table-row table:style-name="ro1">
          <table:table-cell table:formula="of:=IF(ISBLANK(['Torre de Dona Chama-Casamentos'.AO8]);&quot;&quot;;['Torre de Dona Chama-Casamentos'.AO8])" office:value-type="date" office:date-value="1785-11-06" calcext:value-type="date">
            <text:p>1785-11-06</text:p>
          </table:table-cell>
          <table:table-cell table:style-name="ce112" table:formula="of:=IF([.A8]=&quot;&quot;;&quot;&quot;;YEAR([.A8]))" office:value-type="float" office:value="1785" calcext:value-type="float">
            <text:p>1785</text:p>
          </table:table-cell>
          <table:table-cell table:style-name="ce112" table:formula="of:=IF([.B8]=&quot;&quot;;&quot;&quot;;MONTH([.A8]))" office:value-type="float" office:value="11" calcext:value-type="float">
            <text:p>11</text:p>
          </table:table-cell>
          <table:table-cell/>
          <table:table-cell office:value-type="string" calcext:value-type="string">
            <text:p>Abril</text:p>
          </table:table-cell>
          <table:table-cell table:formula="of:=SUMIF([.$C$4:.$C$65523];4)/4" office:value-type="float" office:value="41" calcext:value-type="float">
            <text:p>41</text:p>
          </table:table-cell>
          <table:table-cell table:formula="of:=COUNTIF([.$C$4:.$C$65523];4)" office:value-type="float" office:value="41" calcext:value-type="float">
            <text:p>41</text:p>
          </table:table-cell>
          <table:table-cell table:style-name="ce50" table:formula="of:=[.G8]/[.G$18]" office:value-type="percentage" office:value="0.0891304347826087" calcext:value-type="percentage">
            <text:p>8.91%</text:p>
          </table:table-cell>
          <table:table-cell table:number-columns-repeated="56"/>
        </table:table-row>
        <table:table-row table:style-name="ro1">
          <table:table-cell table:formula="of:=IF(ISBLANK(['Torre de Dona Chama-Casamentos'.AO9]);&quot;&quot;;['Torre de Dona Chama-Casamentos'.AO9])" office:value-type="date" office:date-value="1786-01-16" calcext:value-type="date">
            <text:p>1786-01-16</text:p>
          </table:table-cell>
          <table:table-cell table:style-name="ce112" table:formula="of:=IF([.A9]=&quot;&quot;;&quot;&quot;;YEAR([.A9]))" office:value-type="float" office:value="1786" calcext:value-type="float">
            <text:p>1786</text:p>
          </table:table-cell>
          <table:table-cell table:style-name="ce112" table:formula="of:=IF([.B9]=&quot;&quot;;&quot;&quot;;MONTH([.A9]))" office:value-type="float" office:value="1" calcext:value-type="float">
            <text:p>1</text:p>
          </table:table-cell>
          <table:table-cell/>
          <table:table-cell office:value-type="string" calcext:value-type="string">
            <text:p>Maio</text:p>
          </table:table-cell>
          <table:table-cell table:formula="of:=SUMIF([.$C$4:.$C$65523];5)/5" office:value-type="float" office:value="48" calcext:value-type="float">
            <text:p>48</text:p>
          </table:table-cell>
          <table:table-cell table:formula="of:=COUNTIF([.$C$4:.$C$65523];5)" office:value-type="float" office:value="48" calcext:value-type="float">
            <text:p>48</text:p>
          </table:table-cell>
          <table:table-cell table:style-name="ce50" table:formula="of:=[.G9]/[.G$18]" office:value-type="percentage" office:value="0.104347826086957" calcext:value-type="percentage">
            <text:p>10.43%</text:p>
          </table:table-cell>
          <table:table-cell table:number-columns-repeated="56"/>
        </table:table-row>
        <table:table-row table:style-name="ro1">
          <table:table-cell table:formula="of:=IF(ISBLANK(['Torre de Dona Chama-Casamentos'.AO10]);&quot;&quot;;['Torre de Dona Chama-Casamentos'.AO10])" office:value-type="date" office:date-value="1786-02-20" calcext:value-type="date">
            <text:p>1786-02-20</text:p>
          </table:table-cell>
          <table:table-cell table:style-name="ce112" table:formula="of:=IF([.A10]=&quot;&quot;;&quot;&quot;;YEAR([.A10]))" office:value-type="float" office:value="1786" calcext:value-type="float">
            <text:p>1786</text:p>
          </table:table-cell>
          <table:table-cell table:style-name="ce112" table:formula="of:=IF([.B10]=&quot;&quot;;&quot;&quot;;MONTH([.A10]))" office:value-type="float" office:value="2" calcext:value-type="float">
            <text:p>2</text:p>
          </table:table-cell>
          <table:table-cell/>
          <table:table-cell office:value-type="string" calcext:value-type="string">
            <text:p>Junho</text:p>
          </table:table-cell>
          <table:table-cell table:formula="of:=SUMIF([.$C$4:.$C$65523];6)/6" office:value-type="float" office:value="40" calcext:value-type="float">
            <text:p>40</text:p>
          </table:table-cell>
          <table:table-cell table:formula="of:=COUNTIF([.$C$4:.$C$65523];6)" office:value-type="float" office:value="40" calcext:value-type="float">
            <text:p>40</text:p>
          </table:table-cell>
          <table:table-cell table:style-name="ce50" table:formula="of:=[.G10]/[.G$18]" office:value-type="percentage" office:value="0.0869565217391304" calcext:value-type="percentage">
            <text:p>8.70%</text:p>
          </table:table-cell>
          <table:table-cell table:number-columns-repeated="56"/>
        </table:table-row>
        <table:table-row table:style-name="ro1">
          <table:table-cell table:formula="of:=IF(ISBLANK(['Torre de Dona Chama-Casamentos'.AO11]);&quot;&quot;;['Torre de Dona Chama-Casamentos'.AO11])" office:value-type="date" office:date-value="1786-06-18" calcext:value-type="date">
            <text:p>1786-06-18</text:p>
          </table:table-cell>
          <table:table-cell table:style-name="ce112" table:formula="of:=IF([.A11]=&quot;&quot;;&quot;&quot;;YEAR([.A11]))" office:value-type="float" office:value="1786" calcext:value-type="float">
            <text:p>1786</text:p>
          </table:table-cell>
          <table:table-cell table:style-name="ce112" table:formula="of:=IF([.B11]=&quot;&quot;;&quot;&quot;;MONTH([.A11]))" office:value-type="float" office:value="6" calcext:value-type="float">
            <text:p>6</text:p>
          </table:table-cell>
          <table:table-cell/>
          <table:table-cell office:value-type="string" calcext:value-type="string">
            <text:p>Julho</text:p>
          </table:table-cell>
          <table:table-cell table:formula="of:=SUMIF([.$C$4:.$C$65523];7)/7" office:value-type="float" office:value="33" calcext:value-type="float">
            <text:p>33</text:p>
          </table:table-cell>
          <table:table-cell table:formula="of:=COUNTIF([.$C$4:.$C$65523];7)" office:value-type="float" office:value="33" calcext:value-type="float">
            <text:p>33</text:p>
          </table:table-cell>
          <table:table-cell table:style-name="ce50" table:formula="of:=[.G11]/[.G$18]" office:value-type="percentage" office:value="0.0717391304347826" calcext:value-type="percentage">
            <text:p>7.17%</text:p>
          </table:table-cell>
          <table:table-cell table:number-columns-repeated="56"/>
        </table:table-row>
        <table:table-row table:style-name="ro1">
          <table:table-cell table:formula="of:=IF(ISBLANK(['Torre de Dona Chama-Casamentos'.AO12]);&quot;&quot;;['Torre de Dona Chama-Casamentos'.AO12])" office:value-type="date" office:date-value="1786-09-18" calcext:value-type="date">
            <text:p>1786-09-18</text:p>
          </table:table-cell>
          <table:table-cell table:style-name="ce112" table:formula="of:=IF([.A12]=&quot;&quot;;&quot;&quot;;YEAR([.A12]))" office:value-type="float" office:value="1786" calcext:value-type="float">
            <text:p>1786</text:p>
          </table:table-cell>
          <table:table-cell table:style-name="ce112" table:formula="of:=IF([.B12]=&quot;&quot;;&quot;&quot;;MONTH([.A12]))" office:value-type="float" office:value="9" calcext:value-type="float">
            <text:p>9</text:p>
          </table:table-cell>
          <table:table-cell/>
          <table:table-cell office:value-type="string" calcext:value-type="string">
            <text:p>Agosto</text:p>
          </table:table-cell>
          <table:table-cell table:formula="of:=SUMIF([.$C$4:.$C$65523];8)/8" office:value-type="float" office:value="47" calcext:value-type="float">
            <text:p>47</text:p>
          </table:table-cell>
          <table:table-cell table:formula="of:=COUNTIF([.$C$4:.$C$65523];8)" office:value-type="float" office:value="47" calcext:value-type="float">
            <text:p>47</text:p>
          </table:table-cell>
          <table:table-cell table:style-name="ce50" table:formula="of:=[.G12]/[.G$18]" office:value-type="percentage" office:value="0.102173913043478" calcext:value-type="percentage">
            <text:p>10.22%</text:p>
          </table:table-cell>
          <table:table-cell table:number-columns-repeated="56"/>
        </table:table-row>
        <table:table-row table:style-name="ro1">
          <table:table-cell table:formula="of:=IF(ISBLANK(['Torre de Dona Chama-Casamentos'.AO13]);&quot;&quot;;['Torre de Dona Chama-Casamentos'.AO13])" office:value-type="date" office:date-value="1786-10-19" calcext:value-type="date">
            <text:p>1786-10-19</text:p>
          </table:table-cell>
          <table:table-cell table:style-name="ce112" table:formula="of:=IF([.A13]=&quot;&quot;;&quot;&quot;;YEAR([.A13]))" office:value-type="float" office:value="1786" calcext:value-type="float">
            <text:p>1786</text:p>
          </table:table-cell>
          <table:table-cell table:style-name="ce112" table:formula="of:=IF([.B13]=&quot;&quot;;&quot;&quot;;MONTH([.A13]))" office:value-type="float" office:value="10" calcext:value-type="float">
            <text:p>10</text:p>
          </table:table-cell>
          <table:table-cell/>
          <table:table-cell office:value-type="string" calcext:value-type="string">
            <text:p>Setembro</text:p>
          </table:table-cell>
          <table:table-cell table:formula="of:=SUMIF([.$C$4:.$C$65523];9)/9" office:value-type="float" office:value="29" calcext:value-type="float">
            <text:p>29</text:p>
          </table:table-cell>
          <table:table-cell table:formula="of:=COUNTIF([.$C$4:.$C$65523];9)" office:value-type="float" office:value="29" calcext:value-type="float">
            <text:p>29</text:p>
          </table:table-cell>
          <table:table-cell table:style-name="ce50" table:formula="of:=[.G13]/[.G$18]" office:value-type="percentage" office:value="0.0630434782608696" calcext:value-type="percentage">
            <text:p>6.30%</text:p>
          </table:table-cell>
          <table:table-cell table:number-columns-repeated="56"/>
        </table:table-row>
        <table:table-row table:style-name="ro1">
          <table:table-cell table:formula="of:=IF(ISBLANK(['Torre de Dona Chama-Casamentos'.AO14]);&quot;&quot;;['Torre de Dona Chama-Casamentos'.AO14])" office:value-type="date" office:date-value="1787-07-04" calcext:value-type="date">
            <text:p>1787-07-04</text:p>
          </table:table-cell>
          <table:table-cell table:style-name="ce112" table:formula="of:=IF([.A14]=&quot;&quot;;&quot;&quot;;YEAR([.A14]))" office:value-type="float" office:value="1787" calcext:value-type="float">
            <text:p>1787</text:p>
          </table:table-cell>
          <table:table-cell table:style-name="ce112" table:formula="of:=IF([.B14]=&quot;&quot;;&quot;&quot;;MONTH([.A14]))" office:value-type="float" office:value="7" calcext:value-type="float">
            <text:p>7</text:p>
          </table:table-cell>
          <table:table-cell/>
          <table:table-cell office:value-type="string" calcext:value-type="string">
            <text:p>Outubro</text:p>
          </table:table-cell>
          <table:table-cell table:formula="of:=SUMIF([.$C$4:.$C$65523];10)/10" office:value-type="float" office:value="24" calcext:value-type="float">
            <text:p>24</text:p>
          </table:table-cell>
          <table:table-cell table:formula="of:=COUNTIF([.$C$4:.$C$65523];10)" office:value-type="float" office:value="24" calcext:value-type="float">
            <text:p>24</text:p>
          </table:table-cell>
          <table:table-cell table:style-name="ce50" table:formula="of:=[.G14]/[.G$18]" office:value-type="percentage" office:value="0.0521739130434783" calcext:value-type="percentage">
            <text:p>5.22%</text:p>
          </table:table-cell>
          <table:table-cell table:number-columns-repeated="56"/>
        </table:table-row>
        <table:table-row table:style-name="ro1">
          <table:table-cell table:formula="of:=IF(ISBLANK(['Torre de Dona Chama-Casamentos'.AO15]);&quot;&quot;;['Torre de Dona Chama-Casamentos'.AO15])" office:value-type="date" office:date-value="1787-09-26" calcext:value-type="date">
            <text:p>1787-09-26</text:p>
          </table:table-cell>
          <table:table-cell table:style-name="ce112" table:formula="of:=IF([.A15]=&quot;&quot;;&quot;&quot;;YEAR([.A15]))" office:value-type="float" office:value="1787" calcext:value-type="float">
            <text:p>1787</text:p>
          </table:table-cell>
          <table:table-cell table:style-name="ce112" table:formula="of:=IF([.B15]=&quot;&quot;;&quot;&quot;;MONTH([.A15]))" office:value-type="float" office:value="9" calcext:value-type="float">
            <text:p>9</text:p>
          </table:table-cell>
          <table:table-cell/>
          <table:table-cell office:value-type="string" calcext:value-type="string">
            <text:p>Novembro</text:p>
          </table:table-cell>
          <table:table-cell table:formula="of:=SUMIF([.$C$4:.$C$65523];11)/11" office:value-type="float" office:value="42" calcext:value-type="float">
            <text:p>42</text:p>
          </table:table-cell>
          <table:table-cell table:formula="of:=COUNTIF([.$C$4:.$C$65523];11)" office:value-type="float" office:value="42" calcext:value-type="float">
            <text:p>42</text:p>
          </table:table-cell>
          <table:table-cell table:style-name="ce50" table:formula="of:=[.G15]/[.G$18]" office:value-type="percentage" office:value="0.091304347826087" calcext:value-type="percentage">
            <text:p>9.13%</text:p>
          </table:table-cell>
          <table:table-cell table:number-columns-repeated="56"/>
        </table:table-row>
        <table:table-row table:style-name="ro1">
          <table:table-cell table:formula="of:=IF(ISBLANK(['Torre de Dona Chama-Casamentos'.AO16]);&quot;&quot;;['Torre de Dona Chama-Casamentos'.AO16])" office:value-type="date" office:date-value="1789-07-09" calcext:value-type="date">
            <text:p>1789-07-09</text:p>
          </table:table-cell>
          <table:table-cell table:style-name="ce112" table:formula="of:=IF([.A16]=&quot;&quot;;&quot;&quot;;YEAR([.A16]))" office:value-type="float" office:value="1789" calcext:value-type="float">
            <text:p>1789</text:p>
          </table:table-cell>
          <table:table-cell table:style-name="ce112" table:formula="of:=IF([.B16]=&quot;&quot;;&quot;&quot;;MONTH([.A16]))" office:value-type="float" office:value="7" calcext:value-type="float">
            <text:p>7</text:p>
          </table:table-cell>
          <table:table-cell/>
          <table:table-cell office:value-type="string" calcext:value-type="string">
            <text:p>Dezembro</text:p>
          </table:table-cell>
          <table:table-cell table:formula="of:=SUMIF([.$C$4:.$C$65523];12)/12" office:value-type="float" office:value="34" calcext:value-type="float">
            <text:p>34</text:p>
          </table:table-cell>
          <table:table-cell table:formula="of:=COUNTIF([.$C$4:.$C$65523];12)" office:value-type="float" office:value="34" calcext:value-type="float">
            <text:p>34</text:p>
          </table:table-cell>
          <table:table-cell table:style-name="ce50" table:formula="of:=[.G16]/[.G$18]" office:value-type="percentage" office:value="0.0739130434782609" calcext:value-type="percentage">
            <text:p>7.39%</text:p>
          </table:table-cell>
          <table:table-cell table:number-columns-repeated="56"/>
        </table:table-row>
        <table:table-row table:style-name="ro1">
          <table:table-cell table:formula="of:=IF(ISBLANK(['Torre de Dona Chama-Casamentos'.AO17]);&quot;&quot;;['Torre de Dona Chama-Casamentos'.AO17])" office:value-type="date" office:date-value="1789-07-11" calcext:value-type="date">
            <text:p>1789-07-11</text:p>
          </table:table-cell>
          <table:table-cell table:style-name="ce112" table:formula="of:=IF([.A17]=&quot;&quot;;&quot;&quot;;YEAR([.A17]))" office:value-type="float" office:value="1789" calcext:value-type="float">
            <text:p>1789</text:p>
          </table:table-cell>
          <table:table-cell table:style-name="ce112" table:formula="of:=IF([.B17]=&quot;&quot;;&quot;&quot;;MONTH([.A17]))" office:value-type="float" office:value="7" calcext:value-type="float">
            <text:p>7</text:p>
          </table:table-cell>
          <table:table-cell/>
          <table:table-cell office:value-type="string" calcext:value-type="string">
            <text:p>S/ mês</text:p>
          </table:table-cell>
          <table:table-cell/>
          <table:table-cell table:formula="of:=COUNTIF([.C4:.C65523]; &quot;#VALUE!&quot;)" office:value-type="float" office:value="7" calcext:value-type="float">
            <text:p>7</text:p>
          </table:table-cell>
          <table:table-cell table:style-name="ce50" table:formula="of:=[.G17]/[.G$18]" office:value-type="percentage" office:value="0.0152173913043478" calcext:value-type="percentage">
            <text:p>1.52%</text:p>
          </table:table-cell>
          <table:table-cell table:number-columns-repeated="56"/>
        </table:table-row>
        <table:table-row table:style-name="ro1">
          <table:table-cell table:formula="of:=IF(ISBLANK(['Torre de Dona Chama-Casamentos'.AO18]);&quot;&quot;;['Torre de Dona Chama-Casamentos'.AO18])" office:value-type="date" office:date-value="1790-08-09" calcext:value-type="date">
            <text:p>1790-08-09</text:p>
          </table:table-cell>
          <table:table-cell table:style-name="ce112" table:formula="of:=IF([.A18]=&quot;&quot;;&quot;&quot;;YEAR([.A18]))" office:value-type="float" office:value="1790" calcext:value-type="float">
            <text:p>1790</text:p>
          </table:table-cell>
          <table:table-cell table:style-name="ce112" table:formula="of:=IF([.B18]=&quot;&quot;;&quot;&quot;;MONTH([.A18]))" office:value-type="float" office:value="8" calcext:value-type="float">
            <text:p>8</text:p>
          </table:table-cell>
          <table:table-cell/>
          <table:table-cell office:value-type="string" calcext:value-type="string">
            <text:p>total</text:p>
          </table:table-cell>
          <table:table-cell table:formula="of:=SUM([.F5:.F17])" office:value-type="float" office:value="453" calcext:value-type="float">
            <text:p>453</text:p>
          </table:table-cell>
          <table:table-cell table:formula="of:=SUM([.G5:.G17])" office:value-type="float" office:value="460" calcext:value-type="float">
            <text:p>460</text:p>
          </table:table-cell>
          <table:table-cell table:style-name="ce51" table:formula="of:=SUM([.H5:.H17])" office:value-type="float" office:value="1" calcext:value-type="float">
            <text:p>1.00</text:p>
          </table:table-cell>
          <table:table-cell table:number-columns-repeated="56"/>
        </table:table-row>
        <table:table-row table:style-name="ro1">
          <table:table-cell table:formula="of:=IF(ISBLANK(['Torre de Dona Chama-Casamentos'.AO19]);&quot;&quot;;['Torre de Dona Chama-Casamentos'.AO19])" office:value-type="date" office:date-value="1790-09-18" calcext:value-type="date">
            <text:p>1790-09-18</text:p>
          </table:table-cell>
          <table:table-cell table:style-name="ce112" table:formula="of:=IF([.A19]=&quot;&quot;;&quot;&quot;;YEAR([.A19]))" office:value-type="float" office:value="1790" calcext:value-type="float">
            <text:p>1790</text:p>
          </table:table-cell>
          <table:table-cell table:style-name="ce112" table:formula="of:=IF([.B19]=&quot;&quot;;&quot;&quot;;MONTH([.A19]))" office:value-type="float" office:value="9" calcext:value-type="float">
            <text:p>9</text:p>
          </table:table-cell>
          <table:table-cell table:number-columns-repeated="3"/>
          <table:table-cell table:formula="of:=COUNTIF([.$D$4:.$D$436];&quot;=&quot;&amp;[.E21])" office:value-type="float" office:value="433" calcext:value-type="float">
            <text:p>433</text:p>
          </table:table-cell>
          <table:table-cell table:number-columns-repeated="57"/>
        </table:table-row>
        <table:table-row table:style-name="ro1">
          <table:table-cell table:formula="of:=IF(ISBLANK(['Torre de Dona Chama-Casamentos'.AO20]);&quot;&quot;;['Torre de Dona Chama-Casamentos'.AO20])" office:value-type="date" office:date-value="1793-01-12" calcext:value-type="date">
            <text:p>1793-01-12</text:p>
          </table:table-cell>
          <table:table-cell table:style-name="ce112" table:formula="of:=IF([.A20]=&quot;&quot;;&quot;&quot;;YEAR([.A20]))" office:value-type="float" office:value="1793" calcext:value-type="float">
            <text:p>1793</text:p>
          </table:table-cell>
          <table:table-cell table:style-name="ce112" table:formula="of:=IF([.B20]=&quot;&quot;;&quot;&quot;;MONTH([.A20]))" office:value-type="float" office:value="1" calcext:value-type="float">
            <text:p>1</text:p>
          </table:table-cell>
          <table:table-cell table:number-columns-repeated="6"/>
          <table:table-cell table:formula="of:=SUM([.J22:.J210])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formula="of:=IF(ISBLANK(['Torre de Dona Chama-Casamentos'.AO21]);&quot;&quot;;['Torre de Dona Chama-Casamentos'.AO21])" office:value-type="date" office:date-value="1794-01-07" calcext:value-type="date">
            <text:p>1794-01-07</text:p>
          </table:table-cell>
          <table:table-cell table:style-name="ce112" table:formula="of:=IF([.A21]=&quot;&quot;;&quot;&quot;;YEAR([.A21]))" office:value-type="float" office:value="1794" calcext:value-type="float">
            <text:p>1794</text:p>
          </table:table-cell>
          <table:table-cell table:style-name="ce112" table:formula="of:=IF([.B21]=&quot;&quot;;&quot;&quot;;MONTH([.A21]))" office:value-type="float" office:value="1" calcext:value-type="float">
            <text:p>1</text:p>
          </table:table-cell>
          <table:table-cell table:number-columns-repeated="2"/>
          <table:table-cell table:formula="of:=SUM([.F23:.F988])" office:value-type="float" office:value="453" calcext:value-type="float">
            <text:p>453</text:p>
          </table:table-cell>
          <table:table-cell table:number-columns-repeated="58"/>
        </table:table-row>
        <table:table-row table:style-name="ro1">
          <table:table-cell table:formula="of:=IF(ISBLANK(['Torre de Dona Chama-Casamentos'.AO22]);&quot;&quot;;['Torre de Dona Chama-Casamentos'.AO22])" office:value-type="date" office:date-value="1794-02-07" calcext:value-type="date">
            <text:p>1794-02-07</text:p>
          </table:table-cell>
          <table:table-cell table:style-name="ce112" table:formula="of:=IF([.A22]=&quot;&quot;;&quot;&quot;;YEAR([.A22]))" office:value-type="float" office:value="1794" calcext:value-type="float">
            <text:p>1794</text:p>
          </table:table-cell>
          <table:table-cell table:style-name="ce112" table:formula="of:=IF([.B22]=&quot;&quot;;&quot;&quot;;MONTH([.A22]))" office:value-type="float" office:value="2" calcext:value-type="float">
            <text:p>2</text:p>
          </table:table-cell>
          <table:table-cell/>
          <table:table-cell table:style-name="ce44" office:value-type="string" calcext:value-type="string">
            <text:p>Dist. por ano</text:p>
          </table:table-cell>
          <table:table-cell table:style-name="ce47" office:value-type="string" calcext:value-type="string">
            <text:p>#</text:p>
          </table:table-cell>
          <table:table-cell table:number-columns-repeated="58"/>
        </table:table-row>
        <table:table-row table:style-name="ro1">
          <table:table-cell table:formula="of:=IF(ISBLANK(['Torre de Dona Chama-Casamentos'.AO23]);&quot;&quot;;['Torre de Dona Chama-Casamentos'.AO23])" office:value-type="date" office:date-value="1794-06-12" calcext:value-type="date">
            <text:p>1794-06-12</text:p>
          </table:table-cell>
          <table:table-cell table:style-name="ce112" table:formula="of:=IF([.A23]=&quot;&quot;;&quot;&quot;;YEAR([.A23]))" office:value-type="float" office:value="1794" calcext:value-type="float">
            <text:p>1794</text:p>
          </table:table-cell>
          <table:table-cell table:style-name="ce112" table:formula="of:=IF([.B23]=&quot;&quot;;&quot;&quot;;MONTH([.A23]))" office:value-type="float" office:value="6" calcext:value-type="float">
            <text:p>6</text:p>
          </table:table-cell>
          <table:table-cell/>
          <table:table-cell office:value-type="float" office:value="1635" calcext:value-type="float">
            <text:p>1635</text:p>
          </table:table-cell>
          <table:table-cell table:formula="of:=COUNTIF([.$B$4:.$B$988]; [.E2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24]);&quot;&quot;;['Torre de Dona Chama-Casamentos'.AO24])" office:value-type="date" office:date-value="1795-01-07" calcext:value-type="date">
            <text:p>1795-01-07</text:p>
          </table:table-cell>
          <table:table-cell table:style-name="ce112" table:formula="of:=IF([.A24]=&quot;&quot;;&quot;&quot;;YEAR([.A24]))" office:value-type="float" office:value="1795" calcext:value-type="float">
            <text:p>1795</text:p>
          </table:table-cell>
          <table:table-cell table:style-name="ce112" table:formula="of:=IF([.B24]=&quot;&quot;;&quot;&quot;;MONTH([.A24]))" office:value-type="float" office:value="1" calcext:value-type="float">
            <text:p>1</text:p>
          </table:table-cell>
          <table:table-cell/>
          <table:table-cell office:value-type="float" office:value="1636" calcext:value-type="float">
            <text:p>1636</text:p>
          </table:table-cell>
          <table:table-cell table:formula="of:=COUNTIF([.$B$4:.$B$988]; [.E2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25]);&quot;&quot;;['Torre de Dona Chama-Casamentos'.AO25])" office:value-type="date" office:date-value="1795-12-17" calcext:value-type="date">
            <text:p>1795-12-17</text:p>
          </table:table-cell>
          <table:table-cell table:style-name="ce112" table:formula="of:=IF([.A25]=&quot;&quot;;&quot;&quot;;YEAR([.A25]))" office:value-type="float" office:value="1795" calcext:value-type="float">
            <text:p>1795</text:p>
          </table:table-cell>
          <table:table-cell table:style-name="ce112" table:formula="of:=IF([.B25]=&quot;&quot;;&quot;&quot;;MONTH([.A25]))" office:value-type="float" office:value="12" calcext:value-type="float">
            <text:p>12</text:p>
          </table:table-cell>
          <table:table-cell/>
          <table:table-cell office:value-type="float" office:value="1637" calcext:value-type="float">
            <text:p>1637</text:p>
          </table:table-cell>
          <table:table-cell table:formula="of:=COUNTIF([.$B$4:.$B$988]; [.E2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26]);&quot;&quot;;['Torre de Dona Chama-Casamentos'.AO26])" office:value-type="date" office:date-value="1796-06-06" calcext:value-type="date">
            <text:p>1796-06-06</text:p>
          </table:table-cell>
          <table:table-cell table:style-name="ce112" table:formula="of:=IF([.A26]=&quot;&quot;;&quot;&quot;;YEAR([.A26]))" office:value-type="float" office:value="1796" calcext:value-type="float">
            <text:p>1796</text:p>
          </table:table-cell>
          <table:table-cell table:style-name="ce112" table:formula="of:=IF([.B26]=&quot;&quot;;&quot;&quot;;MONTH([.A26]))" office:value-type="float" office:value="6" calcext:value-type="float">
            <text:p>6</text:p>
          </table:table-cell>
          <table:table-cell/>
          <table:table-cell office:value-type="float" office:value="1638" calcext:value-type="float">
            <text:p>1638</text:p>
          </table:table-cell>
          <table:table-cell table:formula="of:=COUNTIF([.$B$4:.$B$988]; [.E26])" office:value-type="float" office:value="0" calcext:value-type="float">
            <text:p>0</text:p>
          </table:table-cell>
          <table:table-cell/>
          <table:table-cell table:style-name="ce47"/>
          <table:table-cell table:number-columns-repeated="56"/>
        </table:table-row>
        <table:table-row table:style-name="ro1">
          <table:table-cell table:formula="of:=IF(ISBLANK(['Torre de Dona Chama-Casamentos'.AO27]);&quot;&quot;;['Torre de Dona Chama-Casamentos'.AO27])" office:value-type="date" office:date-value="1796-06-07" calcext:value-type="date">
            <text:p>1796-06-07</text:p>
          </table:table-cell>
          <table:table-cell table:style-name="ce112" table:formula="of:=IF([.A27]=&quot;&quot;;&quot;&quot;;YEAR([.A27]))" office:value-type="float" office:value="1796" calcext:value-type="float">
            <text:p>1796</text:p>
          </table:table-cell>
          <table:table-cell table:style-name="ce112" table:formula="of:=IF([.B27]=&quot;&quot;;&quot;&quot;;MONTH([.A27]))" office:value-type="float" office:value="6" calcext:value-type="float">
            <text:p>6</text:p>
          </table:table-cell>
          <table:table-cell/>
          <table:table-cell office:value-type="float" office:value="1639" calcext:value-type="float">
            <text:p>1639</text:p>
          </table:table-cell>
          <table:table-cell table:formula="of:=COUNTIF([.$B$4:.$B$988]; [.E2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28]);&quot;&quot;;['Torre de Dona Chama-Casamentos'.AO28])" office:value-type="date" office:date-value="1796-06-08" calcext:value-type="date">
            <text:p>1796-06-08</text:p>
          </table:table-cell>
          <table:table-cell table:style-name="ce112" table:formula="of:=IF([.A28]=&quot;&quot;;&quot;&quot;;YEAR([.A28]))" office:value-type="float" office:value="1796" calcext:value-type="float">
            <text:p>1796</text:p>
          </table:table-cell>
          <table:table-cell table:style-name="ce112" table:formula="of:=IF([.B28]=&quot;&quot;;&quot;&quot;;MONTH([.A28]))" office:value-type="float" office:value="6" calcext:value-type="float">
            <text:p>6</text:p>
          </table:table-cell>
          <table:table-cell/>
          <table:table-cell office:value-type="float" office:value="1640" calcext:value-type="float">
            <text:p>1640</text:p>
          </table:table-cell>
          <table:table-cell table:formula="of:=COUNTIF([.$B$4:.$B$988]; [.E2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29]);&quot;&quot;;['Torre de Dona Chama-Casamentos'.AO29])" office:value-type="date" office:date-value="1796-06-20" calcext:value-type="date">
            <text:p>1796-06-20</text:p>
          </table:table-cell>
          <table:table-cell table:style-name="ce112" table:formula="of:=IF([.A29]=&quot;&quot;;&quot;&quot;;YEAR([.A29]))" office:value-type="float" office:value="1796" calcext:value-type="float">
            <text:p>1796</text:p>
          </table:table-cell>
          <table:table-cell table:style-name="ce112" table:formula="of:=IF([.B29]=&quot;&quot;;&quot;&quot;;MONTH([.A29]))" office:value-type="float" office:value="6" calcext:value-type="float">
            <text:p>6</text:p>
          </table:table-cell>
          <table:table-cell/>
          <table:table-cell office:value-type="float" office:value="1641" calcext:value-type="float">
            <text:p>1641</text:p>
          </table:table-cell>
          <table:table-cell table:formula="of:=COUNTIF([.$B$4:.$B$988]; [.E2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0]);&quot;&quot;;['Torre de Dona Chama-Casamentos'.AO30])" office:value-type="date" office:date-value="1796-06-20" calcext:value-type="date">
            <text:p>1796-06-20</text:p>
          </table:table-cell>
          <table:table-cell table:style-name="ce112" table:formula="of:=IF([.A30]=&quot;&quot;;&quot;&quot;;YEAR([.A30]))" office:value-type="float" office:value="1796" calcext:value-type="float">
            <text:p>1796</text:p>
          </table:table-cell>
          <table:table-cell table:style-name="ce112" table:formula="of:=IF([.B30]=&quot;&quot;;&quot;&quot;;MONTH([.A30]))" office:value-type="float" office:value="6" calcext:value-type="float">
            <text:p>6</text:p>
          </table:table-cell>
          <table:table-cell/>
          <table:table-cell office:value-type="float" office:value="1642" calcext:value-type="float">
            <text:p>1642</text:p>
          </table:table-cell>
          <table:table-cell table:formula="of:=COUNTIF([.$B$4:.$B$988]; [.E3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1]);&quot;&quot;;['Torre de Dona Chama-Casamentos'.AO31])" office:value-type="date" office:date-value="1797-06-27" calcext:value-type="date">
            <text:p>1797-06-27</text:p>
          </table:table-cell>
          <table:table-cell table:style-name="ce112" table:formula="of:=IF([.A31]=&quot;&quot;;&quot;&quot;;YEAR([.A31]))" office:value-type="float" office:value="1797" calcext:value-type="float">
            <text:p>1797</text:p>
          </table:table-cell>
          <table:table-cell table:style-name="ce112" table:formula="of:=IF([.B31]=&quot;&quot;;&quot;&quot;;MONTH([.A31]))" office:value-type="float" office:value="6" calcext:value-type="float">
            <text:p>6</text:p>
          </table:table-cell>
          <table:table-cell/>
          <table:table-cell office:value-type="float" office:value="1643" calcext:value-type="float">
            <text:p>1643</text:p>
          </table:table-cell>
          <table:table-cell table:formula="of:=COUNTIF([.$B$4:.$B$988]; [.E3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2]);&quot;&quot;;['Torre de Dona Chama-Casamentos'.AO32])" office:value-type="date" office:date-value="1797-09-26" calcext:value-type="date">
            <text:p>1797-09-26</text:p>
          </table:table-cell>
          <table:table-cell table:style-name="ce112" table:formula="of:=IF([.A32]=&quot;&quot;;&quot;&quot;;YEAR([.A32]))" office:value-type="float" office:value="1797" calcext:value-type="float">
            <text:p>1797</text:p>
          </table:table-cell>
          <table:table-cell table:style-name="ce112" table:formula="of:=IF([.B32]=&quot;&quot;;&quot;&quot;;MONTH([.A32]))" office:value-type="float" office:value="9" calcext:value-type="float">
            <text:p>9</text:p>
          </table:table-cell>
          <table:table-cell/>
          <table:table-cell office:value-type="float" office:value="1644" calcext:value-type="float">
            <text:p>1644</text:p>
          </table:table-cell>
          <table:table-cell table:formula="of:=COUNTIF([.$B$4:.$B$988]; [.E3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3]);&quot;&quot;;['Torre de Dona Chama-Casamentos'.AO33])" office:value-type="date" office:date-value="1797-10-09" calcext:value-type="date">
            <text:p>1797-10-09</text:p>
          </table:table-cell>
          <table:table-cell table:style-name="ce112" table:formula="of:=IF([.A33]=&quot;&quot;;&quot;&quot;;YEAR([.A33]))" office:value-type="float" office:value="1797" calcext:value-type="float">
            <text:p>1797</text:p>
          </table:table-cell>
          <table:table-cell table:style-name="ce112" table:formula="of:=IF([.B33]=&quot;&quot;;&quot;&quot;;MONTH([.A33]))" office:value-type="float" office:value="10" calcext:value-type="float">
            <text:p>10</text:p>
          </table:table-cell>
          <table:table-cell/>
          <table:table-cell office:value-type="float" office:value="1645" calcext:value-type="float">
            <text:p>1645</text:p>
          </table:table-cell>
          <table:table-cell table:formula="of:=COUNTIF([.$B$4:.$B$988]; [.E3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4]);&quot;&quot;;['Torre de Dona Chama-Casamentos'.AO34])" office:value-type="date" office:date-value="1797-10-15" calcext:value-type="date">
            <text:p>1797-10-15</text:p>
          </table:table-cell>
          <table:table-cell table:style-name="ce112" table:formula="of:=IF([.A34]=&quot;&quot;;&quot;&quot;;YEAR([.A34]))" office:value-type="float" office:value="1797" calcext:value-type="float">
            <text:p>1797</text:p>
          </table:table-cell>
          <table:table-cell table:style-name="ce112" table:formula="of:=IF([.B34]=&quot;&quot;;&quot;&quot;;MONTH([.A34]))" office:value-type="float" office:value="10" calcext:value-type="float">
            <text:p>10</text:p>
          </table:table-cell>
          <table:table-cell/>
          <table:table-cell office:value-type="float" office:value="1646" calcext:value-type="float">
            <text:p>1646</text:p>
          </table:table-cell>
          <table:table-cell table:formula="of:=COUNTIF([.$B$4:.$B$988]; [.E3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5]);&quot;&quot;;['Torre de Dona Chama-Casamentos'.AO35])" office:value-type="date" office:date-value="1797-11-08" calcext:value-type="date">
            <text:p>1797-11-08</text:p>
          </table:table-cell>
          <table:table-cell table:style-name="ce112" table:formula="of:=IF([.A35]=&quot;&quot;;&quot;&quot;;YEAR([.A35]))" office:value-type="float" office:value="1797" calcext:value-type="float">
            <text:p>1797</text:p>
          </table:table-cell>
          <table:table-cell table:style-name="ce112" table:formula="of:=IF([.B35]=&quot;&quot;;&quot;&quot;;MONTH([.A35]))" office:value-type="float" office:value="11" calcext:value-type="float">
            <text:p>11</text:p>
          </table:table-cell>
          <table:table-cell/>
          <table:table-cell office:value-type="float" office:value="1647" calcext:value-type="float">
            <text:p>1647</text:p>
          </table:table-cell>
          <table:table-cell table:formula="of:=COUNTIF([.$B$4:.$B$988]; [.E3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6]);&quot;&quot;;['Torre de Dona Chama-Casamentos'.AO36])" office:value-type="string" office:string-value="1797-??-??" calcext:value-type="string">
            <text:p>1797-??-??</text:p>
          </table:table-cell>
          <table:table-cell table:style-name="ce112" table:formula="of:=IF([.A36]=&quot;&quot;;&quot;&quot;;YEAR([.A36]))" office:value-type="string" office:string-value="" calcext:value-type="error">
            <text:p>#VALUE!</text:p>
          </table:table-cell>
          <table:table-cell table:style-name="ce112" table:formula="of:=IF([.B36]=&quot;&quot;;&quot;&quot;;MONTH([.A36]))" office:value-type="string" office:string-value="" calcext:value-type="error">
            <text:p>#VALUE!</text:p>
          </table:table-cell>
          <table:table-cell/>
          <table:table-cell office:value-type="float" office:value="1648" calcext:value-type="float">
            <text:p>1648</text:p>
          </table:table-cell>
          <table:table-cell table:formula="of:=COUNTIF([.$B$4:.$B$988]; [.E3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7]);&quot;&quot;;['Torre de Dona Chama-Casamentos'.AO37])" office:value-type="date" office:date-value="1798-10-10" calcext:value-type="date">
            <text:p>1798-10-10</text:p>
          </table:table-cell>
          <table:table-cell table:style-name="ce112" table:formula="of:=IF([.A37]=&quot;&quot;;&quot;&quot;;YEAR([.A37]))" office:value-type="float" office:value="1798" calcext:value-type="float">
            <text:p>1798</text:p>
          </table:table-cell>
          <table:table-cell table:style-name="ce112" table:formula="of:=IF([.B37]=&quot;&quot;;&quot;&quot;;MONTH([.A37]))" office:value-type="float" office:value="10" calcext:value-type="float">
            <text:p>10</text:p>
          </table:table-cell>
          <table:table-cell/>
          <table:table-cell office:value-type="float" office:value="1649" calcext:value-type="float">
            <text:p>1649</text:p>
          </table:table-cell>
          <table:table-cell table:formula="of:=COUNTIF([.$B$4:.$B$988]; [.E3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8]);&quot;&quot;;['Torre de Dona Chama-Casamentos'.AO38])" office:value-type="date" office:date-value="1798-06-27" calcext:value-type="date">
            <text:p>1798-06-27</text:p>
          </table:table-cell>
          <table:table-cell table:style-name="ce112" table:formula="of:=IF([.A38]=&quot;&quot;;&quot;&quot;;YEAR([.A38]))" office:value-type="float" office:value="1798" calcext:value-type="float">
            <text:p>1798</text:p>
          </table:table-cell>
          <table:table-cell table:style-name="ce112" table:formula="of:=IF([.B38]=&quot;&quot;;&quot;&quot;;MONTH([.A38]))" office:value-type="float" office:value="6" calcext:value-type="float">
            <text:p>6</text:p>
          </table:table-cell>
          <table:table-cell/>
          <table:table-cell office:value-type="float" office:value="1650" calcext:value-type="float">
            <text:p>1650</text:p>
          </table:table-cell>
          <table:table-cell table:formula="of:=COUNTIF([.$B$4:.$B$988]; [.E3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9]);&quot;&quot;;['Torre de Dona Chama-Casamentos'.AO39])" office:value-type="date" office:date-value="1798-09-20" calcext:value-type="date">
            <text:p>1798-09-20</text:p>
          </table:table-cell>
          <table:table-cell table:style-name="ce112" table:formula="of:=IF([.A39]=&quot;&quot;;&quot;&quot;;YEAR([.A39]))" office:value-type="float" office:value="1798" calcext:value-type="float">
            <text:p>1798</text:p>
          </table:table-cell>
          <table:table-cell table:style-name="ce112" table:formula="of:=IF([.B39]=&quot;&quot;;&quot;&quot;;MONTH([.A39]))" office:value-type="float" office:value="9" calcext:value-type="float">
            <text:p>9</text:p>
          </table:table-cell>
          <table:table-cell/>
          <table:table-cell office:value-type="float" office:value="1651" calcext:value-type="float">
            <text:p>1651</text:p>
          </table:table-cell>
          <table:table-cell table:formula="of:=COUNTIF([.$B$4:.$B$988]; [.E3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40]);&quot;&quot;;['Torre de Dona Chama-Casamentos'.AO40])" office:value-type="date" office:date-value="1799-11-03" calcext:value-type="date">
            <text:p>1799-11-03</text:p>
          </table:table-cell>
          <table:table-cell table:style-name="ce112" table:formula="of:=IF([.A40]=&quot;&quot;;&quot;&quot;;YEAR([.A40]))" office:value-type="float" office:value="1799" calcext:value-type="float">
            <text:p>1799</text:p>
          </table:table-cell>
          <table:table-cell table:style-name="ce112" table:formula="of:=IF([.B40]=&quot;&quot;;&quot;&quot;;MONTH([.A40]))" office:value-type="float" office:value="11" calcext:value-type="float">
            <text:p>11</text:p>
          </table:table-cell>
          <table:table-cell/>
          <table:table-cell office:value-type="float" office:value="1652" calcext:value-type="float">
            <text:p>1652</text:p>
          </table:table-cell>
          <table:table-cell table:formula="of:=COUNTIF([.$B$4:.$B$988]; [.E4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41]);&quot;&quot;;['Torre de Dona Chama-Casamentos'.AO41])" office:value-type="date" office:date-value="1799-11-11" calcext:value-type="date">
            <text:p>1799-11-11</text:p>
          </table:table-cell>
          <table:table-cell table:style-name="ce112" table:formula="of:=IF([.A41]=&quot;&quot;;&quot;&quot;;YEAR([.A41]))" office:value-type="float" office:value="1799" calcext:value-type="float">
            <text:p>1799</text:p>
          </table:table-cell>
          <table:table-cell table:style-name="ce112" table:formula="of:=IF([.B41]=&quot;&quot;;&quot;&quot;;MONTH([.A41]))" office:value-type="float" office:value="11" calcext:value-type="float">
            <text:p>11</text:p>
          </table:table-cell>
          <table:table-cell/>
          <table:table-cell office:value-type="float" office:value="1653" calcext:value-type="float">
            <text:p>1653</text:p>
          </table:table-cell>
          <table:table-cell table:formula="of:=COUNTIF([.$B$4:.$B$988]; [.E4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42]);&quot;&quot;;['Torre de Dona Chama-Casamentos'.AO42])" office:value-type="date" office:date-value="1800-01-08" calcext:value-type="date">
            <text:p>1800-01-08</text:p>
          </table:table-cell>
          <table:table-cell table:style-name="ce112" table:formula="of:=IF([.A42]=&quot;&quot;;&quot;&quot;;YEAR([.A42]))" office:value-type="float" office:value="1800" calcext:value-type="float">
            <text:p>1800</text:p>
          </table:table-cell>
          <table:table-cell table:style-name="ce112" table:formula="of:=IF([.B42]=&quot;&quot;;&quot;&quot;;MONTH([.A42]))" office:value-type="float" office:value="1" calcext:value-type="float">
            <text:p>1</text:p>
          </table:table-cell>
          <table:table-cell/>
          <table:table-cell office:value-type="float" office:value="1654" calcext:value-type="float">
            <text:p>1654</text:p>
          </table:table-cell>
          <table:table-cell table:formula="of:=COUNTIF([.$B$4:.$B$988]; [.E4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43]);&quot;&quot;;['Torre de Dona Chama-Casamentos'.AO43])" office:value-type="date" office:date-value="1800-05-10" calcext:value-type="date">
            <text:p>1800-05-10</text:p>
          </table:table-cell>
          <table:table-cell table:style-name="ce112" table:formula="of:=IF([.A43]=&quot;&quot;;&quot;&quot;;YEAR([.A43]))" office:value-type="float" office:value="1800" calcext:value-type="float">
            <text:p>1800</text:p>
          </table:table-cell>
          <table:table-cell table:style-name="ce112" table:formula="of:=IF([.B43]=&quot;&quot;;&quot;&quot;;MONTH([.A43]))" office:value-type="float" office:value="5" calcext:value-type="float">
            <text:p>5</text:p>
          </table:table-cell>
          <table:table-cell/>
          <table:table-cell office:value-type="float" office:value="1655" calcext:value-type="float">
            <text:p>1655</text:p>
          </table:table-cell>
          <table:table-cell table:formula="of:=COUNTIF([.$B$4:.$B$988]; [.E4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44]);&quot;&quot;;['Torre de Dona Chama-Casamentos'.AO44])" office:value-type="date" office:date-value="1800-05-17" calcext:value-type="date">
            <text:p>1800-05-17</text:p>
          </table:table-cell>
          <table:table-cell table:style-name="ce112" table:formula="of:=IF([.A44]=&quot;&quot;;&quot;&quot;;YEAR([.A44]))" office:value-type="float" office:value="1800" calcext:value-type="float">
            <text:p>1800</text:p>
          </table:table-cell>
          <table:table-cell table:style-name="ce112" table:formula="of:=IF([.B44]=&quot;&quot;;&quot;&quot;;MONTH([.A44]))" office:value-type="float" office:value="5" calcext:value-type="float">
            <text:p>5</text:p>
          </table:table-cell>
          <table:table-cell/>
          <table:table-cell office:value-type="float" office:value="1656" calcext:value-type="float">
            <text:p>1656</text:p>
          </table:table-cell>
          <table:table-cell table:formula="of:=COUNTIF([.$B$4:.$B$988]; [.E4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45]);&quot;&quot;;['Torre de Dona Chama-Casamentos'.AO45])" office:value-type="date" office:date-value="1800-05-30" calcext:value-type="date">
            <text:p>1800-05-30</text:p>
          </table:table-cell>
          <table:table-cell table:style-name="ce112" table:formula="of:=IF([.A45]=&quot;&quot;;&quot;&quot;;YEAR([.A45]))" office:value-type="float" office:value="1800" calcext:value-type="float">
            <text:p>1800</text:p>
          </table:table-cell>
          <table:table-cell table:style-name="ce112" table:formula="of:=IF([.B45]=&quot;&quot;;&quot;&quot;;MONTH([.A45]))" office:value-type="float" office:value="5" calcext:value-type="float">
            <text:p>5</text:p>
          </table:table-cell>
          <table:table-cell/>
          <table:table-cell office:value-type="float" office:value="1657" calcext:value-type="float">
            <text:p>1657</text:p>
          </table:table-cell>
          <table:table-cell table:formula="of:=COUNTIF([.$B$4:.$B$988]; [.E4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46]);&quot;&quot;;['Torre de Dona Chama-Casamentos'.AO46])" office:value-type="date" office:date-value="1801-01-07" calcext:value-type="date">
            <text:p>1801-01-07</text:p>
          </table:table-cell>
          <table:table-cell table:style-name="ce112" table:formula="of:=IF([.A46]=&quot;&quot;;&quot;&quot;;YEAR([.A46]))" office:value-type="float" office:value="1801" calcext:value-type="float">
            <text:p>1801</text:p>
          </table:table-cell>
          <table:table-cell table:style-name="ce112" table:formula="of:=IF([.B46]=&quot;&quot;;&quot;&quot;;MONTH([.A46]))" office:value-type="float" office:value="1" calcext:value-type="float">
            <text:p>1</text:p>
          </table:table-cell>
          <table:table-cell/>
          <table:table-cell office:value-type="float" office:value="1658" calcext:value-type="float">
            <text:p>1658</text:p>
          </table:table-cell>
          <table:table-cell table:formula="of:=COUNTIF([.$B$4:.$B$988]; [.E4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47]);&quot;&quot;;['Torre de Dona Chama-Casamentos'.AO47])" office:value-type="date" office:date-value="1801-10-05" calcext:value-type="date">
            <text:p>1801-10-05</text:p>
          </table:table-cell>
          <table:table-cell table:style-name="ce112" table:formula="of:=IF([.A47]=&quot;&quot;;&quot;&quot;;YEAR([.A47]))" office:value-type="float" office:value="1801" calcext:value-type="float">
            <text:p>1801</text:p>
          </table:table-cell>
          <table:table-cell table:style-name="ce112" table:formula="of:=IF([.B47]=&quot;&quot;;&quot;&quot;;MONTH([.A47]))" office:value-type="float" office:value="10" calcext:value-type="float">
            <text:p>10</text:p>
          </table:table-cell>
          <table:table-cell/>
          <table:table-cell office:value-type="float" office:value="1659" calcext:value-type="float">
            <text:p>1659</text:p>
          </table:table-cell>
          <table:table-cell table:formula="of:=COUNTIF([.$B$4:.$B$988]; [.E4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48]);&quot;&quot;;['Torre de Dona Chama-Casamentos'.AO48])" office:value-type="date" office:date-value="1801-11-06" calcext:value-type="date">
            <text:p>1801-11-06</text:p>
          </table:table-cell>
          <table:table-cell table:style-name="ce112" table:formula="of:=IF([.A48]=&quot;&quot;;&quot;&quot;;YEAR([.A48]))" office:value-type="float" office:value="1801" calcext:value-type="float">
            <text:p>1801</text:p>
          </table:table-cell>
          <table:table-cell table:style-name="ce112" table:formula="of:=IF([.B48]=&quot;&quot;;&quot;&quot;;MONTH([.A48]))" office:value-type="float" office:value="11" calcext:value-type="float">
            <text:p>11</text:p>
          </table:table-cell>
          <table:table-cell/>
          <table:table-cell office:value-type="float" office:value="1660" calcext:value-type="float">
            <text:p>1660</text:p>
          </table:table-cell>
          <table:table-cell table:formula="of:=COUNTIF([.$B$4:.$B$988]; [.E4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49]);&quot;&quot;;['Torre de Dona Chama-Casamentos'.AO49])" office:value-type="date" office:date-value="1801-12-12" calcext:value-type="date">
            <text:p>1801-12-12</text:p>
          </table:table-cell>
          <table:table-cell table:style-name="ce112" table:formula="of:=IF([.A49]=&quot;&quot;;&quot;&quot;;YEAR([.A49]))" office:value-type="float" office:value="1801" calcext:value-type="float">
            <text:p>1801</text:p>
          </table:table-cell>
          <table:table-cell table:style-name="ce112" table:formula="of:=IF([.B49]=&quot;&quot;;&quot;&quot;;MONTH([.A49]))" office:value-type="float" office:value="12" calcext:value-type="float">
            <text:p>12</text:p>
          </table:table-cell>
          <table:table-cell/>
          <table:table-cell office:value-type="float" office:value="1661" calcext:value-type="float">
            <text:p>1661</text:p>
          </table:table-cell>
          <table:table-cell table:formula="of:=COUNTIF([.$B$4:.$B$988]; [.E4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50]);&quot;&quot;;['Torre de Dona Chama-Casamentos'.AO50])" office:value-type="date" office:date-value="1801-12-22" calcext:value-type="date">
            <text:p>1801-12-22</text:p>
          </table:table-cell>
          <table:table-cell table:style-name="ce112" table:formula="of:=IF([.A50]=&quot;&quot;;&quot;&quot;;YEAR([.A50]))" office:value-type="float" office:value="1801" calcext:value-type="float">
            <text:p>1801</text:p>
          </table:table-cell>
          <table:table-cell table:style-name="ce112" table:formula="of:=IF([.B50]=&quot;&quot;;&quot;&quot;;MONTH([.A50]))" office:value-type="float" office:value="12" calcext:value-type="float">
            <text:p>12</text:p>
          </table:table-cell>
          <table:table-cell/>
          <table:table-cell office:value-type="float" office:value="1662" calcext:value-type="float">
            <text:p>1662</text:p>
          </table:table-cell>
          <table:table-cell table:formula="of:=COUNTIF([.$B$4:.$B$988]; [.E5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51]);&quot;&quot;;['Torre de Dona Chama-Casamentos'.AO51])" office:value-type="date" office:date-value="1802-06-13" calcext:value-type="date">
            <text:p>1802-06-13</text:p>
          </table:table-cell>
          <table:table-cell table:style-name="ce112" table:formula="of:=IF([.A51]=&quot;&quot;;&quot;&quot;;YEAR([.A51]))" office:value-type="float" office:value="1802" calcext:value-type="float">
            <text:p>1802</text:p>
          </table:table-cell>
          <table:table-cell table:style-name="ce112" table:formula="of:=IF([.B51]=&quot;&quot;;&quot;&quot;;MONTH([.A51]))" office:value-type="float" office:value="6" calcext:value-type="float">
            <text:p>6</text:p>
          </table:table-cell>
          <table:table-cell/>
          <table:table-cell office:value-type="float" office:value="1663" calcext:value-type="float">
            <text:p>1663</text:p>
          </table:table-cell>
          <table:table-cell table:formula="of:=COUNTIF([.$B$4:.$B$988]; [.E5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52]);&quot;&quot;;['Torre de Dona Chama-Casamentos'.AO52])" office:value-type="date" office:date-value="1803-05-01" calcext:value-type="date">
            <text:p>1803-05-01</text:p>
          </table:table-cell>
          <table:table-cell table:style-name="ce112" table:formula="of:=IF([.A52]=&quot;&quot;;&quot;&quot;;YEAR([.A52]))" office:value-type="float" office:value="1803" calcext:value-type="float">
            <text:p>1803</text:p>
          </table:table-cell>
          <table:table-cell table:style-name="ce112" table:formula="of:=IF([.B52]=&quot;&quot;;&quot;&quot;;MONTH([.A52]))" office:value-type="float" office:value="5" calcext:value-type="float">
            <text:p>5</text:p>
          </table:table-cell>
          <table:table-cell/>
          <table:table-cell office:value-type="float" office:value="1664" calcext:value-type="float">
            <text:p>1664</text:p>
          </table:table-cell>
          <table:table-cell table:formula="of:=COUNTIF([.$B$4:.$B$988]; [.E5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53]);&quot;&quot;;['Torre de Dona Chama-Casamentos'.AO53])" office:value-type="date" office:date-value="1803-04-21" calcext:value-type="date">
            <text:p>1803-04-21</text:p>
          </table:table-cell>
          <table:table-cell table:style-name="ce112" table:formula="of:=IF([.A53]=&quot;&quot;;&quot;&quot;;YEAR([.A53]))" office:value-type="float" office:value="1803" calcext:value-type="float">
            <text:p>1803</text:p>
          </table:table-cell>
          <table:table-cell table:style-name="ce112" table:formula="of:=IF([.B53]=&quot;&quot;;&quot;&quot;;MONTH([.A53]))" office:value-type="float" office:value="4" calcext:value-type="float">
            <text:p>4</text:p>
          </table:table-cell>
          <table:table-cell/>
          <table:table-cell office:value-type="float" office:value="1665" calcext:value-type="float">
            <text:p>1665</text:p>
          </table:table-cell>
          <table:table-cell table:formula="of:=COUNTIF([.$B$4:.$B$988]; [.E5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54]);&quot;&quot;;['Torre de Dona Chama-Casamentos'.AO54])" office:value-type="date" office:date-value="1803-05-25" calcext:value-type="date">
            <text:p>1803-05-25</text:p>
          </table:table-cell>
          <table:table-cell table:style-name="ce112" table:formula="of:=IF([.A54]=&quot;&quot;;&quot;&quot;;YEAR([.A54]))" office:value-type="float" office:value="1803" calcext:value-type="float">
            <text:p>1803</text:p>
          </table:table-cell>
          <table:table-cell table:style-name="ce112" table:formula="of:=IF([.B54]=&quot;&quot;;&quot;&quot;;MONTH([.A54]))" office:value-type="float" office:value="5" calcext:value-type="float">
            <text:p>5</text:p>
          </table:table-cell>
          <table:table-cell/>
          <table:table-cell office:value-type="float" office:value="1666" calcext:value-type="float">
            <text:p>1666</text:p>
          </table:table-cell>
          <table:table-cell table:formula="of:=COUNTIF([.$B$4:.$B$988]; [.E5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55]);&quot;&quot;;['Torre de Dona Chama-Casamentos'.AO55])" office:value-type="date" office:date-value="1803-07-06" calcext:value-type="date">
            <text:p>1803-07-06</text:p>
          </table:table-cell>
          <table:table-cell table:style-name="ce112" table:formula="of:=IF([.A55]=&quot;&quot;;&quot;&quot;;YEAR([.A55]))" office:value-type="float" office:value="1803" calcext:value-type="float">
            <text:p>1803</text:p>
          </table:table-cell>
          <table:table-cell table:style-name="ce112" table:formula="of:=IF([.B55]=&quot;&quot;;&quot;&quot;;MONTH([.A55]))" office:value-type="float" office:value="7" calcext:value-type="float">
            <text:p>7</text:p>
          </table:table-cell>
          <table:table-cell/>
          <table:table-cell office:value-type="float" office:value="1667" calcext:value-type="float">
            <text:p>1667</text:p>
          </table:table-cell>
          <table:table-cell table:formula="of:=COUNTIF([.$B$4:.$B$988]; [.E5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56]);&quot;&quot;;['Torre de Dona Chama-Casamentos'.AO56])" office:value-type="date" office:date-value="1803-07-12" calcext:value-type="date">
            <text:p>1803-07-12</text:p>
          </table:table-cell>
          <table:table-cell table:style-name="ce112" table:formula="of:=IF([.A56]=&quot;&quot;;&quot;&quot;;YEAR([.A56]))" office:value-type="float" office:value="1803" calcext:value-type="float">
            <text:p>1803</text:p>
          </table:table-cell>
          <table:table-cell table:style-name="ce112" table:formula="of:=IF([.B56]=&quot;&quot;;&quot;&quot;;MONTH([.A56]))" office:value-type="float" office:value="7" calcext:value-type="float">
            <text:p>7</text:p>
          </table:table-cell>
          <table:table-cell/>
          <table:table-cell office:value-type="float" office:value="1668" calcext:value-type="float">
            <text:p>1668</text:p>
          </table:table-cell>
          <table:table-cell table:formula="of:=COUNTIF([.$B$4:.$B$988]; [.E5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57]);&quot;&quot;;['Torre de Dona Chama-Casamentos'.AO57])" office:value-type="date" office:date-value="1803-07-19" calcext:value-type="date">
            <text:p>1803-07-19</text:p>
          </table:table-cell>
          <table:table-cell table:style-name="ce112" table:formula="of:=IF([.A57]=&quot;&quot;;&quot;&quot;;YEAR([.A57]))" office:value-type="float" office:value="1803" calcext:value-type="float">
            <text:p>1803</text:p>
          </table:table-cell>
          <table:table-cell table:style-name="ce112" table:formula="of:=IF([.B57]=&quot;&quot;;&quot;&quot;;MONTH([.A57]))" office:value-type="float" office:value="7" calcext:value-type="float">
            <text:p>7</text:p>
          </table:table-cell>
          <table:table-cell/>
          <table:table-cell office:value-type="float" office:value="1669" calcext:value-type="float">
            <text:p>1669</text:p>
          </table:table-cell>
          <table:table-cell table:formula="of:=COUNTIF([.$B$4:.$B$988]; [.E5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58]);&quot;&quot;;['Torre de Dona Chama-Casamentos'.AO58])" office:value-type="date" office:date-value="1803-08-17" calcext:value-type="date">
            <text:p>1803-08-17</text:p>
          </table:table-cell>
          <table:table-cell table:style-name="ce112" table:formula="of:=IF([.A58]=&quot;&quot;;&quot;&quot;;YEAR([.A58]))" office:value-type="float" office:value="1803" calcext:value-type="float">
            <text:p>1803</text:p>
          </table:table-cell>
          <table:table-cell table:style-name="ce112" table:formula="of:=IF([.B58]=&quot;&quot;;&quot;&quot;;MONTH([.A58]))" office:value-type="float" office:value="8" calcext:value-type="float">
            <text:p>8</text:p>
          </table:table-cell>
          <table:table-cell/>
          <table:table-cell office:value-type="float" office:value="1670" calcext:value-type="float">
            <text:p>1670</text:p>
          </table:table-cell>
          <table:table-cell table:formula="of:=COUNTIF([.$B$4:.$B$988]; [.E5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59]);&quot;&quot;;['Torre de Dona Chama-Casamentos'.AO59])" office:value-type="date" office:date-value="1803-09-10" calcext:value-type="date">
            <text:p>1803-09-10</text:p>
          </table:table-cell>
          <table:table-cell table:style-name="ce112" table:formula="of:=IF([.A59]=&quot;&quot;;&quot;&quot;;YEAR([.A59]))" office:value-type="float" office:value="1803" calcext:value-type="float">
            <text:p>1803</text:p>
          </table:table-cell>
          <table:table-cell table:style-name="ce112" table:formula="of:=IF([.B59]=&quot;&quot;;&quot;&quot;;MONTH([.A59]))" office:value-type="float" office:value="9" calcext:value-type="float">
            <text:p>9</text:p>
          </table:table-cell>
          <table:table-cell/>
          <table:table-cell office:value-type="float" office:value="1671" calcext:value-type="float">
            <text:p>1671</text:p>
          </table:table-cell>
          <table:table-cell table:formula="of:=COUNTIF([.$B$4:.$B$988]; [.E5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60]);&quot;&quot;;['Torre de Dona Chama-Casamentos'.AO60])" office:value-type="date" office:date-value="1804-08-19" calcext:value-type="date">
            <text:p>1804-08-19</text:p>
          </table:table-cell>
          <table:table-cell table:style-name="ce112" table:formula="of:=IF([.A60]=&quot;&quot;;&quot;&quot;;YEAR([.A60]))" office:value-type="float" office:value="1804" calcext:value-type="float">
            <text:p>1804</text:p>
          </table:table-cell>
          <table:table-cell table:style-name="ce112" table:formula="of:=IF([.B60]=&quot;&quot;;&quot;&quot;;MONTH([.A60]))" office:value-type="float" office:value="8" calcext:value-type="float">
            <text:p>8</text:p>
          </table:table-cell>
          <table:table-cell/>
          <table:table-cell office:value-type="float" office:value="1672" calcext:value-type="float">
            <text:p>1672</text:p>
          </table:table-cell>
          <table:table-cell table:formula="of:=COUNTIF([.$B$4:.$B$988]; [.E6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61]);&quot;&quot;;['Torre de Dona Chama-Casamentos'.AO61])" office:value-type="date" office:date-value="1804-08-20" calcext:value-type="date">
            <text:p>1804-08-20</text:p>
          </table:table-cell>
          <table:table-cell table:style-name="ce112" table:formula="of:=IF([.A61]=&quot;&quot;;&quot;&quot;;YEAR([.A61]))" office:value-type="float" office:value="1804" calcext:value-type="float">
            <text:p>1804</text:p>
          </table:table-cell>
          <table:table-cell table:style-name="ce112" table:formula="of:=IF([.B61]=&quot;&quot;;&quot;&quot;;MONTH([.A61]))" office:value-type="float" office:value="8" calcext:value-type="float">
            <text:p>8</text:p>
          </table:table-cell>
          <table:table-cell/>
          <table:table-cell office:value-type="float" office:value="1673" calcext:value-type="float">
            <text:p>1673</text:p>
          </table:table-cell>
          <table:table-cell table:formula="of:=COUNTIF([.$B$4:.$B$988]; [.E6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62]);&quot;&quot;;['Torre de Dona Chama-Casamentos'.AO62])" office:value-type="date" office:date-value="1804-09-20" calcext:value-type="date">
            <text:p>1804-09-20</text:p>
          </table:table-cell>
          <table:table-cell table:style-name="ce112" table:formula="of:=IF([.A62]=&quot;&quot;;&quot;&quot;;YEAR([.A62]))" office:value-type="float" office:value="1804" calcext:value-type="float">
            <text:p>1804</text:p>
          </table:table-cell>
          <table:table-cell table:style-name="ce112" table:formula="of:=IF([.B62]=&quot;&quot;;&quot;&quot;;MONTH([.A62]))" office:value-type="float" office:value="9" calcext:value-type="float">
            <text:p>9</text:p>
          </table:table-cell>
          <table:table-cell/>
          <table:table-cell office:value-type="float" office:value="1674" calcext:value-type="float">
            <text:p>1674</text:p>
          </table:table-cell>
          <table:table-cell table:formula="of:=COUNTIF([.$B$4:.$B$988]; [.E6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63]);&quot;&quot;;['Torre de Dona Chama-Casamentos'.AO63])" office:value-type="date" office:date-value="1804-09-24" calcext:value-type="date">
            <text:p>1804-09-24</text:p>
          </table:table-cell>
          <table:table-cell table:style-name="ce112" table:formula="of:=IF([.A63]=&quot;&quot;;&quot;&quot;;YEAR([.A63]))" office:value-type="float" office:value="1804" calcext:value-type="float">
            <text:p>1804</text:p>
          </table:table-cell>
          <table:table-cell table:style-name="ce112" table:formula="of:=IF([.B63]=&quot;&quot;;&quot;&quot;;MONTH([.A63]))" office:value-type="float" office:value="9" calcext:value-type="float">
            <text:p>9</text:p>
          </table:table-cell>
          <table:table-cell/>
          <table:table-cell office:value-type="float" office:value="1675" calcext:value-type="float">
            <text:p>1675</text:p>
          </table:table-cell>
          <table:table-cell table:formula="of:=COUNTIF([.$B$4:.$B$988]; [.E6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64]);&quot;&quot;;['Torre de Dona Chama-Casamentos'.AO64])" office:value-type="date" office:date-value="1804-12-02" calcext:value-type="date">
            <text:p>1804-12-02</text:p>
          </table:table-cell>
          <table:table-cell table:style-name="ce112" table:formula="of:=IF([.A64]=&quot;&quot;;&quot;&quot;;YEAR([.A64]))" office:value-type="float" office:value="1804" calcext:value-type="float">
            <text:p>1804</text:p>
          </table:table-cell>
          <table:table-cell table:style-name="ce112" table:formula="of:=IF([.B64]=&quot;&quot;;&quot;&quot;;MONTH([.A64]))" office:value-type="float" office:value="12" calcext:value-type="float">
            <text:p>12</text:p>
          </table:table-cell>
          <table:table-cell/>
          <table:table-cell office:value-type="float" office:value="1676" calcext:value-type="float">
            <text:p>1676</text:p>
          </table:table-cell>
          <table:table-cell table:formula="of:=COUNTIF([.$B$4:.$B$988]; [.E6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65]);&quot;&quot;;['Torre de Dona Chama-Casamentos'.AO65])" office:value-type="date" office:date-value="1805-02-11" calcext:value-type="date">
            <text:p>1805-02-11</text:p>
          </table:table-cell>
          <table:table-cell table:style-name="ce112" table:formula="of:=IF([.A65]=&quot;&quot;;&quot;&quot;;YEAR([.A65]))" office:value-type="float" office:value="1805" calcext:value-type="float">
            <text:p>1805</text:p>
          </table:table-cell>
          <table:table-cell table:style-name="ce112" table:formula="of:=IF([.B65]=&quot;&quot;;&quot;&quot;;MONTH([.A65]))" office:value-type="float" office:value="2" calcext:value-type="float">
            <text:p>2</text:p>
          </table:table-cell>
          <table:table-cell/>
          <table:table-cell office:value-type="float" office:value="1677" calcext:value-type="float">
            <text:p>1677</text:p>
          </table:table-cell>
          <table:table-cell table:formula="of:=COUNTIF([.$B$4:.$B$988]; [.E6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66]);&quot;&quot;;['Torre de Dona Chama-Casamentos'.AO66])" office:value-type="date" office:date-value="1805-02-26" calcext:value-type="date">
            <text:p>1805-02-26</text:p>
          </table:table-cell>
          <table:table-cell table:style-name="ce112" table:formula="of:=IF([.A66]=&quot;&quot;;&quot;&quot;;YEAR([.A66]))" office:value-type="float" office:value="1805" calcext:value-type="float">
            <text:p>1805</text:p>
          </table:table-cell>
          <table:table-cell table:style-name="ce112" table:formula="of:=IF([.B66]=&quot;&quot;;&quot;&quot;;MONTH([.A66]))" office:value-type="float" office:value="2" calcext:value-type="float">
            <text:p>2</text:p>
          </table:table-cell>
          <table:table-cell/>
          <table:table-cell office:value-type="float" office:value="1678" calcext:value-type="float">
            <text:p>1678</text:p>
          </table:table-cell>
          <table:table-cell table:formula="of:=COUNTIF([.$B$4:.$B$988]; [.E6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67]);&quot;&quot;;['Torre de Dona Chama-Casamentos'.AO67])" office:value-type="date" office:date-value="1805-04-11" calcext:value-type="date">
            <text:p>1805-04-11</text:p>
          </table:table-cell>
          <table:table-cell table:style-name="ce112" table:formula="of:=IF([.A67]=&quot;&quot;;&quot;&quot;;YEAR([.A67]))" office:value-type="float" office:value="1805" calcext:value-type="float">
            <text:p>1805</text:p>
          </table:table-cell>
          <table:table-cell table:style-name="ce112" table:formula="of:=IF([.B67]=&quot;&quot;;&quot;&quot;;MONTH([.A67]))" office:value-type="float" office:value="4" calcext:value-type="float">
            <text:p>4</text:p>
          </table:table-cell>
          <table:table-cell/>
          <table:table-cell office:value-type="float" office:value="1679" calcext:value-type="float">
            <text:p>1679</text:p>
          </table:table-cell>
          <table:table-cell table:formula="of:=COUNTIF([.$B$4:.$B$988]; [.E6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68]);&quot;&quot;;['Torre de Dona Chama-Casamentos'.AO68])" office:value-type="date" office:date-value="1805-04-24" calcext:value-type="date">
            <text:p>1805-04-24</text:p>
          </table:table-cell>
          <table:table-cell table:style-name="ce112" table:formula="of:=IF([.A68]=&quot;&quot;;&quot;&quot;;YEAR([.A68]))" office:value-type="float" office:value="1805" calcext:value-type="float">
            <text:p>1805</text:p>
          </table:table-cell>
          <table:table-cell table:style-name="ce112" table:formula="of:=IF([.B68]=&quot;&quot;;&quot;&quot;;MONTH([.A68]))" office:value-type="float" office:value="4" calcext:value-type="float">
            <text:p>4</text:p>
          </table:table-cell>
          <table:table-cell/>
          <table:table-cell office:value-type="float" office:value="1680" calcext:value-type="float">
            <text:p>1680</text:p>
          </table:table-cell>
          <table:table-cell table:formula="of:=COUNTIF([.$B$4:.$B$988]; [.E6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69]);&quot;&quot;;['Torre de Dona Chama-Casamentos'.AO69])" office:value-type="date" office:date-value="1805-08-06" calcext:value-type="date">
            <text:p>1805-08-06</text:p>
          </table:table-cell>
          <table:table-cell table:style-name="ce112" table:formula="of:=IF([.A69]=&quot;&quot;;&quot;&quot;;YEAR([.A69]))" office:value-type="float" office:value="1805" calcext:value-type="float">
            <text:p>1805</text:p>
          </table:table-cell>
          <table:table-cell table:style-name="ce112" table:formula="of:=IF([.B69]=&quot;&quot;;&quot;&quot;;MONTH([.A69]))" office:value-type="float" office:value="8" calcext:value-type="float">
            <text:p>8</text:p>
          </table:table-cell>
          <table:table-cell/>
          <table:table-cell office:value-type="float" office:value="1681" calcext:value-type="float">
            <text:p>1681</text:p>
          </table:table-cell>
          <table:table-cell table:formula="of:=COUNTIF([.$B$4:.$B$988]; [.E6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70]);&quot;&quot;;['Torre de Dona Chama-Casamentos'.AO70])" office:value-type="date" office:date-value="1806-01-10" calcext:value-type="date">
            <text:p>1806-01-10</text:p>
          </table:table-cell>
          <table:table-cell table:style-name="ce112" table:formula="of:=IF([.A70]=&quot;&quot;;&quot;&quot;;YEAR([.A70]))" office:value-type="float" office:value="1806" calcext:value-type="float">
            <text:p>1806</text:p>
          </table:table-cell>
          <table:table-cell table:style-name="ce112" table:formula="of:=IF([.B70]=&quot;&quot;;&quot;&quot;;MONTH([.A70]))" office:value-type="float" office:value="1" calcext:value-type="float">
            <text:p>1</text:p>
          </table:table-cell>
          <table:table-cell/>
          <table:table-cell office:value-type="float" office:value="1682" calcext:value-type="float">
            <text:p>1682</text:p>
          </table:table-cell>
          <table:table-cell table:formula="of:=COUNTIF([.$B$4:.$B$988]; [.E7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71]);&quot;&quot;;['Torre de Dona Chama-Casamentos'.AO71])" office:value-type="date" office:date-value="1806-04-10" calcext:value-type="date">
            <text:p>1806-04-10</text:p>
          </table:table-cell>
          <table:table-cell table:style-name="ce112" table:formula="of:=IF([.A71]=&quot;&quot;;&quot;&quot;;YEAR([.A71]))" office:value-type="float" office:value="1806" calcext:value-type="float">
            <text:p>1806</text:p>
          </table:table-cell>
          <table:table-cell table:style-name="ce112" table:formula="of:=IF([.B71]=&quot;&quot;;&quot;&quot;;MONTH([.A71]))" office:value-type="float" office:value="4" calcext:value-type="float">
            <text:p>4</text:p>
          </table:table-cell>
          <table:table-cell/>
          <table:table-cell office:value-type="float" office:value="1683" calcext:value-type="float">
            <text:p>1683</text:p>
          </table:table-cell>
          <table:table-cell table:formula="of:=COUNTIF([.$B$4:.$B$988]; [.E7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72]);&quot;&quot;;['Torre de Dona Chama-Casamentos'.AO72])" office:value-type="date" office:date-value="1806-05-12" calcext:value-type="date">
            <text:p>1806-05-12</text:p>
          </table:table-cell>
          <table:table-cell table:style-name="ce112" table:formula="of:=IF([.A72]=&quot;&quot;;&quot;&quot;;YEAR([.A72]))" office:value-type="float" office:value="1806" calcext:value-type="float">
            <text:p>1806</text:p>
          </table:table-cell>
          <table:table-cell table:style-name="ce112" table:formula="of:=IF([.B72]=&quot;&quot;;&quot;&quot;;MONTH([.A72]))" office:value-type="float" office:value="5" calcext:value-type="float">
            <text:p>5</text:p>
          </table:table-cell>
          <table:table-cell/>
          <table:table-cell office:value-type="float" office:value="1684" calcext:value-type="float">
            <text:p>1684</text:p>
          </table:table-cell>
          <table:table-cell table:formula="of:=COUNTIF([.$B$4:.$B$988]; [.E7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73]);&quot;&quot;;['Torre de Dona Chama-Casamentos'.AO73])" office:value-type="date" office:date-value="1807-02-08" calcext:value-type="date">
            <text:p>1807-02-08</text:p>
          </table:table-cell>
          <table:table-cell table:style-name="ce112" table:formula="of:=IF([.A73]=&quot;&quot;;&quot;&quot;;YEAR([.A73]))" office:value-type="float" office:value="1807" calcext:value-type="float">
            <text:p>1807</text:p>
          </table:table-cell>
          <table:table-cell table:style-name="ce112" table:formula="of:=IF([.B73]=&quot;&quot;;&quot;&quot;;MONTH([.A73]))" office:value-type="float" office:value="2" calcext:value-type="float">
            <text:p>2</text:p>
          </table:table-cell>
          <table:table-cell/>
          <table:table-cell office:value-type="float" office:value="1685" calcext:value-type="float">
            <text:p>1685</text:p>
          </table:table-cell>
          <table:table-cell table:formula="of:=COUNTIF([.$B$4:.$B$988]; [.E7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74]);&quot;&quot;;['Torre de Dona Chama-Casamentos'.AO74])" office:value-type="date" office:date-value="1807-04-06" calcext:value-type="date">
            <text:p>1807-04-06</text:p>
          </table:table-cell>
          <table:table-cell table:style-name="ce112" table:formula="of:=IF([.A74]=&quot;&quot;;&quot;&quot;;YEAR([.A74]))" office:value-type="float" office:value="1807" calcext:value-type="float">
            <text:p>1807</text:p>
          </table:table-cell>
          <table:table-cell table:style-name="ce112" table:formula="of:=IF([.B74]=&quot;&quot;;&quot;&quot;;MONTH([.A74]))" office:value-type="float" office:value="4" calcext:value-type="float">
            <text:p>4</text:p>
          </table:table-cell>
          <table:table-cell/>
          <table:table-cell office:value-type="float" office:value="1686" calcext:value-type="float">
            <text:p>1686</text:p>
          </table:table-cell>
          <table:table-cell table:formula="of:=COUNTIF([.$B$4:.$B$988]; [.E7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75]);&quot;&quot;;['Torre de Dona Chama-Casamentos'.AO75])" office:value-type="date" office:date-value="1807-08-23" calcext:value-type="date">
            <text:p>1807-08-23</text:p>
          </table:table-cell>
          <table:table-cell table:style-name="ce112" table:formula="of:=IF([.A75]=&quot;&quot;;&quot;&quot;;YEAR([.A75]))" office:value-type="float" office:value="1807" calcext:value-type="float">
            <text:p>1807</text:p>
          </table:table-cell>
          <table:table-cell table:style-name="ce112" table:formula="of:=IF([.B75]=&quot;&quot;;&quot;&quot;;MONTH([.A75]))" office:value-type="float" office:value="8" calcext:value-type="float">
            <text:p>8</text:p>
          </table:table-cell>
          <table:table-cell/>
          <table:table-cell office:value-type="float" office:value="1687" calcext:value-type="float">
            <text:p>1687</text:p>
          </table:table-cell>
          <table:table-cell table:formula="of:=COUNTIF([.$B$4:.$B$988]; [.E7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76]);&quot;&quot;;['Torre de Dona Chama-Casamentos'.AO76])" office:value-type="date" office:date-value="1808-07-21" calcext:value-type="date">
            <text:p>1808-07-21</text:p>
          </table:table-cell>
          <table:table-cell table:style-name="ce112" table:formula="of:=IF([.A76]=&quot;&quot;;&quot;&quot;;YEAR([.A76]))" office:value-type="float" office:value="1808" calcext:value-type="float">
            <text:p>1808</text:p>
          </table:table-cell>
          <table:table-cell table:style-name="ce112" table:formula="of:=IF([.B76]=&quot;&quot;;&quot;&quot;;MONTH([.A76]))" office:value-type="float" office:value="7" calcext:value-type="float">
            <text:p>7</text:p>
          </table:table-cell>
          <table:table-cell/>
          <table:table-cell office:value-type="float" office:value="1688" calcext:value-type="float">
            <text:p>1688</text:p>
          </table:table-cell>
          <table:table-cell table:formula="of:=COUNTIF([.$B$4:.$B$988]; [.E7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77]);&quot;&quot;;['Torre de Dona Chama-Casamentos'.AO77])" office:value-type="date" office:date-value="1808-08-05" calcext:value-type="date">
            <text:p>1808-08-05</text:p>
          </table:table-cell>
          <table:table-cell table:style-name="ce112" table:formula="of:=IF([.A77]=&quot;&quot;;&quot;&quot;;YEAR([.A77]))" office:value-type="float" office:value="1808" calcext:value-type="float">
            <text:p>1808</text:p>
          </table:table-cell>
          <table:table-cell table:style-name="ce112" table:formula="of:=IF([.B77]=&quot;&quot;;&quot;&quot;;MONTH([.A77]))" office:value-type="float" office:value="8" calcext:value-type="float">
            <text:p>8</text:p>
          </table:table-cell>
          <table:table-cell/>
          <table:table-cell office:value-type="float" office:value="1689" calcext:value-type="float">
            <text:p>1689</text:p>
          </table:table-cell>
          <table:table-cell table:formula="of:=COUNTIF([.$B$4:.$B$988]; [.E7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78]);&quot;&quot;;['Torre de Dona Chama-Casamentos'.AO78])" office:value-type="date" office:date-value="1808-08-05" calcext:value-type="date">
            <text:p>1808-08-05</text:p>
          </table:table-cell>
          <table:table-cell table:style-name="ce112" table:formula="of:=IF([.A78]=&quot;&quot;;&quot;&quot;;YEAR([.A78]))" office:value-type="float" office:value="1808" calcext:value-type="float">
            <text:p>1808</text:p>
          </table:table-cell>
          <table:table-cell table:style-name="ce112" table:formula="of:=IF([.B78]=&quot;&quot;;&quot;&quot;;MONTH([.A78]))" office:value-type="float" office:value="8" calcext:value-type="float">
            <text:p>8</text:p>
          </table:table-cell>
          <table:table-cell/>
          <table:table-cell office:value-type="float" office:value="1690" calcext:value-type="float">
            <text:p>1690</text:p>
          </table:table-cell>
          <table:table-cell table:formula="of:=COUNTIF([.$B$4:.$B$988]; [.E7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79]);&quot;&quot;;['Torre de Dona Chama-Casamentos'.AO79])" office:value-type="date" office:date-value="1808-09-06" calcext:value-type="date">
            <text:p>1808-09-06</text:p>
          </table:table-cell>
          <table:table-cell table:style-name="ce112" table:formula="of:=IF([.A79]=&quot;&quot;;&quot;&quot;;YEAR([.A79]))" office:value-type="float" office:value="1808" calcext:value-type="float">
            <text:p>1808</text:p>
          </table:table-cell>
          <table:table-cell table:style-name="ce112" table:formula="of:=IF([.B79]=&quot;&quot;;&quot;&quot;;MONTH([.A79]))" office:value-type="float" office:value="9" calcext:value-type="float">
            <text:p>9</text:p>
          </table:table-cell>
          <table:table-cell/>
          <table:table-cell office:value-type="float" office:value="1691" calcext:value-type="float">
            <text:p>1691</text:p>
          </table:table-cell>
          <table:table-cell table:formula="of:=COUNTIF([.$B$4:.$B$988]; [.E7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80]);&quot;&quot;;['Torre de Dona Chama-Casamentos'.AO80])" office:value-type="date" office:date-value="1809-01-09" calcext:value-type="date">
            <text:p>1809-01-09</text:p>
          </table:table-cell>
          <table:table-cell table:style-name="ce112" table:formula="of:=IF([.A80]=&quot;&quot;;&quot;&quot;;YEAR([.A80]))" office:value-type="float" office:value="1809" calcext:value-type="float">
            <text:p>1809</text:p>
          </table:table-cell>
          <table:table-cell table:style-name="ce112" table:formula="of:=IF([.B80]=&quot;&quot;;&quot;&quot;;MONTH([.A80]))" office:value-type="float" office:value="1" calcext:value-type="float">
            <text:p>1</text:p>
          </table:table-cell>
          <table:table-cell/>
          <table:table-cell office:value-type="float" office:value="1692" calcext:value-type="float">
            <text:p>1692</text:p>
          </table:table-cell>
          <table:table-cell table:formula="of:=COUNTIF([.$B$4:.$B$988]; [.E8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81]);&quot;&quot;;['Torre de Dona Chama-Casamentos'.AO81])" office:value-type="date" office:date-value="1809-01-22" calcext:value-type="date">
            <text:p>1809-01-22</text:p>
          </table:table-cell>
          <table:table-cell table:style-name="ce112" table:formula="of:=IF([.A81]=&quot;&quot;;&quot;&quot;;YEAR([.A81]))" office:value-type="float" office:value="1809" calcext:value-type="float">
            <text:p>1809</text:p>
          </table:table-cell>
          <table:table-cell table:style-name="ce112" table:formula="of:=IF([.B81]=&quot;&quot;;&quot;&quot;;MONTH([.A81]))" office:value-type="float" office:value="1" calcext:value-type="float">
            <text:p>1</text:p>
          </table:table-cell>
          <table:table-cell/>
          <table:table-cell office:value-type="float" office:value="1693" calcext:value-type="float">
            <text:p>1693</text:p>
          </table:table-cell>
          <table:table-cell table:formula="of:=COUNTIF([.$B$4:.$B$988]; [.E8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82]);&quot;&quot;;['Torre de Dona Chama-Casamentos'.AO82])" office:value-type="date" office:date-value="1807-11-13" calcext:value-type="date">
            <text:p>1807-11-13</text:p>
          </table:table-cell>
          <table:table-cell table:style-name="ce112" table:formula="of:=IF([.A82]=&quot;&quot;;&quot;&quot;;YEAR([.A82]))" office:value-type="float" office:value="1807" calcext:value-type="float">
            <text:p>1807</text:p>
          </table:table-cell>
          <table:table-cell table:style-name="ce112" table:formula="of:=IF([.B82]=&quot;&quot;;&quot;&quot;;MONTH([.A82]))" office:value-type="float" office:value="11" calcext:value-type="float">
            <text:p>11</text:p>
          </table:table-cell>
          <table:table-cell/>
          <table:table-cell office:value-type="float" office:value="1694" calcext:value-type="float">
            <text:p>1694</text:p>
          </table:table-cell>
          <table:table-cell table:formula="of:=COUNTIF([.$B$4:.$B$988]; [.E8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83]);&quot;&quot;;['Torre de Dona Chama-Casamentos'.AO83])" office:value-type="date" office:date-value="1809-08-06" calcext:value-type="date">
            <text:p>1809-08-06</text:p>
          </table:table-cell>
          <table:table-cell table:style-name="ce112" table:formula="of:=IF([.A83]=&quot;&quot;;&quot;&quot;;YEAR([.A83]))" office:value-type="float" office:value="1809" calcext:value-type="float">
            <text:p>1809</text:p>
          </table:table-cell>
          <table:table-cell table:style-name="ce112" table:formula="of:=IF([.B83]=&quot;&quot;;&quot;&quot;;MONTH([.A83]))" office:value-type="float" office:value="8" calcext:value-type="float">
            <text:p>8</text:p>
          </table:table-cell>
          <table:table-cell/>
          <table:table-cell office:value-type="float" office:value="1695" calcext:value-type="float">
            <text:p>1695</text:p>
          </table:table-cell>
          <table:table-cell table:formula="of:=COUNTIF([.$B$4:.$B$988]; [.E8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84]);&quot;&quot;;['Torre de Dona Chama-Casamentos'.AO84])" office:value-type="date" office:date-value="1809-09-10" calcext:value-type="date">
            <text:p>1809-09-10</text:p>
          </table:table-cell>
          <table:table-cell table:style-name="ce112" table:formula="of:=IF([.A84]=&quot;&quot;;&quot;&quot;;YEAR([.A84]))" office:value-type="float" office:value="1809" calcext:value-type="float">
            <text:p>1809</text:p>
          </table:table-cell>
          <table:table-cell table:style-name="ce112" table:formula="of:=IF([.B84]=&quot;&quot;;&quot;&quot;;MONTH([.A84]))" office:value-type="float" office:value="9" calcext:value-type="float">
            <text:p>9</text:p>
          </table:table-cell>
          <table:table-cell/>
          <table:table-cell office:value-type="float" office:value="1696" calcext:value-type="float">
            <text:p>1696</text:p>
          </table:table-cell>
          <table:table-cell table:formula="of:=COUNTIF([.$B$4:.$B$988]; [.E8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85]);&quot;&quot;;['Torre de Dona Chama-Casamentos'.AO85])" office:value-type="date" office:date-value="1809-11-09" calcext:value-type="date">
            <text:p>1809-11-09</text:p>
          </table:table-cell>
          <table:table-cell table:style-name="ce112" table:formula="of:=IF([.A85]=&quot;&quot;;&quot;&quot;;YEAR([.A85]))" office:value-type="float" office:value="1809" calcext:value-type="float">
            <text:p>1809</text:p>
          </table:table-cell>
          <table:table-cell table:style-name="ce112" table:formula="of:=IF([.B85]=&quot;&quot;;&quot;&quot;;MONTH([.A85]))" office:value-type="float" office:value="11" calcext:value-type="float">
            <text:p>11</text:p>
          </table:table-cell>
          <table:table-cell/>
          <table:table-cell office:value-type="float" office:value="1697" calcext:value-type="float">
            <text:p>1697</text:p>
          </table:table-cell>
          <table:table-cell table:formula="of:=COUNTIF([.$B$4:.$B$988]; [.E8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86]);&quot;&quot;;['Torre de Dona Chama-Casamentos'.AO86])" office:value-type="date" office:date-value="1810-01-13" calcext:value-type="date">
            <text:p>1810-01-13</text:p>
          </table:table-cell>
          <table:table-cell table:style-name="ce112" table:formula="of:=IF([.A86]=&quot;&quot;;&quot;&quot;;YEAR([.A86]))" office:value-type="float" office:value="1810" calcext:value-type="float">
            <text:p>1810</text:p>
          </table:table-cell>
          <table:table-cell table:style-name="ce112" table:formula="of:=IF([.B86]=&quot;&quot;;&quot;&quot;;MONTH([.A86]))" office:value-type="float" office:value="1" calcext:value-type="float">
            <text:p>1</text:p>
          </table:table-cell>
          <table:table-cell/>
          <table:table-cell office:value-type="float" office:value="1698" calcext:value-type="float">
            <text:p>1698</text:p>
          </table:table-cell>
          <table:table-cell table:formula="of:=COUNTIF([.$B$4:.$B$988]; [.E8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87]);&quot;&quot;;['Torre de Dona Chama-Casamentos'.AO87])" office:value-type="date" office:date-value="1810-01-13" calcext:value-type="date">
            <text:p>1810-01-13</text:p>
          </table:table-cell>
          <table:table-cell table:style-name="ce112" table:formula="of:=IF([.A87]=&quot;&quot;;&quot;&quot;;YEAR([.A87]))" office:value-type="float" office:value="1810" calcext:value-type="float">
            <text:p>1810</text:p>
          </table:table-cell>
          <table:table-cell table:style-name="ce112" table:formula="of:=IF([.B87]=&quot;&quot;;&quot;&quot;;MONTH([.A87]))" office:value-type="float" office:value="1" calcext:value-type="float">
            <text:p>1</text:p>
          </table:table-cell>
          <table:table-cell/>
          <table:table-cell office:value-type="float" office:value="1699" calcext:value-type="float">
            <text:p>1699</text:p>
          </table:table-cell>
          <table:table-cell table:formula="of:=COUNTIF([.$B$4:.$B$988]; [.E8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88]);&quot;&quot;;['Torre de Dona Chama-Casamentos'.AO88])" office:value-type="date" office:date-value="1810-01-14" calcext:value-type="date">
            <text:p>1810-01-14</text:p>
          </table:table-cell>
          <table:table-cell table:style-name="ce112" table:formula="of:=IF([.A88]=&quot;&quot;;&quot;&quot;;YEAR([.A88]))" office:value-type="float" office:value="1810" calcext:value-type="float">
            <text:p>1810</text:p>
          </table:table-cell>
          <table:table-cell table:style-name="ce112" table:formula="of:=IF([.B88]=&quot;&quot;;&quot;&quot;;MONTH([.A88]))" office:value-type="float" office:value="1" calcext:value-type="float">
            <text:p>1</text:p>
          </table:table-cell>
          <table:table-cell/>
          <table:table-cell office:value-type="float" office:value="1700" calcext:value-type="float">
            <text:p>1700</text:p>
          </table:table-cell>
          <table:table-cell table:formula="of:=COUNTIF([.$B$4:.$B$988]; [.E8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89]);&quot;&quot;;['Torre de Dona Chama-Casamentos'.AO89])" office:value-type="date" office:date-value="1810-01-31" calcext:value-type="date">
            <text:p>1810-01-31</text:p>
          </table:table-cell>
          <table:table-cell table:style-name="ce112" table:formula="of:=IF([.A89]=&quot;&quot;;&quot;&quot;;YEAR([.A89]))" office:value-type="float" office:value="1810" calcext:value-type="float">
            <text:p>1810</text:p>
          </table:table-cell>
          <table:table-cell table:style-name="ce112" table:formula="of:=IF([.B89]=&quot;&quot;;&quot;&quot;;MONTH([.A89]))" office:value-type="float" office:value="1" calcext:value-type="float">
            <text:p>1</text:p>
          </table:table-cell>
          <table:table-cell/>
          <table:table-cell office:value-type="float" office:value="1701" calcext:value-type="float">
            <text:p>1701</text:p>
          </table:table-cell>
          <table:table-cell table:formula="of:=COUNTIF([.$B$4:.$B$988]; [.E8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90]);&quot;&quot;;['Torre de Dona Chama-Casamentos'.AO90])" office:value-type="date" office:date-value="1810-02-25" calcext:value-type="date">
            <text:p>1810-02-25</text:p>
          </table:table-cell>
          <table:table-cell table:style-name="ce112" table:formula="of:=IF([.A90]=&quot;&quot;;&quot;&quot;;YEAR([.A90]))" office:value-type="float" office:value="1810" calcext:value-type="float">
            <text:p>1810</text:p>
          </table:table-cell>
          <table:table-cell table:style-name="ce112" table:formula="of:=IF([.B90]=&quot;&quot;;&quot;&quot;;MONTH([.A90]))" office:value-type="float" office:value="2" calcext:value-type="float">
            <text:p>2</text:p>
          </table:table-cell>
          <table:table-cell/>
          <table:table-cell office:value-type="float" office:value="1702" calcext:value-type="float">
            <text:p>1702</text:p>
          </table:table-cell>
          <table:table-cell table:formula="of:=COUNTIF([.$B$4:.$B$988]; [.E9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91]);&quot;&quot;;['Torre de Dona Chama-Casamentos'.AO91])" office:value-type="date" office:date-value="1810-05-20" calcext:value-type="date">
            <text:p>1810-05-20</text:p>
          </table:table-cell>
          <table:table-cell table:style-name="ce112" table:formula="of:=IF([.A91]=&quot;&quot;;&quot;&quot;;YEAR([.A91]))" office:value-type="float" office:value="1810" calcext:value-type="float">
            <text:p>1810</text:p>
          </table:table-cell>
          <table:table-cell table:style-name="ce112" table:formula="of:=IF([.B91]=&quot;&quot;;&quot;&quot;;MONTH([.A91]))" office:value-type="float" office:value="5" calcext:value-type="float">
            <text:p>5</text:p>
          </table:table-cell>
          <table:table-cell/>
          <table:table-cell office:value-type="float" office:value="1703" calcext:value-type="float">
            <text:p>1703</text:p>
          </table:table-cell>
          <table:table-cell table:formula="of:=COUNTIF([.$B$4:.$B$988]; [.E9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92]);&quot;&quot;;['Torre de Dona Chama-Casamentos'.AO92])" office:value-type="date" office:date-value="1810-07-07" calcext:value-type="date">
            <text:p>1810-07-07</text:p>
          </table:table-cell>
          <table:table-cell table:style-name="ce112" table:formula="of:=IF([.A92]=&quot;&quot;;&quot;&quot;;YEAR([.A92]))" office:value-type="float" office:value="1810" calcext:value-type="float">
            <text:p>1810</text:p>
          </table:table-cell>
          <table:table-cell table:style-name="ce112" table:formula="of:=IF([.B92]=&quot;&quot;;&quot;&quot;;MONTH([.A92]))" office:value-type="float" office:value="7" calcext:value-type="float">
            <text:p>7</text:p>
          </table:table-cell>
          <table:table-cell/>
          <table:table-cell office:value-type="float" office:value="1704" calcext:value-type="float">
            <text:p>1704</text:p>
          </table:table-cell>
          <table:table-cell table:formula="of:=COUNTIF([.$B$4:.$B$988]; [.E9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93]);&quot;&quot;;['Torre de Dona Chama-Casamentos'.AO93])" office:value-type="date" office:date-value="1810-08-20" calcext:value-type="date">
            <text:p>1810-08-20</text:p>
          </table:table-cell>
          <table:table-cell table:style-name="ce112" table:formula="of:=IF([.A93]=&quot;&quot;;&quot;&quot;;YEAR([.A93]))" office:value-type="float" office:value="1810" calcext:value-type="float">
            <text:p>1810</text:p>
          </table:table-cell>
          <table:table-cell table:style-name="ce112" table:formula="of:=IF([.B93]=&quot;&quot;;&quot;&quot;;MONTH([.A93]))" office:value-type="float" office:value="8" calcext:value-type="float">
            <text:p>8</text:p>
          </table:table-cell>
          <table:table-cell/>
          <table:table-cell office:value-type="float" office:value="1705" calcext:value-type="float">
            <text:p>1705</text:p>
          </table:table-cell>
          <table:table-cell table:formula="of:=COUNTIF([.$B$4:.$B$988]; [.E9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94]);&quot;&quot;;['Torre de Dona Chama-Casamentos'.AO94])" office:value-type="date" office:date-value="1810-10-08" calcext:value-type="date">
            <text:p>1810-10-08</text:p>
          </table:table-cell>
          <table:table-cell table:style-name="ce112" table:formula="of:=IF([.A94]=&quot;&quot;;&quot;&quot;;YEAR([.A94]))" office:value-type="float" office:value="1810" calcext:value-type="float">
            <text:p>1810</text:p>
          </table:table-cell>
          <table:table-cell table:style-name="ce112" table:formula="of:=IF([.B94]=&quot;&quot;;&quot;&quot;;MONTH([.A94]))" office:value-type="float" office:value="10" calcext:value-type="float">
            <text:p>10</text:p>
          </table:table-cell>
          <table:table-cell/>
          <table:table-cell office:value-type="float" office:value="1706" calcext:value-type="float">
            <text:p>1706</text:p>
          </table:table-cell>
          <table:table-cell table:formula="of:=COUNTIF([.$B$4:.$B$988]; [.E9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95]);&quot;&quot;;['Torre de Dona Chama-Casamentos'.AO95])" office:value-type="date" office:date-value="1810-10-21" calcext:value-type="date">
            <text:p>1810-10-21</text:p>
          </table:table-cell>
          <table:table-cell table:style-name="ce112" table:formula="of:=IF([.A95]=&quot;&quot;;&quot;&quot;;YEAR([.A95]))" office:value-type="float" office:value="1810" calcext:value-type="float">
            <text:p>1810</text:p>
          </table:table-cell>
          <table:table-cell table:style-name="ce112" table:formula="of:=IF([.B95]=&quot;&quot;;&quot;&quot;;MONTH([.A95]))" office:value-type="float" office:value="10" calcext:value-type="float">
            <text:p>10</text:p>
          </table:table-cell>
          <table:table-cell/>
          <table:table-cell office:value-type="float" office:value="1707" calcext:value-type="float">
            <text:p>1707</text:p>
          </table:table-cell>
          <table:table-cell table:formula="of:=COUNTIF([.$B$4:.$B$988]; [.E9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96]);&quot;&quot;;['Torre de Dona Chama-Casamentos'.AO96])" office:value-type="date" office:date-value="1810-12-02" calcext:value-type="date">
            <text:p>1810-12-02</text:p>
          </table:table-cell>
          <table:table-cell table:style-name="ce112" table:formula="of:=IF([.A96]=&quot;&quot;;&quot;&quot;;YEAR([.A96]))" office:value-type="float" office:value="1810" calcext:value-type="float">
            <text:p>1810</text:p>
          </table:table-cell>
          <table:table-cell table:style-name="ce112" table:formula="of:=IF([.B96]=&quot;&quot;;&quot;&quot;;MONTH([.A96]))" office:value-type="float" office:value="12" calcext:value-type="float">
            <text:p>12</text:p>
          </table:table-cell>
          <table:table-cell/>
          <table:table-cell office:value-type="float" office:value="1708" calcext:value-type="float">
            <text:p>1708</text:p>
          </table:table-cell>
          <table:table-cell table:formula="of:=COUNTIF([.$B$4:.$B$988]; [.E9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97]);&quot;&quot;;['Torre de Dona Chama-Casamentos'.AO97])" office:value-type="date" office:date-value="1811-02-21" calcext:value-type="date">
            <text:p>1811-02-21</text:p>
          </table:table-cell>
          <table:table-cell table:style-name="ce112" table:formula="of:=IF([.A97]=&quot;&quot;;&quot;&quot;;YEAR([.A97]))" office:value-type="float" office:value="1811" calcext:value-type="float">
            <text:p>1811</text:p>
          </table:table-cell>
          <table:table-cell table:style-name="ce112" table:formula="of:=IF([.B97]=&quot;&quot;;&quot;&quot;;MONTH([.A97]))" office:value-type="float" office:value="2" calcext:value-type="float">
            <text:p>2</text:p>
          </table:table-cell>
          <table:table-cell/>
          <table:table-cell office:value-type="float" office:value="1709" calcext:value-type="float">
            <text:p>1709</text:p>
          </table:table-cell>
          <table:table-cell table:formula="of:=COUNTIF([.$B$4:.$B$988]; [.E9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98]);&quot;&quot;;['Torre de Dona Chama-Casamentos'.AO98])" office:value-type="date" office:date-value="1811-06-04" calcext:value-type="date">
            <text:p>1811-06-04</text:p>
          </table:table-cell>
          <table:table-cell table:style-name="ce112" table:formula="of:=IF([.A98]=&quot;&quot;;&quot;&quot;;YEAR([.A98]))" office:value-type="float" office:value="1811" calcext:value-type="float">
            <text:p>1811</text:p>
          </table:table-cell>
          <table:table-cell table:style-name="ce112" table:formula="of:=IF([.B98]=&quot;&quot;;&quot;&quot;;MONTH([.A98]))" office:value-type="float" office:value="6" calcext:value-type="float">
            <text:p>6</text:p>
          </table:table-cell>
          <table:table-cell/>
          <table:table-cell office:value-type="float" office:value="1710" calcext:value-type="float">
            <text:p>1710</text:p>
          </table:table-cell>
          <table:table-cell table:formula="of:=COUNTIF([.$B$4:.$B$988]; [.E9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99]);&quot;&quot;;['Torre de Dona Chama-Casamentos'.AO99])" office:value-type="date" office:date-value="1811-09-12" calcext:value-type="date">
            <text:p>1811-09-12</text:p>
          </table:table-cell>
          <table:table-cell table:style-name="ce112" table:formula="of:=IF([.A99]=&quot;&quot;;&quot;&quot;;YEAR([.A99]))" office:value-type="float" office:value="1811" calcext:value-type="float">
            <text:p>1811</text:p>
          </table:table-cell>
          <table:table-cell table:style-name="ce112" table:formula="of:=IF([.B99]=&quot;&quot;;&quot;&quot;;MONTH([.A99]))" office:value-type="float" office:value="9" calcext:value-type="float">
            <text:p>9</text:p>
          </table:table-cell>
          <table:table-cell/>
          <table:table-cell office:value-type="float" office:value="1711" calcext:value-type="float">
            <text:p>1711</text:p>
          </table:table-cell>
          <table:table-cell table:formula="of:=COUNTIF([.$B$4:.$B$988]; [.E9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00]);&quot;&quot;;['Torre de Dona Chama-Casamentos'.AO100])" office:value-type="date" office:date-value="1812-01-06" calcext:value-type="date">
            <text:p>1812-01-06</text:p>
          </table:table-cell>
          <table:table-cell table:style-name="ce112" table:formula="of:=IF([.A100]=&quot;&quot;;&quot;&quot;;YEAR([.A100]))" office:value-type="float" office:value="1812" calcext:value-type="float">
            <text:p>1812</text:p>
          </table:table-cell>
          <table:table-cell table:style-name="ce112" table:formula="of:=IF([.B100]=&quot;&quot;;&quot;&quot;;MONTH([.A100]))" office:value-type="float" office:value="1" calcext:value-type="float">
            <text:p>1</text:p>
          </table:table-cell>
          <table:table-cell/>
          <table:table-cell office:value-type="float" office:value="1712" calcext:value-type="float">
            <text:p>1712</text:p>
          </table:table-cell>
          <table:table-cell table:formula="of:=COUNTIF([.$B$4:.$B$988]; [.E10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01]);&quot;&quot;;['Torre de Dona Chama-Casamentos'.AO101])" office:value-type="date" office:date-value="1812-05-08" calcext:value-type="date">
            <text:p>1812-05-08</text:p>
          </table:table-cell>
          <table:table-cell table:style-name="ce112" table:formula="of:=IF([.A101]=&quot;&quot;;&quot;&quot;;YEAR([.A101]))" office:value-type="float" office:value="1812" calcext:value-type="float">
            <text:p>1812</text:p>
          </table:table-cell>
          <table:table-cell table:style-name="ce112" table:formula="of:=IF([.B101]=&quot;&quot;;&quot;&quot;;MONTH([.A101]))" office:value-type="float" office:value="5" calcext:value-type="float">
            <text:p>5</text:p>
          </table:table-cell>
          <table:table-cell/>
          <table:table-cell office:value-type="float" office:value="1713" calcext:value-type="float">
            <text:p>1713</text:p>
          </table:table-cell>
          <table:table-cell table:formula="of:=COUNTIF([.$B$4:.$B$988]; [.E10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02]);&quot;&quot;;['Torre de Dona Chama-Casamentos'.AO102])" office:value-type="date" office:date-value="1812-01-13" calcext:value-type="date">
            <text:p>1812-01-13</text:p>
          </table:table-cell>
          <table:table-cell table:style-name="ce112" table:formula="of:=IF([.A102]=&quot;&quot;;&quot;&quot;;YEAR([.A102]))" office:value-type="float" office:value="1812" calcext:value-type="float">
            <text:p>1812</text:p>
          </table:table-cell>
          <table:table-cell table:style-name="ce112" table:formula="of:=IF([.B102]=&quot;&quot;;&quot;&quot;;MONTH([.A102]))" office:value-type="float" office:value="1" calcext:value-type="float">
            <text:p>1</text:p>
          </table:table-cell>
          <table:table-cell/>
          <table:table-cell office:value-type="float" office:value="1714" calcext:value-type="float">
            <text:p>1714</text:p>
          </table:table-cell>
          <table:table-cell table:formula="of:=COUNTIF([.$B$4:.$B$988]; [.E10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03]);&quot;&quot;;['Torre de Dona Chama-Casamentos'.AO103])" office:value-type="date" office:date-value="1812-05-14" calcext:value-type="date">
            <text:p>1812-05-14</text:p>
          </table:table-cell>
          <table:table-cell table:style-name="ce112" table:formula="of:=IF([.A103]=&quot;&quot;;&quot;&quot;;YEAR([.A103]))" office:value-type="float" office:value="1812" calcext:value-type="float">
            <text:p>1812</text:p>
          </table:table-cell>
          <table:table-cell table:style-name="ce112" table:formula="of:=IF([.B103]=&quot;&quot;;&quot;&quot;;MONTH([.A103]))" office:value-type="float" office:value="5" calcext:value-type="float">
            <text:p>5</text:p>
          </table:table-cell>
          <table:table-cell/>
          <table:table-cell office:value-type="float" office:value="1715" calcext:value-type="float">
            <text:p>1715</text:p>
          </table:table-cell>
          <table:table-cell table:formula="of:=COUNTIF([.$B$4:.$B$988]; [.E10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04]);&quot;&quot;;['Torre de Dona Chama-Casamentos'.AO104])" office:value-type="date" office:date-value="1812-05-18" calcext:value-type="date">
            <text:p>1812-05-18</text:p>
          </table:table-cell>
          <table:table-cell table:style-name="ce112" table:formula="of:=IF([.A104]=&quot;&quot;;&quot;&quot;;YEAR([.A104]))" office:value-type="float" office:value="1812" calcext:value-type="float">
            <text:p>1812</text:p>
          </table:table-cell>
          <table:table-cell table:style-name="ce112" table:formula="of:=IF([.B104]=&quot;&quot;;&quot;&quot;;MONTH([.A104]))" office:value-type="float" office:value="5" calcext:value-type="float">
            <text:p>5</text:p>
          </table:table-cell>
          <table:table-cell/>
          <table:table-cell office:value-type="float" office:value="1716" calcext:value-type="float">
            <text:p>1716</text:p>
          </table:table-cell>
          <table:table-cell table:formula="of:=COUNTIF([.$B$4:.$B$988]; [.E10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05]);&quot;&quot;;['Torre de Dona Chama-Casamentos'.AO105])" office:value-type="date" office:date-value="1812-08-09" calcext:value-type="date">
            <text:p>1812-08-09</text:p>
          </table:table-cell>
          <table:table-cell table:style-name="ce112" table:formula="of:=IF([.A105]=&quot;&quot;;&quot;&quot;;YEAR([.A105]))" office:value-type="float" office:value="1812" calcext:value-type="float">
            <text:p>1812</text:p>
          </table:table-cell>
          <table:table-cell table:style-name="ce112" table:formula="of:=IF([.B105]=&quot;&quot;;&quot;&quot;;MONTH([.A105]))" office:value-type="float" office:value="8" calcext:value-type="float">
            <text:p>8</text:p>
          </table:table-cell>
          <table:table-cell/>
          <table:table-cell office:value-type="float" office:value="1717" calcext:value-type="float">
            <text:p>1717</text:p>
          </table:table-cell>
          <table:table-cell table:formula="of:=COUNTIF([.$B$4:.$B$988]; [.E10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06]);&quot;&quot;;['Torre de Dona Chama-Casamentos'.AO106])" office:value-type="date" office:date-value="1813-02-12" calcext:value-type="date">
            <text:p>1813-02-12</text:p>
          </table:table-cell>
          <table:table-cell table:style-name="ce112" table:formula="of:=IF([.A106]=&quot;&quot;;&quot;&quot;;YEAR([.A106]))" office:value-type="float" office:value="1813" calcext:value-type="float">
            <text:p>1813</text:p>
          </table:table-cell>
          <table:table-cell table:style-name="ce112" table:formula="of:=IF([.B106]=&quot;&quot;;&quot;&quot;;MONTH([.A106]))" office:value-type="float" office:value="2" calcext:value-type="float">
            <text:p>2</text:p>
          </table:table-cell>
          <table:table-cell/>
          <table:table-cell office:value-type="float" office:value="1718" calcext:value-type="float">
            <text:p>1718</text:p>
          </table:table-cell>
          <table:table-cell table:formula="of:=COUNTIF([.$B$4:.$B$988]; [.E10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07]);&quot;&quot;;['Torre de Dona Chama-Casamentos'.AO107])" office:value-type="date" office:date-value="1815-10-18" calcext:value-type="date">
            <text:p>1815-10-18</text:p>
          </table:table-cell>
          <table:table-cell table:style-name="ce112" table:formula="of:=IF([.A107]=&quot;&quot;;&quot;&quot;;YEAR([.A107]))" office:value-type="float" office:value="1815" calcext:value-type="float">
            <text:p>1815</text:p>
          </table:table-cell>
          <table:table-cell table:style-name="ce112" table:formula="of:=IF([.B107]=&quot;&quot;;&quot;&quot;;MONTH([.A107]))" office:value-type="float" office:value="10" calcext:value-type="float">
            <text:p>10</text:p>
          </table:table-cell>
          <table:table-cell/>
          <table:table-cell office:value-type="float" office:value="1719" calcext:value-type="float">
            <text:p>1719</text:p>
          </table:table-cell>
          <table:table-cell table:formula="of:=COUNTIF([.$B$4:.$B$988]; [.E10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08]);&quot;&quot;;['Torre de Dona Chama-Casamentos'.AO108])" office:value-type="date" office:date-value="1815-12-09" calcext:value-type="date">
            <text:p>1815-12-09</text:p>
          </table:table-cell>
          <table:table-cell table:style-name="ce112" table:formula="of:=IF([.A108]=&quot;&quot;;&quot;&quot;;YEAR([.A108]))" office:value-type="float" office:value="1815" calcext:value-type="float">
            <text:p>1815</text:p>
          </table:table-cell>
          <table:table-cell table:style-name="ce112" table:formula="of:=IF([.B108]=&quot;&quot;;&quot;&quot;;MONTH([.A108]))" office:value-type="float" office:value="12" calcext:value-type="float">
            <text:p>12</text:p>
          </table:table-cell>
          <table:table-cell/>
          <table:table-cell office:value-type="float" office:value="1720" calcext:value-type="float">
            <text:p>1720</text:p>
          </table:table-cell>
          <table:table-cell table:formula="of:=COUNTIF([.$B$4:.$B$988]; [.E10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09]);&quot;&quot;;['Torre de Dona Chama-Casamentos'.AO109])" office:value-type="date" office:date-value="1816-02-22" calcext:value-type="date">
            <text:p>1816-02-22</text:p>
          </table:table-cell>
          <table:table-cell table:style-name="ce112" table:formula="of:=IF([.A109]=&quot;&quot;;&quot;&quot;;YEAR([.A109]))" office:value-type="float" office:value="1816" calcext:value-type="float">
            <text:p>1816</text:p>
          </table:table-cell>
          <table:table-cell table:style-name="ce112" table:formula="of:=IF([.B109]=&quot;&quot;;&quot;&quot;;MONTH([.A109]))" office:value-type="float" office:value="2" calcext:value-type="float">
            <text:p>2</text:p>
          </table:table-cell>
          <table:table-cell/>
          <table:table-cell office:value-type="float" office:value="1721" calcext:value-type="float">
            <text:p>1721</text:p>
          </table:table-cell>
          <table:table-cell table:formula="of:=COUNTIF([.$B$4:.$B$988]; [.E10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10]);&quot;&quot;;['Torre de Dona Chama-Casamentos'.AO110])" office:value-type="date" office:date-value="1816-02-15" calcext:value-type="date">
            <text:p>1816-02-15</text:p>
          </table:table-cell>
          <table:table-cell table:style-name="ce112" table:formula="of:=IF([.A110]=&quot;&quot;;&quot;&quot;;YEAR([.A110]))" office:value-type="float" office:value="1816" calcext:value-type="float">
            <text:p>1816</text:p>
          </table:table-cell>
          <table:table-cell table:style-name="ce112" table:formula="of:=IF([.B110]=&quot;&quot;;&quot;&quot;;MONTH([.A110]))" office:value-type="float" office:value="2" calcext:value-type="float">
            <text:p>2</text:p>
          </table:table-cell>
          <table:table-cell/>
          <table:table-cell office:value-type="float" office:value="1722" calcext:value-type="float">
            <text:p>1722</text:p>
          </table:table-cell>
          <table:table-cell table:formula="of:=COUNTIF([.$B$4:.$B$988]; [.E11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11]);&quot;&quot;;['Torre de Dona Chama-Casamentos'.AO111])" office:value-type="date" office:date-value="1816-02-15" calcext:value-type="date">
            <text:p>1816-02-15</text:p>
          </table:table-cell>
          <table:table-cell table:style-name="ce112" table:formula="of:=IF([.A111]=&quot;&quot;;&quot;&quot;;YEAR([.A111]))" office:value-type="float" office:value="1816" calcext:value-type="float">
            <text:p>1816</text:p>
          </table:table-cell>
          <table:table-cell table:style-name="ce112" table:formula="of:=IF([.B111]=&quot;&quot;;&quot;&quot;;MONTH([.A111]))" office:value-type="float" office:value="2" calcext:value-type="float">
            <text:p>2</text:p>
          </table:table-cell>
          <table:table-cell/>
          <table:table-cell office:value-type="float" office:value="1723" calcext:value-type="float">
            <text:p>1723</text:p>
          </table:table-cell>
          <table:table-cell table:formula="of:=COUNTIF([.$B$4:.$B$988]; [.E11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12]);&quot;&quot;;['Torre de Dona Chama-Casamentos'.AO112])" office:value-type="date" office:date-value="1816-04-06" calcext:value-type="date">
            <text:p>1816-04-06</text:p>
          </table:table-cell>
          <table:table-cell table:style-name="ce112" table:formula="of:=IF([.A112]=&quot;&quot;;&quot;&quot;;YEAR([.A112]))" office:value-type="float" office:value="1816" calcext:value-type="float">
            <text:p>1816</text:p>
          </table:table-cell>
          <table:table-cell table:style-name="ce112" table:formula="of:=IF([.B112]=&quot;&quot;;&quot;&quot;;MONTH([.A112]))" office:value-type="float" office:value="4" calcext:value-type="float">
            <text:p>4</text:p>
          </table:table-cell>
          <table:table-cell/>
          <table:table-cell office:value-type="float" office:value="1724" calcext:value-type="float">
            <text:p>1724</text:p>
          </table:table-cell>
          <table:table-cell table:formula="of:=COUNTIF([.$B$4:.$B$988]; [.E11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13]);&quot;&quot;;['Torre de Dona Chama-Casamentos'.AO113])" office:value-type="date" office:date-value="1816-04-30" calcext:value-type="date">
            <text:p>1816-04-30</text:p>
          </table:table-cell>
          <table:table-cell table:style-name="ce112" table:formula="of:=IF([.A113]=&quot;&quot;;&quot;&quot;;YEAR([.A113]))" office:value-type="float" office:value="1816" calcext:value-type="float">
            <text:p>1816</text:p>
          </table:table-cell>
          <table:table-cell table:style-name="ce112" table:formula="of:=IF([.B113]=&quot;&quot;;&quot;&quot;;MONTH([.A113]))" office:value-type="float" office:value="4" calcext:value-type="float">
            <text:p>4</text:p>
          </table:table-cell>
          <table:table-cell/>
          <table:table-cell office:value-type="float" office:value="1725" calcext:value-type="float">
            <text:p>1725</text:p>
          </table:table-cell>
          <table:table-cell table:formula="of:=COUNTIF([.$B$4:.$B$988]; [.E11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14]);&quot;&quot;;['Torre de Dona Chama-Casamentos'.AO114])" office:value-type="date" office:date-value="1816-11-18" calcext:value-type="date">
            <text:p>1816-11-18</text:p>
          </table:table-cell>
          <table:table-cell table:style-name="ce112" table:formula="of:=IF([.A114]=&quot;&quot;;&quot;&quot;;YEAR([.A114]))" office:value-type="float" office:value="1816" calcext:value-type="float">
            <text:p>1816</text:p>
          </table:table-cell>
          <table:table-cell table:style-name="ce112" table:formula="of:=IF([.B114]=&quot;&quot;;&quot;&quot;;MONTH([.A114]))" office:value-type="float" office:value="11" calcext:value-type="float">
            <text:p>11</text:p>
          </table:table-cell>
          <table:table-cell/>
          <table:table-cell office:value-type="float" office:value="1726" calcext:value-type="float">
            <text:p>1726</text:p>
          </table:table-cell>
          <table:table-cell table:formula="of:=COUNTIF([.$B$4:.$B$988]; [.E11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15]);&quot;&quot;;['Torre de Dona Chama-Casamentos'.AO115])" office:value-type="date" office:date-value="1817-02-19" calcext:value-type="date">
            <text:p>1817-02-19</text:p>
          </table:table-cell>
          <table:table-cell table:style-name="ce112" table:formula="of:=IF([.A115]=&quot;&quot;;&quot;&quot;;YEAR([.A115]))" office:value-type="float" office:value="1817" calcext:value-type="float">
            <text:p>1817</text:p>
          </table:table-cell>
          <table:table-cell table:style-name="ce112" table:formula="of:=IF([.B115]=&quot;&quot;;&quot;&quot;;MONTH([.A115]))" office:value-type="float" office:value="2" calcext:value-type="float">
            <text:p>2</text:p>
          </table:table-cell>
          <table:table-cell/>
          <table:table-cell office:value-type="float" office:value="1727" calcext:value-type="float">
            <text:p>1727</text:p>
          </table:table-cell>
          <table:table-cell table:formula="of:=COUNTIF([.$B$4:.$B$988]; [.E11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16]);&quot;&quot;;['Torre de Dona Chama-Casamentos'.AO116])" office:value-type="date" office:date-value="1817-11-26" calcext:value-type="date">
            <text:p>1817-11-26</text:p>
          </table:table-cell>
          <table:table-cell table:style-name="ce112" table:formula="of:=IF([.A116]=&quot;&quot;;&quot;&quot;;YEAR([.A116]))" office:value-type="float" office:value="1817" calcext:value-type="float">
            <text:p>1817</text:p>
          </table:table-cell>
          <table:table-cell table:style-name="ce112" table:formula="of:=IF([.B116]=&quot;&quot;;&quot;&quot;;MONTH([.A116]))" office:value-type="float" office:value="11" calcext:value-type="float">
            <text:p>11</text:p>
          </table:table-cell>
          <table:table-cell/>
          <table:table-cell office:value-type="float" office:value="1728" calcext:value-type="float">
            <text:p>1728</text:p>
          </table:table-cell>
          <table:table-cell table:formula="of:=COUNTIF([.$B$4:.$B$988]; [.E11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17]);&quot;&quot;;['Torre de Dona Chama-Casamentos'.AO117])" office:value-type="string" office:string-value="1817-??-??" calcext:value-type="string">
            <text:p>1817-??-??</text:p>
          </table:table-cell>
          <table:table-cell table:style-name="ce112" table:formula="of:=IF([.A117]=&quot;&quot;;&quot;&quot;;YEAR([.A117]))" office:value-type="string" office:string-value="" calcext:value-type="error">
            <text:p>#VALUE!</text:p>
          </table:table-cell>
          <table:table-cell table:style-name="ce112" table:formula="of:=IF([.B117]=&quot;&quot;;&quot;&quot;;MONTH([.A117]))" office:value-type="string" office:string-value="" calcext:value-type="error">
            <text:p>#VALUE!</text:p>
          </table:table-cell>
          <table:table-cell/>
          <table:table-cell office:value-type="float" office:value="1729" calcext:value-type="float">
            <text:p>1729</text:p>
          </table:table-cell>
          <table:table-cell table:formula="of:=COUNTIF([.$B$4:.$B$988]; [.E11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18]);&quot;&quot;;['Torre de Dona Chama-Casamentos'.AO118])" office:value-type="string" office:string-value="1818-02-29" calcext:value-type="string">
            <text:p>1818-02-29</text:p>
          </table:table-cell>
          <table:table-cell table:style-name="ce112" table:formula="of:=IF([.A118]=&quot;&quot;;&quot;&quot;;YEAR([.A118]))" office:value-type="string" office:string-value="" calcext:value-type="error">
            <text:p>#VALUE!</text:p>
          </table:table-cell>
          <table:table-cell table:style-name="ce112" table:formula="of:=IF([.B118]=&quot;&quot;;&quot;&quot;;MONTH([.A118]))" office:value-type="string" office:string-value="" calcext:value-type="error">
            <text:p>#VALUE!</text:p>
          </table:table-cell>
          <table:table-cell/>
          <table:table-cell office:value-type="float" office:value="1730" calcext:value-type="float">
            <text:p>1730</text:p>
          </table:table-cell>
          <table:table-cell table:formula="of:=COUNTIF([.$B$4:.$B$988]; [.E11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19]);&quot;&quot;;['Torre de Dona Chama-Casamentos'.AO119])" office:value-type="date" office:date-value="1818-11-28" calcext:value-type="date">
            <text:p>1818-11-28</text:p>
          </table:table-cell>
          <table:table-cell table:style-name="ce112" table:formula="of:=IF([.A119]=&quot;&quot;;&quot;&quot;;YEAR([.A119]))" office:value-type="float" office:value="1818" calcext:value-type="float">
            <text:p>1818</text:p>
          </table:table-cell>
          <table:table-cell table:style-name="ce112" table:formula="of:=IF([.B119]=&quot;&quot;;&quot;&quot;;MONTH([.A119]))" office:value-type="float" office:value="11" calcext:value-type="float">
            <text:p>11</text:p>
          </table:table-cell>
          <table:table-cell/>
          <table:table-cell office:value-type="float" office:value="1731" calcext:value-type="float">
            <text:p>1731</text:p>
          </table:table-cell>
          <table:table-cell table:formula="of:=COUNTIF([.$B$4:.$B$988]; [.E11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20]);&quot;&quot;;['Torre de Dona Chama-Casamentos'.AO120])" office:value-type="date" office:date-value="1819-01-16" calcext:value-type="date">
            <text:p>1819-01-16</text:p>
          </table:table-cell>
          <table:table-cell table:style-name="ce112" table:formula="of:=IF([.A120]=&quot;&quot;;&quot;&quot;;YEAR([.A120]))" office:value-type="float" office:value="1819" calcext:value-type="float">
            <text:p>1819</text:p>
          </table:table-cell>
          <table:table-cell table:style-name="ce112" table:formula="of:=IF([.B120]=&quot;&quot;;&quot;&quot;;MONTH([.A120]))" office:value-type="float" office:value="1" calcext:value-type="float">
            <text:p>1</text:p>
          </table:table-cell>
          <table:table-cell/>
          <table:table-cell office:value-type="float" office:value="1732" calcext:value-type="float">
            <text:p>1732</text:p>
          </table:table-cell>
          <table:table-cell table:formula="of:=COUNTIF([.$B$4:.$B$988]; [.E12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21]);&quot;&quot;;['Torre de Dona Chama-Casamentos'.AO121])" office:value-type="date" office:date-value="1819-04-27" calcext:value-type="date">
            <text:p>1819-04-27</text:p>
          </table:table-cell>
          <table:table-cell table:style-name="ce112" table:formula="of:=IF([.A121]=&quot;&quot;;&quot;&quot;;YEAR([.A121]))" office:value-type="float" office:value="1819" calcext:value-type="float">
            <text:p>1819</text:p>
          </table:table-cell>
          <table:table-cell table:style-name="ce112" table:formula="of:=IF([.B121]=&quot;&quot;;&quot;&quot;;MONTH([.A121]))" office:value-type="float" office:value="4" calcext:value-type="float">
            <text:p>4</text:p>
          </table:table-cell>
          <table:table-cell/>
          <table:table-cell office:value-type="float" office:value="1733" calcext:value-type="float">
            <text:p>1733</text:p>
          </table:table-cell>
          <table:table-cell table:formula="of:=COUNTIF([.$B$4:.$B$988]; [.E12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22]);&quot;&quot;;['Torre de Dona Chama-Casamentos'.AO122])" office:value-type="date" office:date-value="1819-11-18" calcext:value-type="date">
            <text:p>1819-11-18</text:p>
          </table:table-cell>
          <table:table-cell table:style-name="ce112" table:formula="of:=IF([.A122]=&quot;&quot;;&quot;&quot;;YEAR([.A122]))" office:value-type="float" office:value="1819" calcext:value-type="float">
            <text:p>1819</text:p>
          </table:table-cell>
          <table:table-cell table:style-name="ce112" table:formula="of:=IF([.B122]=&quot;&quot;;&quot;&quot;;MONTH([.A122]))" office:value-type="float" office:value="11" calcext:value-type="float">
            <text:p>11</text:p>
          </table:table-cell>
          <table:table-cell/>
          <table:table-cell office:value-type="float" office:value="1734" calcext:value-type="float">
            <text:p>1734</text:p>
          </table:table-cell>
          <table:table-cell table:formula="of:=COUNTIF([.$B$4:.$B$988]; [.E12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23]);&quot;&quot;;['Torre de Dona Chama-Casamentos'.AO123])" office:value-type="string" office:string-value="1819-??-??" calcext:value-type="string">
            <text:p>1819-??-??</text:p>
          </table:table-cell>
          <table:table-cell table:style-name="ce112" table:formula="of:=IF([.A123]=&quot;&quot;;&quot;&quot;;YEAR([.A123]))" office:value-type="string" office:string-value="" calcext:value-type="error">
            <text:p>#VALUE!</text:p>
          </table:table-cell>
          <table:table-cell table:style-name="ce112" table:formula="of:=IF([.B123]=&quot;&quot;;&quot;&quot;;MONTH([.A123]))" office:value-type="string" office:string-value="" calcext:value-type="error">
            <text:p>#VALUE!</text:p>
          </table:table-cell>
          <table:table-cell/>
          <table:table-cell office:value-type="float" office:value="1735" calcext:value-type="float">
            <text:p>1735</text:p>
          </table:table-cell>
          <table:table-cell table:formula="of:=COUNTIF([.$B$4:.$B$988]; [.E12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24]);&quot;&quot;;['Torre de Dona Chama-Casamentos'.AO124])" office:value-type="string" office:string-value="1819-??-??" calcext:value-type="string">
            <text:p>1819-??-??</text:p>
          </table:table-cell>
          <table:table-cell table:style-name="ce112" table:formula="of:=IF([.A124]=&quot;&quot;;&quot;&quot;;YEAR([.A124]))" office:value-type="string" office:string-value="" calcext:value-type="error">
            <text:p>#VALUE!</text:p>
          </table:table-cell>
          <table:table-cell table:style-name="ce112" table:formula="of:=IF([.B124]=&quot;&quot;;&quot;&quot;;MONTH([.A124]))" office:value-type="string" office:string-value="" calcext:value-type="error">
            <text:p>#VALUE!</text:p>
          </table:table-cell>
          <table:table-cell/>
          <table:table-cell office:value-type="float" office:value="1736" calcext:value-type="float">
            <text:p>1736</text:p>
          </table:table-cell>
          <table:table-cell table:formula="of:=COUNTIF([.$B$4:.$B$988]; [.E12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25]);&quot;&quot;;['Torre de Dona Chama-Casamentos'.AO125])" office:value-type="date" office:date-value="1820-02-15" calcext:value-type="date">
            <text:p>1820-02-15</text:p>
          </table:table-cell>
          <table:table-cell table:style-name="ce112" table:formula="of:=IF([.A125]=&quot;&quot;;&quot;&quot;;YEAR([.A125]))" office:value-type="float" office:value="1820" calcext:value-type="float">
            <text:p>1820</text:p>
          </table:table-cell>
          <table:table-cell table:style-name="ce112" table:formula="of:=IF([.B125]=&quot;&quot;;&quot;&quot;;MONTH([.A125]))" office:value-type="float" office:value="2" calcext:value-type="float">
            <text:p>2</text:p>
          </table:table-cell>
          <table:table-cell/>
          <table:table-cell office:value-type="float" office:value="1737" calcext:value-type="float">
            <text:p>1737</text:p>
          </table:table-cell>
          <table:table-cell table:formula="of:=COUNTIF([.$B$4:.$B$988]; [.E12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26]);&quot;&quot;;['Torre de Dona Chama-Casamentos'.AO126])" office:value-type="date" office:date-value="1820-12-01" calcext:value-type="date">
            <text:p>1820-12-01</text:p>
          </table:table-cell>
          <table:table-cell table:style-name="ce112" table:formula="of:=IF([.A126]=&quot;&quot;;&quot;&quot;;YEAR([.A126]))" office:value-type="float" office:value="1820" calcext:value-type="float">
            <text:p>1820</text:p>
          </table:table-cell>
          <table:table-cell table:style-name="ce112" table:formula="of:=IF([.B126]=&quot;&quot;;&quot;&quot;;MONTH([.A126]))" office:value-type="float" office:value="12" calcext:value-type="float">
            <text:p>12</text:p>
          </table:table-cell>
          <table:table-cell/>
          <table:table-cell office:value-type="float" office:value="1738" calcext:value-type="float">
            <text:p>1738</text:p>
          </table:table-cell>
          <table:table-cell table:formula="of:=COUNTIF([.$B$4:.$B$988]; [.E12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27]);&quot;&quot;;['Torre de Dona Chama-Casamentos'.AO127])" office:value-type="date" office:date-value="1820-12-12" calcext:value-type="date">
            <text:p>1820-12-12</text:p>
          </table:table-cell>
          <table:table-cell table:style-name="ce112" table:formula="of:=IF([.A127]=&quot;&quot;;&quot;&quot;;YEAR([.A127]))" office:value-type="float" office:value="1820" calcext:value-type="float">
            <text:p>1820</text:p>
          </table:table-cell>
          <table:table-cell table:style-name="ce112" table:formula="of:=IF([.B127]=&quot;&quot;;&quot;&quot;;MONTH([.A127]))" office:value-type="float" office:value="12" calcext:value-type="float">
            <text:p>12</text:p>
          </table:table-cell>
          <table:table-cell/>
          <table:table-cell office:value-type="float" office:value="1739" calcext:value-type="float">
            <text:p>1739</text:p>
          </table:table-cell>
          <table:table-cell table:formula="of:=COUNTIF([.$B$4:.$B$988]; [.E12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28]);&quot;&quot;;['Torre de Dona Chama-Casamentos'.AO128])" office:value-type="date" office:date-value="1821-05-20" calcext:value-type="date">
            <text:p>1821-05-20</text:p>
          </table:table-cell>
          <table:table-cell table:style-name="ce112" table:formula="of:=IF([.A128]=&quot;&quot;;&quot;&quot;;YEAR([.A128]))" office:value-type="float" office:value="1821" calcext:value-type="float">
            <text:p>1821</text:p>
          </table:table-cell>
          <table:table-cell table:style-name="ce112" table:formula="of:=IF([.B128]=&quot;&quot;;&quot;&quot;;MONTH([.A128]))" office:value-type="float" office:value="5" calcext:value-type="float">
            <text:p>5</text:p>
          </table:table-cell>
          <table:table-cell/>
          <table:table-cell office:value-type="float" office:value="1740" calcext:value-type="float">
            <text:p>1740</text:p>
          </table:table-cell>
          <table:table-cell table:formula="of:=COUNTIF([.$B$4:.$B$988]; [.E12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29]);&quot;&quot;;['Torre de Dona Chama-Casamentos'.AO129])" office:value-type="date" office:date-value="1821-06-18" calcext:value-type="date">
            <text:p>1821-06-18</text:p>
          </table:table-cell>
          <table:table-cell table:style-name="ce112" table:formula="of:=IF([.A129]=&quot;&quot;;&quot;&quot;;YEAR([.A129]))" office:value-type="float" office:value="1821" calcext:value-type="float">
            <text:p>1821</text:p>
          </table:table-cell>
          <table:table-cell table:style-name="ce112" table:formula="of:=IF([.B129]=&quot;&quot;;&quot;&quot;;MONTH([.A129]))" office:value-type="float" office:value="6" calcext:value-type="float">
            <text:p>6</text:p>
          </table:table-cell>
          <table:table-cell/>
          <table:table-cell office:value-type="float" office:value="1741" calcext:value-type="float">
            <text:p>1741</text:p>
          </table:table-cell>
          <table:table-cell table:formula="of:=COUNTIF([.$B$4:.$B$988]; [.E12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30]);&quot;&quot;;['Torre de Dona Chama-Casamentos'.AO130])" office:value-type="date" office:date-value="1821-08-26" calcext:value-type="date">
            <text:p>1821-08-26</text:p>
          </table:table-cell>
          <table:table-cell table:style-name="ce112" table:formula="of:=IF([.A130]=&quot;&quot;;&quot;&quot;;YEAR([.A130]))" office:value-type="float" office:value="1821" calcext:value-type="float">
            <text:p>1821</text:p>
          </table:table-cell>
          <table:table-cell table:style-name="ce112" table:formula="of:=IF([.B130]=&quot;&quot;;&quot;&quot;;MONTH([.A130]))" office:value-type="float" office:value="8" calcext:value-type="float">
            <text:p>8</text:p>
          </table:table-cell>
          <table:table-cell/>
          <table:table-cell office:value-type="float" office:value="1742" calcext:value-type="float">
            <text:p>1742</text:p>
          </table:table-cell>
          <table:table-cell table:formula="of:=COUNTIF([.$B$4:.$B$988]; [.E13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31]);&quot;&quot;;['Torre de Dona Chama-Casamentos'.AO131])" office:value-type="date" office:date-value="1821-08-26" calcext:value-type="date">
            <text:p>1821-08-26</text:p>
          </table:table-cell>
          <table:table-cell table:style-name="ce112" table:formula="of:=IF([.A131]=&quot;&quot;;&quot;&quot;;YEAR([.A131]))" office:value-type="float" office:value="1821" calcext:value-type="float">
            <text:p>1821</text:p>
          </table:table-cell>
          <table:table-cell table:style-name="ce112" table:formula="of:=IF([.B131]=&quot;&quot;;&quot;&quot;;MONTH([.A131]))" office:value-type="float" office:value="8" calcext:value-type="float">
            <text:p>8</text:p>
          </table:table-cell>
          <table:table-cell/>
          <table:table-cell office:value-type="float" office:value="1743" calcext:value-type="float">
            <text:p>1743</text:p>
          </table:table-cell>
          <table:table-cell table:formula="of:=COUNTIF([.$B$4:.$B$988]; [.E13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32]);&quot;&quot;;['Torre de Dona Chama-Casamentos'.AO132])" office:value-type="date" office:date-value="1822-08-01" calcext:value-type="date">
            <text:p>1822-08-01</text:p>
          </table:table-cell>
          <table:table-cell table:style-name="ce112" table:formula="of:=IF([.A132]=&quot;&quot;;&quot;&quot;;YEAR([.A132]))" office:value-type="float" office:value="1822" calcext:value-type="float">
            <text:p>1822</text:p>
          </table:table-cell>
          <table:table-cell table:style-name="ce112" table:formula="of:=IF([.B132]=&quot;&quot;;&quot;&quot;;MONTH([.A132]))" office:value-type="float" office:value="8" calcext:value-type="float">
            <text:p>8</text:p>
          </table:table-cell>
          <table:table-cell/>
          <table:table-cell office:value-type="float" office:value="1744" calcext:value-type="float">
            <text:p>1744</text:p>
          </table:table-cell>
          <table:table-cell table:formula="of:=COUNTIF([.$B$4:.$B$988]; [.E13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33]);&quot;&quot;;['Torre de Dona Chama-Casamentos'.AO133])" office:value-type="date" office:date-value="1822-08-26" calcext:value-type="date">
            <text:p>1822-08-26</text:p>
          </table:table-cell>
          <table:table-cell table:style-name="ce112" table:formula="of:=IF([.A133]=&quot;&quot;;&quot;&quot;;YEAR([.A133]))" office:value-type="float" office:value="1822" calcext:value-type="float">
            <text:p>1822</text:p>
          </table:table-cell>
          <table:table-cell table:style-name="ce112" table:formula="of:=IF([.B133]=&quot;&quot;;&quot;&quot;;MONTH([.A133]))" office:value-type="float" office:value="8" calcext:value-type="float">
            <text:p>8</text:p>
          </table:table-cell>
          <table:table-cell/>
          <table:table-cell office:value-type="float" office:value="1745" calcext:value-type="float">
            <text:p>1745</text:p>
          </table:table-cell>
          <table:table-cell table:formula="of:=COUNTIF([.$B$4:.$B$988]; [.E13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34]);&quot;&quot;;['Torre de Dona Chama-Casamentos'.AO134])" office:value-type="date" office:date-value="1823-04-14" calcext:value-type="date">
            <text:p>1823-04-14</text:p>
          </table:table-cell>
          <table:table-cell table:style-name="ce112" table:formula="of:=IF([.A134]=&quot;&quot;;&quot;&quot;;YEAR([.A134]))" office:value-type="float" office:value="1823" calcext:value-type="float">
            <text:p>1823</text:p>
          </table:table-cell>
          <table:table-cell table:style-name="ce112" table:formula="of:=IF([.B134]=&quot;&quot;;&quot;&quot;;MONTH([.A134]))" office:value-type="float" office:value="4" calcext:value-type="float">
            <text:p>4</text:p>
          </table:table-cell>
          <table:table-cell/>
          <table:table-cell office:value-type="float" office:value="1746" calcext:value-type="float">
            <text:p>1746</text:p>
          </table:table-cell>
          <table:table-cell table:formula="of:=COUNTIF([.$B$4:.$B$988]; [.E13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35]);&quot;&quot;;['Torre de Dona Chama-Casamentos'.AO135])" office:value-type="date" office:date-value="1823-04-26" calcext:value-type="date">
            <text:p>1823-04-26</text:p>
          </table:table-cell>
          <table:table-cell table:style-name="ce112" table:formula="of:=IF([.A135]=&quot;&quot;;&quot;&quot;;YEAR([.A135]))" office:value-type="float" office:value="1823" calcext:value-type="float">
            <text:p>1823</text:p>
          </table:table-cell>
          <table:table-cell table:style-name="ce112" table:formula="of:=IF([.B135]=&quot;&quot;;&quot;&quot;;MONTH([.A135]))" office:value-type="float" office:value="4" calcext:value-type="float">
            <text:p>4</text:p>
          </table:table-cell>
          <table:table-cell/>
          <table:table-cell office:value-type="float" office:value="1747" calcext:value-type="float">
            <text:p>1747</text:p>
          </table:table-cell>
          <table:table-cell table:formula="of:=COUNTIF([.$B$4:.$B$988]; [.E13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36]);&quot;&quot;;['Torre de Dona Chama-Casamentos'.AO136])" office:value-type="date" office:date-value="1823-07-28" calcext:value-type="date">
            <text:p>1823-07-28</text:p>
          </table:table-cell>
          <table:table-cell table:style-name="ce112" table:formula="of:=IF([.A136]=&quot;&quot;;&quot;&quot;;YEAR([.A136]))" office:value-type="float" office:value="1823" calcext:value-type="float">
            <text:p>1823</text:p>
          </table:table-cell>
          <table:table-cell table:style-name="ce112" table:formula="of:=IF([.B136]=&quot;&quot;;&quot;&quot;;MONTH([.A136]))" office:value-type="float" office:value="7" calcext:value-type="float">
            <text:p>7</text:p>
          </table:table-cell>
          <table:table-cell/>
          <table:table-cell office:value-type="float" office:value="1748" calcext:value-type="float">
            <text:p>1748</text:p>
          </table:table-cell>
          <table:table-cell table:formula="of:=COUNTIF([.$B$4:.$B$988]; [.E13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37]);&quot;&quot;;['Torre de Dona Chama-Casamentos'.AO137])" office:value-type="date" office:date-value="1823-08-11" calcext:value-type="date">
            <text:p>1823-08-11</text:p>
          </table:table-cell>
          <table:table-cell table:style-name="ce112" table:formula="of:=IF([.A137]=&quot;&quot;;&quot;&quot;;YEAR([.A137]))" office:value-type="float" office:value="1823" calcext:value-type="float">
            <text:p>1823</text:p>
          </table:table-cell>
          <table:table-cell table:style-name="ce112" table:formula="of:=IF([.B137]=&quot;&quot;;&quot;&quot;;MONTH([.A137]))" office:value-type="float" office:value="8" calcext:value-type="float">
            <text:p>8</text:p>
          </table:table-cell>
          <table:table-cell/>
          <table:table-cell office:value-type="float" office:value="1749" calcext:value-type="float">
            <text:p>1749</text:p>
          </table:table-cell>
          <table:table-cell table:formula="of:=COUNTIF([.$B$4:.$B$988]; [.E13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38]);&quot;&quot;;['Torre de Dona Chama-Casamentos'.AO138])" office:value-type="date" office:date-value="1825-05-17" calcext:value-type="date">
            <text:p>1825-05-17</text:p>
          </table:table-cell>
          <table:table-cell table:style-name="ce112" table:formula="of:=IF([.A138]=&quot;&quot;;&quot;&quot;;YEAR([.A138]))" office:value-type="float" office:value="1825" calcext:value-type="float">
            <text:p>1825</text:p>
          </table:table-cell>
          <table:table-cell table:style-name="ce112" table:formula="of:=IF([.B138]=&quot;&quot;;&quot;&quot;;MONTH([.A138]))" office:value-type="float" office:value="5" calcext:value-type="float">
            <text:p>5</text:p>
          </table:table-cell>
          <table:table-cell/>
          <table:table-cell office:value-type="float" office:value="1750" calcext:value-type="float">
            <text:p>1750</text:p>
          </table:table-cell>
          <table:table-cell table:formula="of:=COUNTIF([.$B$4:.$B$988]; [.E13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39]);&quot;&quot;;['Torre de Dona Chama-Casamentos'.AO139])" office:value-type="date" office:date-value="1825-05-25" calcext:value-type="date">
            <text:p>1825-05-25</text:p>
          </table:table-cell>
          <table:table-cell table:style-name="ce112" table:formula="of:=IF([.A139]=&quot;&quot;;&quot;&quot;;YEAR([.A139]))" office:value-type="float" office:value="1825" calcext:value-type="float">
            <text:p>1825</text:p>
          </table:table-cell>
          <table:table-cell table:style-name="ce112" table:formula="of:=IF([.B139]=&quot;&quot;;&quot;&quot;;MONTH([.A139]))" office:value-type="float" office:value="5" calcext:value-type="float">
            <text:p>5</text:p>
          </table:table-cell>
          <table:table-cell/>
          <table:table-cell office:value-type="float" office:value="1751" calcext:value-type="float">
            <text:p>1751</text:p>
          </table:table-cell>
          <table:table-cell table:formula="of:=COUNTIF([.$B$4:.$B$988]; [.E13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40]);&quot;&quot;;['Torre de Dona Chama-Casamentos'.AO140])" office:value-type="date" office:date-value="1825-11-26" calcext:value-type="date">
            <text:p>1825-11-26</text:p>
          </table:table-cell>
          <table:table-cell table:style-name="ce112" table:formula="of:=IF([.A140]=&quot;&quot;;&quot;&quot;;YEAR([.A140]))" office:value-type="float" office:value="1825" calcext:value-type="float">
            <text:p>1825</text:p>
          </table:table-cell>
          <table:table-cell table:style-name="ce112" table:formula="of:=IF([.B140]=&quot;&quot;;&quot;&quot;;MONTH([.A140]))" office:value-type="float" office:value="11" calcext:value-type="float">
            <text:p>11</text:p>
          </table:table-cell>
          <table:table-cell/>
          <table:table-cell office:value-type="float" office:value="1752" calcext:value-type="float">
            <text:p>1752</text:p>
          </table:table-cell>
          <table:table-cell table:formula="of:=COUNTIF([.$B$4:.$B$988]; [.E14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41]);&quot;&quot;;['Torre de Dona Chama-Casamentos'.AO141])" office:value-type="date" office:date-value="1826-04-29" calcext:value-type="date">
            <text:p>1826-04-29</text:p>
          </table:table-cell>
          <table:table-cell table:style-name="ce112" table:formula="of:=IF([.A141]=&quot;&quot;;&quot;&quot;;YEAR([.A141]))" office:value-type="float" office:value="1826" calcext:value-type="float">
            <text:p>1826</text:p>
          </table:table-cell>
          <table:table-cell table:style-name="ce112" table:formula="of:=IF([.B141]=&quot;&quot;;&quot;&quot;;MONTH([.A141]))" office:value-type="float" office:value="4" calcext:value-type="float">
            <text:p>4</text:p>
          </table:table-cell>
          <table:table-cell/>
          <table:table-cell office:value-type="float" office:value="1753" calcext:value-type="float">
            <text:p>1753</text:p>
          </table:table-cell>
          <table:table-cell table:formula="of:=COUNTIF([.$B$4:.$B$988]; [.E14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42]);&quot;&quot;;['Torre de Dona Chama-Casamentos'.AO142])" office:value-type="date" office:date-value="1826-05-18" calcext:value-type="date">
            <text:p>1826-05-18</text:p>
          </table:table-cell>
          <table:table-cell table:style-name="ce112" table:formula="of:=IF([.A142]=&quot;&quot;;&quot;&quot;;YEAR([.A142]))" office:value-type="float" office:value="1826" calcext:value-type="float">
            <text:p>1826</text:p>
          </table:table-cell>
          <table:table-cell table:style-name="ce112" table:formula="of:=IF([.B142]=&quot;&quot;;&quot;&quot;;MONTH([.A142]))" office:value-type="float" office:value="5" calcext:value-type="float">
            <text:p>5</text:p>
          </table:table-cell>
          <table:table-cell/>
          <table:table-cell office:value-type="float" office:value="1754" calcext:value-type="float">
            <text:p>1754</text:p>
          </table:table-cell>
          <table:table-cell table:formula="of:=COUNTIF([.$B$4:.$B$988]; [.E14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43]);&quot;&quot;;['Torre de Dona Chama-Casamentos'.AO143])" office:value-type="date" office:date-value="1826-05-18" calcext:value-type="date">
            <text:p>1826-05-18</text:p>
          </table:table-cell>
          <table:table-cell table:style-name="ce112" table:formula="of:=IF([.A143]=&quot;&quot;;&quot;&quot;;YEAR([.A143]))" office:value-type="float" office:value="1826" calcext:value-type="float">
            <text:p>1826</text:p>
          </table:table-cell>
          <table:table-cell table:style-name="ce112" table:formula="of:=IF([.B143]=&quot;&quot;;&quot;&quot;;MONTH([.A143]))" office:value-type="float" office:value="5" calcext:value-type="float">
            <text:p>5</text:p>
          </table:table-cell>
          <table:table-cell/>
          <table:table-cell office:value-type="float" office:value="1755" calcext:value-type="float">
            <text:p>1755</text:p>
          </table:table-cell>
          <table:table-cell table:formula="of:=COUNTIF([.$B$4:.$B$988]; [.E14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44]);&quot;&quot;;['Torre de Dona Chama-Casamentos'.AO144])" office:value-type="date" office:date-value="1826-07-10" calcext:value-type="date">
            <text:p>1826-07-10</text:p>
          </table:table-cell>
          <table:table-cell table:style-name="ce112" table:formula="of:=IF([.A144]=&quot;&quot;;&quot;&quot;;YEAR([.A144]))" office:value-type="float" office:value="1826" calcext:value-type="float">
            <text:p>1826</text:p>
          </table:table-cell>
          <table:table-cell table:style-name="ce112" table:formula="of:=IF([.B144]=&quot;&quot;;&quot;&quot;;MONTH([.A144]))" office:value-type="float" office:value="7" calcext:value-type="float">
            <text:p>7</text:p>
          </table:table-cell>
          <table:table-cell/>
          <table:table-cell office:value-type="float" office:value="1756" calcext:value-type="float">
            <text:p>1756</text:p>
          </table:table-cell>
          <table:table-cell table:formula="of:=COUNTIF([.$B$4:.$B$988]; [.E14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45]);&quot;&quot;;['Torre de Dona Chama-Casamentos'.AO145])" office:value-type="date" office:date-value="1826-09-06" calcext:value-type="date">
            <text:p>1826-09-06</text:p>
          </table:table-cell>
          <table:table-cell table:style-name="ce112" table:formula="of:=IF([.A145]=&quot;&quot;;&quot;&quot;;YEAR([.A145]))" office:value-type="float" office:value="1826" calcext:value-type="float">
            <text:p>1826</text:p>
          </table:table-cell>
          <table:table-cell table:style-name="ce112" table:formula="of:=IF([.B145]=&quot;&quot;;&quot;&quot;;MONTH([.A145]))" office:value-type="float" office:value="9" calcext:value-type="float">
            <text:p>9</text:p>
          </table:table-cell>
          <table:table-cell/>
          <table:table-cell office:value-type="float" office:value="1757" calcext:value-type="float">
            <text:p>1757</text:p>
          </table:table-cell>
          <table:table-cell table:formula="of:=COUNTIF([.$B$4:.$B$988]; [.E14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46]);&quot;&quot;;['Torre de Dona Chama-Casamentos'.AO146])" office:value-type="date" office:date-value="1826-09-15" calcext:value-type="date">
            <text:p>1826-09-15</text:p>
          </table:table-cell>
          <table:table-cell table:style-name="ce112" table:formula="of:=IF([.A146]=&quot;&quot;;&quot;&quot;;YEAR([.A146]))" office:value-type="float" office:value="1826" calcext:value-type="float">
            <text:p>1826</text:p>
          </table:table-cell>
          <table:table-cell table:style-name="ce112" table:formula="of:=IF([.B146]=&quot;&quot;;&quot;&quot;;MONTH([.A146]))" office:value-type="float" office:value="9" calcext:value-type="float">
            <text:p>9</text:p>
          </table:table-cell>
          <table:table-cell/>
          <table:table-cell office:value-type="float" office:value="1758" calcext:value-type="float">
            <text:p>1758</text:p>
          </table:table-cell>
          <table:table-cell table:formula="of:=COUNTIF([.$B$4:.$B$988]; [.E14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47]);&quot;&quot;;['Torre de Dona Chama-Casamentos'.AO147])" office:value-type="date" office:date-value="1827-05-17" calcext:value-type="date">
            <text:p>1827-05-17</text:p>
          </table:table-cell>
          <table:table-cell table:style-name="ce112" table:formula="of:=IF([.A147]=&quot;&quot;;&quot;&quot;;YEAR([.A147]))" office:value-type="float" office:value="1827" calcext:value-type="float">
            <text:p>1827</text:p>
          </table:table-cell>
          <table:table-cell table:style-name="ce112" table:formula="of:=IF([.B147]=&quot;&quot;;&quot;&quot;;MONTH([.A147]))" office:value-type="float" office:value="5" calcext:value-type="float">
            <text:p>5</text:p>
          </table:table-cell>
          <table:table-cell/>
          <table:table-cell office:value-type="float" office:value="1759" calcext:value-type="float">
            <text:p>1759</text:p>
          </table:table-cell>
          <table:table-cell table:formula="of:=COUNTIF([.$B$4:.$B$988]; [.E14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48]);&quot;&quot;;['Torre de Dona Chama-Casamentos'.AO148])" office:value-type="date" office:date-value="1827-06-07" calcext:value-type="date">
            <text:p>1827-06-07</text:p>
          </table:table-cell>
          <table:table-cell table:style-name="ce112" table:formula="of:=IF([.A148]=&quot;&quot;;&quot;&quot;;YEAR([.A148]))" office:value-type="float" office:value="1827" calcext:value-type="float">
            <text:p>1827</text:p>
          </table:table-cell>
          <table:table-cell table:style-name="ce112" table:formula="of:=IF([.B148]=&quot;&quot;;&quot;&quot;;MONTH([.A148]))" office:value-type="float" office:value="6" calcext:value-type="float">
            <text:p>6</text:p>
          </table:table-cell>
          <table:table-cell/>
          <table:table-cell office:value-type="float" office:value="1760" calcext:value-type="float">
            <text:p>1760</text:p>
          </table:table-cell>
          <table:table-cell table:formula="of:=COUNTIF([.$B$4:.$B$988]; [.E14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49]);&quot;&quot;;['Torre de Dona Chama-Casamentos'.AO149])" office:value-type="date" office:date-value="1827-11-28" calcext:value-type="date">
            <text:p>1827-11-28</text:p>
          </table:table-cell>
          <table:table-cell table:style-name="ce112" table:formula="of:=IF([.A149]=&quot;&quot;;&quot;&quot;;YEAR([.A149]))" office:value-type="float" office:value="1827" calcext:value-type="float">
            <text:p>1827</text:p>
          </table:table-cell>
          <table:table-cell table:style-name="ce112" table:formula="of:=IF([.B149]=&quot;&quot;;&quot;&quot;;MONTH([.A149]))" office:value-type="float" office:value="11" calcext:value-type="float">
            <text:p>11</text:p>
          </table:table-cell>
          <table:table-cell/>
          <table:table-cell office:value-type="float" office:value="1761" calcext:value-type="float">
            <text:p>1761</text:p>
          </table:table-cell>
          <table:table-cell table:formula="of:=COUNTIF([.$B$4:.$B$988]; [.E14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50]);&quot;&quot;;['Torre de Dona Chama-Casamentos'.AO150])" office:value-type="date" office:date-value="1828-01-08" calcext:value-type="date">
            <text:p>1828-01-08</text:p>
          </table:table-cell>
          <table:table-cell table:style-name="ce112" table:formula="of:=IF([.A150]=&quot;&quot;;&quot;&quot;;YEAR([.A150]))" office:value-type="float" office:value="1828" calcext:value-type="float">
            <text:p>1828</text:p>
          </table:table-cell>
          <table:table-cell table:style-name="ce112" table:formula="of:=IF([.B150]=&quot;&quot;;&quot;&quot;;MONTH([.A150]))" office:value-type="float" office:value="1" calcext:value-type="float">
            <text:p>1</text:p>
          </table:table-cell>
          <table:table-cell/>
          <table:table-cell office:value-type="float" office:value="1762" calcext:value-type="float">
            <text:p>1762</text:p>
          </table:table-cell>
          <table:table-cell table:formula="of:=COUNTIF([.$B$4:.$B$988]; [.E15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51]);&quot;&quot;;['Torre de Dona Chama-Casamentos'.AO151])" office:value-type="date" office:date-value="1828-01-15" calcext:value-type="date">
            <text:p>1828-01-15</text:p>
          </table:table-cell>
          <table:table-cell table:style-name="ce112" table:formula="of:=IF([.A151]=&quot;&quot;;&quot;&quot;;YEAR([.A151]))" office:value-type="float" office:value="1828" calcext:value-type="float">
            <text:p>1828</text:p>
          </table:table-cell>
          <table:table-cell table:style-name="ce112" table:formula="of:=IF([.B151]=&quot;&quot;;&quot;&quot;;MONTH([.A151]))" office:value-type="float" office:value="1" calcext:value-type="float">
            <text:p>1</text:p>
          </table:table-cell>
          <table:table-cell/>
          <table:table-cell office:value-type="float" office:value="1763" calcext:value-type="float">
            <text:p>1763</text:p>
          </table:table-cell>
          <table:table-cell table:formula="of:=COUNTIF([.$B$4:.$B$988]; [.E15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52]);&quot;&quot;;['Torre de Dona Chama-Casamentos'.AO152])" office:value-type="date" office:date-value="1829-06-15" calcext:value-type="date">
            <text:p>1829-06-15</text:p>
          </table:table-cell>
          <table:table-cell table:style-name="ce112" table:formula="of:=IF([.A152]=&quot;&quot;;&quot;&quot;;YEAR([.A152]))" office:value-type="float" office:value="1829" calcext:value-type="float">
            <text:p>1829</text:p>
          </table:table-cell>
          <table:table-cell table:style-name="ce112" table:formula="of:=IF([.B152]=&quot;&quot;;&quot;&quot;;MONTH([.A152]))" office:value-type="float" office:value="6" calcext:value-type="float">
            <text:p>6</text:p>
          </table:table-cell>
          <table:table-cell/>
          <table:table-cell office:value-type="float" office:value="1764" calcext:value-type="float">
            <text:p>1764</text:p>
          </table:table-cell>
          <table:table-cell table:formula="of:=COUNTIF([.$B$4:.$B$988]; [.E15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53]);&quot;&quot;;['Torre de Dona Chama-Casamentos'.AO153])" office:value-type="date" office:date-value="1829-07-13" calcext:value-type="date">
            <text:p>1829-07-13</text:p>
          </table:table-cell>
          <table:table-cell table:style-name="ce112" table:formula="of:=IF([.A153]=&quot;&quot;;&quot;&quot;;YEAR([.A153]))" office:value-type="float" office:value="1829" calcext:value-type="float">
            <text:p>1829</text:p>
          </table:table-cell>
          <table:table-cell table:style-name="ce112" table:formula="of:=IF([.B153]=&quot;&quot;;&quot;&quot;;MONTH([.A153]))" office:value-type="float" office:value="7" calcext:value-type="float">
            <text:p>7</text:p>
          </table:table-cell>
          <table:table-cell/>
          <table:table-cell office:value-type="float" office:value="1765" calcext:value-type="float">
            <text:p>1765</text:p>
          </table:table-cell>
          <table:table-cell table:formula="of:=COUNTIF([.$B$4:.$B$988]; [.E15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54]);&quot;&quot;;['Torre de Dona Chama-Casamentos'.AO154])" office:value-type="date" office:date-value="1829-08-13" calcext:value-type="date">
            <text:p>1829-08-13</text:p>
          </table:table-cell>
          <table:table-cell table:style-name="ce112" table:formula="of:=IF([.A154]=&quot;&quot;;&quot;&quot;;YEAR([.A154]))" office:value-type="float" office:value="1829" calcext:value-type="float">
            <text:p>1829</text:p>
          </table:table-cell>
          <table:table-cell table:style-name="ce112" table:formula="of:=IF([.B154]=&quot;&quot;;&quot;&quot;;MONTH([.A154]))" office:value-type="float" office:value="8" calcext:value-type="float">
            <text:p>8</text:p>
          </table:table-cell>
          <table:table-cell/>
          <table:table-cell office:value-type="float" office:value="1766" calcext:value-type="float">
            <text:p>1766</text:p>
          </table:table-cell>
          <table:table-cell table:formula="of:=COUNTIF([.$B$4:.$B$988]; [.E15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55]);&quot;&quot;;['Torre de Dona Chama-Casamentos'.AO155])" office:value-type="date" office:date-value="1829-08-16" calcext:value-type="date">
            <text:p>1829-08-16</text:p>
          </table:table-cell>
          <table:table-cell table:style-name="ce112" table:formula="of:=IF([.A155]=&quot;&quot;;&quot;&quot;;YEAR([.A155]))" office:value-type="float" office:value="1829" calcext:value-type="float">
            <text:p>1829</text:p>
          </table:table-cell>
          <table:table-cell table:style-name="ce112" table:formula="of:=IF([.B155]=&quot;&quot;;&quot;&quot;;MONTH([.A155]))" office:value-type="float" office:value="8" calcext:value-type="float">
            <text:p>8</text:p>
          </table:table-cell>
          <table:table-cell/>
          <table:table-cell office:value-type="float" office:value="1767" calcext:value-type="float">
            <text:p>1767</text:p>
          </table:table-cell>
          <table:table-cell table:formula="of:=COUNTIF([.$B$4:.$B$988]; [.E15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56]);&quot;&quot;;['Torre de Dona Chama-Casamentos'.AO156])" office:value-type="date" office:date-value="1829-08-29" calcext:value-type="date">
            <text:p>1829-08-29</text:p>
          </table:table-cell>
          <table:table-cell table:style-name="ce112" table:formula="of:=IF([.A156]=&quot;&quot;;&quot;&quot;;YEAR([.A156]))" office:value-type="float" office:value="1829" calcext:value-type="float">
            <text:p>1829</text:p>
          </table:table-cell>
          <table:table-cell table:style-name="ce112" table:formula="of:=IF([.B156]=&quot;&quot;;&quot;&quot;;MONTH([.A156]))" office:value-type="float" office:value="8" calcext:value-type="float">
            <text:p>8</text:p>
          </table:table-cell>
          <table:table-cell/>
          <table:table-cell office:value-type="float" office:value="1768" calcext:value-type="float">
            <text:p>1768</text:p>
          </table:table-cell>
          <table:table-cell table:formula="of:=COUNTIF([.$B$4:.$B$988]; [.E15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57]);&quot;&quot;;['Torre de Dona Chama-Casamentos'.AO157])" office:value-type="date" office:date-value="1829-11-15" calcext:value-type="date">
            <text:p>1829-11-15</text:p>
          </table:table-cell>
          <table:table-cell table:style-name="ce112" table:formula="of:=IF([.A157]=&quot;&quot;;&quot;&quot;;YEAR([.A157]))" office:value-type="float" office:value="1829" calcext:value-type="float">
            <text:p>1829</text:p>
          </table:table-cell>
          <table:table-cell table:style-name="ce112" table:formula="of:=IF([.B157]=&quot;&quot;;&quot;&quot;;MONTH([.A157]))" office:value-type="float" office:value="11" calcext:value-type="float">
            <text:p>11</text:p>
          </table:table-cell>
          <table:table-cell/>
          <table:table-cell office:value-type="float" office:value="1769" calcext:value-type="float">
            <text:p>1769</text:p>
          </table:table-cell>
          <table:table-cell table:formula="of:=COUNTIF([.$B$4:.$B$988]; [.E15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58]);&quot;&quot;;['Torre de Dona Chama-Casamentos'.AO158])" office:value-type="date" office:date-value="1830-01-31" calcext:value-type="date">
            <text:p>1830-01-31</text:p>
          </table:table-cell>
          <table:table-cell table:style-name="ce112" table:formula="of:=IF([.A158]=&quot;&quot;;&quot;&quot;;YEAR([.A158]))" office:value-type="float" office:value="1830" calcext:value-type="float">
            <text:p>1830</text:p>
          </table:table-cell>
          <table:table-cell table:style-name="ce112" table:formula="of:=IF([.B158]=&quot;&quot;;&quot;&quot;;MONTH([.A158]))" office:value-type="float" office:value="1" calcext:value-type="float">
            <text:p>1</text:p>
          </table:table-cell>
          <table:table-cell/>
          <table:table-cell office:value-type="float" office:value="1770" calcext:value-type="float">
            <text:p>1770</text:p>
          </table:table-cell>
          <table:table-cell table:formula="of:=COUNTIF([.$B$4:.$B$988]; [.E15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59]);&quot;&quot;;['Torre de Dona Chama-Casamentos'.AO159])" office:value-type="date" office:date-value="1830-02-20" calcext:value-type="date">
            <text:p>1830-02-20</text:p>
          </table:table-cell>
          <table:table-cell table:style-name="ce112" table:formula="of:=IF([.A159]=&quot;&quot;;&quot;&quot;;YEAR([.A159]))" office:value-type="float" office:value="1830" calcext:value-type="float">
            <text:p>1830</text:p>
          </table:table-cell>
          <table:table-cell table:style-name="ce112" table:formula="of:=IF([.B159]=&quot;&quot;;&quot;&quot;;MONTH([.A159]))" office:value-type="float" office:value="2" calcext:value-type="float">
            <text:p>2</text:p>
          </table:table-cell>
          <table:table-cell/>
          <table:table-cell office:value-type="float" office:value="1771" calcext:value-type="float">
            <text:p>1771</text:p>
          </table:table-cell>
          <table:table-cell table:formula="of:=COUNTIF([.$B$4:.$B$988]; [.E15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60]);&quot;&quot;;['Torre de Dona Chama-Casamentos'.AO160])" office:value-type="date" office:date-value="1830-03-19" calcext:value-type="date">
            <text:p>1830-03-19</text:p>
          </table:table-cell>
          <table:table-cell table:style-name="ce112" table:formula="of:=IF([.A160]=&quot;&quot;;&quot;&quot;;YEAR([.A160]))" office:value-type="float" office:value="1830" calcext:value-type="float">
            <text:p>1830</text:p>
          </table:table-cell>
          <table:table-cell table:style-name="ce112" table:formula="of:=IF([.B160]=&quot;&quot;;&quot;&quot;;MONTH([.A160]))" office:value-type="float" office:value="3" calcext:value-type="float">
            <text:p>3</text:p>
          </table:table-cell>
          <table:table-cell/>
          <table:table-cell office:value-type="float" office:value="1772" calcext:value-type="float">
            <text:p>1772</text:p>
          </table:table-cell>
          <table:table-cell table:formula="of:=COUNTIF([.$B$4:.$B$988]; [.E16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61]);&quot;&quot;;['Torre de Dona Chama-Casamentos'.AO161])" office:value-type="date" office:date-value="1830-04-22" calcext:value-type="date">
            <text:p>1830-04-22</text:p>
          </table:table-cell>
          <table:table-cell table:style-name="ce112" table:formula="of:=IF([.A161]=&quot;&quot;;&quot;&quot;;YEAR([.A161]))" office:value-type="float" office:value="1830" calcext:value-type="float">
            <text:p>1830</text:p>
          </table:table-cell>
          <table:table-cell table:style-name="ce112" table:formula="of:=IF([.B161]=&quot;&quot;;&quot;&quot;;MONTH([.A161]))" office:value-type="float" office:value="4" calcext:value-type="float">
            <text:p>4</text:p>
          </table:table-cell>
          <table:table-cell/>
          <table:table-cell office:value-type="float" office:value="1773" calcext:value-type="float">
            <text:p>1773</text:p>
          </table:table-cell>
          <table:table-cell table:formula="of:=COUNTIF([.$B$4:.$B$988]; [.E16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62]);&quot;&quot;;['Torre de Dona Chama-Casamentos'.AO162])" office:value-type="date" office:date-value="1830-05-16" calcext:value-type="date">
            <text:p>1830-05-16</text:p>
          </table:table-cell>
          <table:table-cell table:style-name="ce112" table:formula="of:=IF([.A162]=&quot;&quot;;&quot;&quot;;YEAR([.A162]))" office:value-type="float" office:value="1830" calcext:value-type="float">
            <text:p>1830</text:p>
          </table:table-cell>
          <table:table-cell table:style-name="ce112" table:formula="of:=IF([.B162]=&quot;&quot;;&quot;&quot;;MONTH([.A162]))" office:value-type="float" office:value="5" calcext:value-type="float">
            <text:p>5</text:p>
          </table:table-cell>
          <table:table-cell/>
          <table:table-cell office:value-type="float" office:value="1774" calcext:value-type="float">
            <text:p>1774</text:p>
          </table:table-cell>
          <table:table-cell table:formula="of:=COUNTIF([.$B$4:.$B$988]; [.E16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63]);&quot;&quot;;['Torre de Dona Chama-Casamentos'.AO163])" office:value-type="date" office:date-value="1830-06-01" calcext:value-type="date">
            <text:p>1830-06-01</text:p>
          </table:table-cell>
          <table:table-cell table:style-name="ce112" table:formula="of:=IF([.A163]=&quot;&quot;;&quot;&quot;;YEAR([.A163]))" office:value-type="float" office:value="1830" calcext:value-type="float">
            <text:p>1830</text:p>
          </table:table-cell>
          <table:table-cell table:style-name="ce112" table:formula="of:=IF([.B163]=&quot;&quot;;&quot;&quot;;MONTH([.A163]))" office:value-type="float" office:value="6" calcext:value-type="float">
            <text:p>6</text:p>
          </table:table-cell>
          <table:table-cell/>
          <table:table-cell office:value-type="float" office:value="1775" calcext:value-type="float">
            <text:p>1775</text:p>
          </table:table-cell>
          <table:table-cell table:formula="of:=COUNTIF([.$B$4:.$B$988]; [.E16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64]);&quot;&quot;;['Torre de Dona Chama-Casamentos'.AO164])" office:value-type="date" office:date-value="1830-07-25" calcext:value-type="date">
            <text:p>1830-07-25</text:p>
          </table:table-cell>
          <table:table-cell table:style-name="ce112" table:formula="of:=IF([.A164]=&quot;&quot;;&quot;&quot;;YEAR([.A164]))" office:value-type="float" office:value="1830" calcext:value-type="float">
            <text:p>1830</text:p>
          </table:table-cell>
          <table:table-cell table:style-name="ce112" table:formula="of:=IF([.B164]=&quot;&quot;;&quot;&quot;;MONTH([.A164]))" office:value-type="float" office:value="7" calcext:value-type="float">
            <text:p>7</text:p>
          </table:table-cell>
          <table:table-cell/>
          <table:table-cell office:value-type="float" office:value="1776" calcext:value-type="float">
            <text:p>1776</text:p>
          </table:table-cell>
          <table:table-cell table:formula="of:=COUNTIF([.$B$4:.$B$988]; [.E16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65]);&quot;&quot;;['Torre de Dona Chama-Casamentos'.AO165])" office:value-type="date" office:date-value="1831-07-02" calcext:value-type="date">
            <text:p>1831-07-02</text:p>
          </table:table-cell>
          <table:table-cell table:style-name="ce112" table:formula="of:=IF([.A165]=&quot;&quot;;&quot;&quot;;YEAR([.A165]))" office:value-type="float" office:value="1831" calcext:value-type="float">
            <text:p>1831</text:p>
          </table:table-cell>
          <table:table-cell table:style-name="ce112" table:formula="of:=IF([.B165]=&quot;&quot;;&quot;&quot;;MONTH([.A165]))" office:value-type="float" office:value="7" calcext:value-type="float">
            <text:p>7</text:p>
          </table:table-cell>
          <table:table-cell/>
          <table:table-cell office:value-type="float" office:value="1777" calcext:value-type="float">
            <text:p>1777</text:p>
          </table:table-cell>
          <table:table-cell table:formula="of:=COUNTIF([.$B$4:.$B$988]; [.E16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66]);&quot;&quot;;['Torre de Dona Chama-Casamentos'.AO166])" office:value-type="date" office:date-value="1831-09-17" calcext:value-type="date">
            <text:p>1831-09-17</text:p>
          </table:table-cell>
          <table:table-cell table:style-name="ce112" table:formula="of:=IF([.A166]=&quot;&quot;;&quot;&quot;;YEAR([.A166]))" office:value-type="float" office:value="1831" calcext:value-type="float">
            <text:p>1831</text:p>
          </table:table-cell>
          <table:table-cell table:style-name="ce112" table:formula="of:=IF([.B166]=&quot;&quot;;&quot;&quot;;MONTH([.A166]))" office:value-type="float" office:value="9" calcext:value-type="float">
            <text:p>9</text:p>
          </table:table-cell>
          <table:table-cell/>
          <table:table-cell office:value-type="float" office:value="1778" calcext:value-type="float">
            <text:p>1778</text:p>
          </table:table-cell>
          <table:table-cell table:formula="of:=COUNTIF([.$B$4:.$B$988]; [.E16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67]);&quot;&quot;;['Torre de Dona Chama-Casamentos'.AO167])" office:value-type="date" office:date-value="1831-11-01" calcext:value-type="date">
            <text:p>1831-11-01</text:p>
          </table:table-cell>
          <table:table-cell table:style-name="ce112" table:formula="of:=IF([.A167]=&quot;&quot;;&quot;&quot;;YEAR([.A167]))" office:value-type="float" office:value="1831" calcext:value-type="float">
            <text:p>1831</text:p>
          </table:table-cell>
          <table:table-cell table:style-name="ce112" table:formula="of:=IF([.B167]=&quot;&quot;;&quot;&quot;;MONTH([.A167]))" office:value-type="float" office:value="11" calcext:value-type="float">
            <text:p>11</text:p>
          </table:table-cell>
          <table:table-cell/>
          <table:table-cell office:value-type="float" office:value="1779" calcext:value-type="float">
            <text:p>1779</text:p>
          </table:table-cell>
          <table:table-cell table:formula="of:=COUNTIF([.$B$4:.$B$988]; [.E16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68]);&quot;&quot;;['Torre de Dona Chama-Casamentos'.AO168])" office:value-type="date" office:date-value="1832-02-04" calcext:value-type="date">
            <text:p>1832-02-04</text:p>
          </table:table-cell>
          <table:table-cell table:style-name="ce112" table:formula="of:=IF([.A168]=&quot;&quot;;&quot;&quot;;YEAR([.A168]))" office:value-type="float" office:value="1832" calcext:value-type="float">
            <text:p>1832</text:p>
          </table:table-cell>
          <table:table-cell table:style-name="ce112" table:formula="of:=IF([.B168]=&quot;&quot;;&quot;&quot;;MONTH([.A168]))" office:value-type="float" office:value="2" calcext:value-type="float">
            <text:p>2</text:p>
          </table:table-cell>
          <table:table-cell/>
          <table:table-cell office:value-type="float" office:value="1780" calcext:value-type="float">
            <text:p>1780</text:p>
          </table:table-cell>
          <table:table-cell table:formula="of:=COUNTIF([.$B$4:.$B$988]; [.E16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69]);&quot;&quot;;['Torre de Dona Chama-Casamentos'.AO169])" office:value-type="date" office:date-value="1832-02-13" calcext:value-type="date">
            <text:p>1832-02-13</text:p>
          </table:table-cell>
          <table:table-cell table:style-name="ce112" table:formula="of:=IF([.A169]=&quot;&quot;;&quot;&quot;;YEAR([.A169]))" office:value-type="float" office:value="1832" calcext:value-type="float">
            <text:p>1832</text:p>
          </table:table-cell>
          <table:table-cell table:style-name="ce112" table:formula="of:=IF([.B169]=&quot;&quot;;&quot;&quot;;MONTH([.A169]))" office:value-type="float" office:value="2" calcext:value-type="float">
            <text:p>2</text:p>
          </table:table-cell>
          <table:table-cell/>
          <table:table-cell office:value-type="float" office:value="1781" calcext:value-type="float">
            <text:p>1781</text:p>
          </table:table-cell>
          <table:table-cell table:formula="of:=COUNTIF([.$B$4:.$B$988]; [.E16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70]);&quot;&quot;;['Torre de Dona Chama-Casamentos'.AO170])" office:value-type="date" office:date-value="1832-04-16" calcext:value-type="date">
            <text:p>1832-04-16</text:p>
          </table:table-cell>
          <table:table-cell table:style-name="ce112" table:formula="of:=IF([.A170]=&quot;&quot;;&quot;&quot;;YEAR([.A170]))" office:value-type="float" office:value="1832" calcext:value-type="float">
            <text:p>1832</text:p>
          </table:table-cell>
          <table:table-cell table:style-name="ce112" table:formula="of:=IF([.B170]=&quot;&quot;;&quot;&quot;;MONTH([.A170]))" office:value-type="float" office:value="4" calcext:value-type="float">
            <text:p>4</text:p>
          </table:table-cell>
          <table:table-cell/>
          <table:table-cell office:value-type="float" office:value="1782" calcext:value-type="float">
            <text:p>1782</text:p>
          </table:table-cell>
          <table:table-cell table:formula="of:=COUNTIF([.$B$4:.$B$988]; [.E17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71]);&quot;&quot;;['Torre de Dona Chama-Casamentos'.AO171])" office:value-type="date" office:date-value="1832-04-24" calcext:value-type="date">
            <text:p>1832-04-24</text:p>
          </table:table-cell>
          <table:table-cell table:style-name="ce112" table:formula="of:=IF([.A171]=&quot;&quot;;&quot;&quot;;YEAR([.A171]))" office:value-type="float" office:value="1832" calcext:value-type="float">
            <text:p>1832</text:p>
          </table:table-cell>
          <table:table-cell table:style-name="ce112" table:formula="of:=IF([.B171]=&quot;&quot;;&quot;&quot;;MONTH([.A171]))" office:value-type="float" office:value="4" calcext:value-type="float">
            <text:p>4</text:p>
          </table:table-cell>
          <table:table-cell/>
          <table:table-cell office:value-type="float" office:value="1783" calcext:value-type="float">
            <text:p>1783</text:p>
          </table:table-cell>
          <table:table-cell table:formula="of:=COUNTIF([.$B$4:.$B$988]; [.E17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72]);&quot;&quot;;['Torre de Dona Chama-Casamentos'.AO172])" office:value-type="date" office:date-value="1832-04-29" calcext:value-type="date">
            <text:p>1832-04-29</text:p>
          </table:table-cell>
          <table:table-cell table:style-name="ce112" table:formula="of:=IF([.A172]=&quot;&quot;;&quot;&quot;;YEAR([.A172]))" office:value-type="float" office:value="1832" calcext:value-type="float">
            <text:p>1832</text:p>
          </table:table-cell>
          <table:table-cell table:style-name="ce112" table:formula="of:=IF([.B172]=&quot;&quot;;&quot;&quot;;MONTH([.A172]))" office:value-type="float" office:value="4" calcext:value-type="float">
            <text:p>4</text:p>
          </table:table-cell>
          <table:table-cell/>
          <table:table-cell office:value-type="float" office:value="1784" calcext:value-type="float">
            <text:p>1784</text:p>
          </table:table-cell>
          <table:table-cell table:formula="of:=COUNTIF([.$B$4:.$B$988]; [.E172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Torre de Dona Chama-Casamentos'.AO173]);&quot;&quot;;['Torre de Dona Chama-Casamentos'.AO173])" office:value-type="date" office:date-value="1832-04-30" calcext:value-type="date">
            <text:p>1832-04-30</text:p>
          </table:table-cell>
          <table:table-cell table:style-name="ce112" table:formula="of:=IF([.A173]=&quot;&quot;;&quot;&quot;;YEAR([.A173]))" office:value-type="float" office:value="1832" calcext:value-type="float">
            <text:p>1832</text:p>
          </table:table-cell>
          <table:table-cell table:style-name="ce112" table:formula="of:=IF([.B173]=&quot;&quot;;&quot;&quot;;MONTH([.A173]))" office:value-type="float" office:value="4" calcext:value-type="float">
            <text:p>4</text:p>
          </table:table-cell>
          <table:table-cell/>
          <table:table-cell office:value-type="float" office:value="1785" calcext:value-type="float">
            <text:p>1785</text:p>
          </table:table-cell>
          <table:table-cell table:formula="of:=COUNTIF([.$B$4:.$B$988]; [.E173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Torre de Dona Chama-Casamentos'.AO174]);&quot;&quot;;['Torre de Dona Chama-Casamentos'.AO174])" office:value-type="date" office:date-value="1832-05-26" calcext:value-type="date">
            <text:p>1832-05-26</text:p>
          </table:table-cell>
          <table:table-cell table:style-name="ce112" table:formula="of:=IF([.A174]=&quot;&quot;;&quot;&quot;;YEAR([.A174]))" office:value-type="float" office:value="1832" calcext:value-type="float">
            <text:p>1832</text:p>
          </table:table-cell>
          <table:table-cell table:style-name="ce112" table:formula="of:=IF([.B174]=&quot;&quot;;&quot;&quot;;MONTH([.A174]))" office:value-type="float" office:value="5" calcext:value-type="float">
            <text:p>5</text:p>
          </table:table-cell>
          <table:table-cell/>
          <table:table-cell office:value-type="float" office:value="1786" calcext:value-type="float">
            <text:p>1786</text:p>
          </table:table-cell>
          <table:table-cell table:formula="of:=COUNTIF([.$B$4:.$B$988]; [.E174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Torre de Dona Chama-Casamentos'.AO175]);&quot;&quot;;['Torre de Dona Chama-Casamentos'.AO175])" office:value-type="date" office:date-value="1832-09-19" calcext:value-type="date">
            <text:p>1832-09-19</text:p>
          </table:table-cell>
          <table:table-cell table:style-name="ce112" table:formula="of:=IF([.A175]=&quot;&quot;;&quot;&quot;;YEAR([.A175]))" office:value-type="float" office:value="1832" calcext:value-type="float">
            <text:p>1832</text:p>
          </table:table-cell>
          <table:table-cell table:style-name="ce112" table:formula="of:=IF([.B175]=&quot;&quot;;&quot;&quot;;MONTH([.A175]))" office:value-type="float" office:value="9" calcext:value-type="float">
            <text:p>9</text:p>
          </table:table-cell>
          <table:table-cell/>
          <table:table-cell office:value-type="float" office:value="1787" calcext:value-type="float">
            <text:p>1787</text:p>
          </table:table-cell>
          <table:table-cell table:formula="of:=COUNTIF([.$B$4:.$B$988]; [.E175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Torre de Dona Chama-Casamentos'.AO176]);&quot;&quot;;['Torre de Dona Chama-Casamentos'.AO176])" office:value-type="date" office:date-value="1833-04-05" calcext:value-type="date">
            <text:p>1833-04-05</text:p>
          </table:table-cell>
          <table:table-cell table:style-name="ce112" table:formula="of:=IF([.A176]=&quot;&quot;;&quot;&quot;;YEAR([.A176]))" office:value-type="float" office:value="1833" calcext:value-type="float">
            <text:p>1833</text:p>
          </table:table-cell>
          <table:table-cell table:style-name="ce112" table:formula="of:=IF([.B176]=&quot;&quot;;&quot;&quot;;MONTH([.A176]))" office:value-type="float" office:value="4" calcext:value-type="float">
            <text:p>4</text:p>
          </table:table-cell>
          <table:table-cell/>
          <table:table-cell office:value-type="float" office:value="1788" calcext:value-type="float">
            <text:p>1788</text:p>
          </table:table-cell>
          <table:table-cell table:formula="of:=COUNTIF([.$B$4:.$B$988]; [.E17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77]);&quot;&quot;;['Torre de Dona Chama-Casamentos'.AO177])" office:value-type="date" office:date-value="1833-05-23" calcext:value-type="date">
            <text:p>1833-05-23</text:p>
          </table:table-cell>
          <table:table-cell table:style-name="ce112" table:formula="of:=IF([.A177]=&quot;&quot;;&quot;&quot;;YEAR([.A177]))" office:value-type="float" office:value="1833" calcext:value-type="float">
            <text:p>1833</text:p>
          </table:table-cell>
          <table:table-cell table:style-name="ce112" table:formula="of:=IF([.B177]=&quot;&quot;;&quot;&quot;;MONTH([.A177]))" office:value-type="float" office:value="5" calcext:value-type="float">
            <text:p>5</text:p>
          </table:table-cell>
          <table:table-cell/>
          <table:table-cell office:value-type="float" office:value="1789" calcext:value-type="float">
            <text:p>1789</text:p>
          </table:table-cell>
          <table:table-cell table:formula="of:=COUNTIF([.$B$4:.$B$988]; [.E177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Torre de Dona Chama-Casamentos'.AO178]);&quot;&quot;;['Torre de Dona Chama-Casamentos'.AO178])" office:value-type="date" office:date-value="1833-06-24" calcext:value-type="date">
            <text:p>1833-06-24</text:p>
          </table:table-cell>
          <table:table-cell table:style-name="ce112" table:formula="of:=IF([.A178]=&quot;&quot;;&quot;&quot;;YEAR([.A178]))" office:value-type="float" office:value="1833" calcext:value-type="float">
            <text:p>1833</text:p>
          </table:table-cell>
          <table:table-cell table:style-name="ce112" table:formula="of:=IF([.B178]=&quot;&quot;;&quot;&quot;;MONTH([.A178]))" office:value-type="float" office:value="6" calcext:value-type="float">
            <text:p>6</text:p>
          </table:table-cell>
          <table:table-cell/>
          <table:table-cell office:value-type="float" office:value="1790" calcext:value-type="float">
            <text:p>1790</text:p>
          </table:table-cell>
          <table:table-cell table:formula="of:=COUNTIF([.$B$4:.$B$988]; [.E178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Torre de Dona Chama-Casamentos'.AO179]);&quot;&quot;;['Torre de Dona Chama-Casamentos'.AO179])" office:value-type="date" office:date-value="1833-09-25" calcext:value-type="date">
            <text:p>1833-09-25</text:p>
          </table:table-cell>
          <table:table-cell table:style-name="ce112" table:formula="of:=IF([.A179]=&quot;&quot;;&quot;&quot;;YEAR([.A179]))" office:value-type="float" office:value="1833" calcext:value-type="float">
            <text:p>1833</text:p>
          </table:table-cell>
          <table:table-cell table:style-name="ce112" table:formula="of:=IF([.B179]=&quot;&quot;;&quot;&quot;;MONTH([.A179]))" office:value-type="float" office:value="9" calcext:value-type="float">
            <text:p>9</text:p>
          </table:table-cell>
          <table:table-cell/>
          <table:table-cell office:value-type="float" office:value="1791" calcext:value-type="float">
            <text:p>1791</text:p>
          </table:table-cell>
          <table:table-cell table:formula="of:=COUNTIF([.$B$4:.$B$988]; [.E17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80]);&quot;&quot;;['Torre de Dona Chama-Casamentos'.AO180])" office:value-type="date" office:date-value="1834-02-10" calcext:value-type="date">
            <text:p>1834-02-10</text:p>
          </table:table-cell>
          <table:table-cell table:style-name="ce112" table:formula="of:=IF([.A180]=&quot;&quot;;&quot;&quot;;YEAR([.A180]))" office:value-type="float" office:value="1834" calcext:value-type="float">
            <text:p>1834</text:p>
          </table:table-cell>
          <table:table-cell table:style-name="ce112" table:formula="of:=IF([.B180]=&quot;&quot;;&quot;&quot;;MONTH([.A180]))" office:value-type="float" office:value="2" calcext:value-type="float">
            <text:p>2</text:p>
          </table:table-cell>
          <table:table-cell/>
          <table:table-cell office:value-type="float" office:value="1792" calcext:value-type="float">
            <text:p>1792</text:p>
          </table:table-cell>
          <table:table-cell table:formula="of:=COUNTIF([.$B$4:.$B$988]; [.E18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181]);&quot;&quot;;['Torre de Dona Chama-Casamentos'.AO181])" office:value-type="date" office:date-value="1834-04-07" calcext:value-type="date">
            <text:p>1834-04-07</text:p>
          </table:table-cell>
          <table:table-cell table:style-name="ce112" table:formula="of:=IF([.A181]=&quot;&quot;;&quot;&quot;;YEAR([.A181]))" office:value-type="float" office:value="1834" calcext:value-type="float">
            <text:p>1834</text:p>
          </table:table-cell>
          <table:table-cell table:style-name="ce112" table:formula="of:=IF([.B181]=&quot;&quot;;&quot;&quot;;MONTH([.A181]))" office:value-type="float" office:value="4" calcext:value-type="float">
            <text:p>4</text:p>
          </table:table-cell>
          <table:table-cell/>
          <table:table-cell office:value-type="float" office:value="1793" calcext:value-type="float">
            <text:p>1793</text:p>
          </table:table-cell>
          <table:table-cell table:formula="of:=COUNTIF([.$B$4:.$B$988]; [.E181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Torre de Dona Chama-Casamentos'.AO182]);&quot;&quot;;['Torre de Dona Chama-Casamentos'.AO182])" office:value-type="date" office:date-value="1834-08-31" calcext:value-type="date">
            <text:p>1834-08-31</text:p>
          </table:table-cell>
          <table:table-cell table:style-name="ce112" table:formula="of:=IF([.A182]=&quot;&quot;;&quot;&quot;;YEAR([.A182]))" office:value-type="float" office:value="1834" calcext:value-type="float">
            <text:p>1834</text:p>
          </table:table-cell>
          <table:table-cell table:style-name="ce112" table:formula="of:=IF([.B182]=&quot;&quot;;&quot;&quot;;MONTH([.A182]))" office:value-type="float" office:value="8" calcext:value-type="float">
            <text:p>8</text:p>
          </table:table-cell>
          <table:table-cell/>
          <table:table-cell office:value-type="float" office:value="1794" calcext:value-type="float">
            <text:p>1794</text:p>
          </table:table-cell>
          <table:table-cell table:formula="of:=COUNTIF([.$B$4:.$B$988]; [.E182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Torre de Dona Chama-Casamentos'.AO183]);&quot;&quot;;['Torre de Dona Chama-Casamentos'.AO183])" office:value-type="date" office:date-value="1834-08-31" calcext:value-type="date">
            <text:p>1834-08-31</text:p>
          </table:table-cell>
          <table:table-cell table:style-name="ce112" table:formula="of:=IF([.A183]=&quot;&quot;;&quot;&quot;;YEAR([.A183]))" office:value-type="float" office:value="1834" calcext:value-type="float">
            <text:p>1834</text:p>
          </table:table-cell>
          <table:table-cell table:style-name="ce112" table:formula="of:=IF([.B183]=&quot;&quot;;&quot;&quot;;MONTH([.A183]))" office:value-type="float" office:value="8" calcext:value-type="float">
            <text:p>8</text:p>
          </table:table-cell>
          <table:table-cell/>
          <table:table-cell office:value-type="float" office:value="1795" calcext:value-type="float">
            <text:p>1795</text:p>
          </table:table-cell>
          <table:table-cell table:formula="of:=COUNTIF([.$B$4:.$B$988]; [.E183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Torre de Dona Chama-Casamentos'.AO184]);&quot;&quot;;['Torre de Dona Chama-Casamentos'.AO184])" office:value-type="date" office:date-value="1834-10-09" calcext:value-type="date">
            <text:p>1834-10-09</text:p>
          </table:table-cell>
          <table:table-cell table:style-name="ce112" table:formula="of:=IF([.A184]=&quot;&quot;;&quot;&quot;;YEAR([.A184]))" office:value-type="float" office:value="1834" calcext:value-type="float">
            <text:p>1834</text:p>
          </table:table-cell>
          <table:table-cell table:style-name="ce112" table:formula="of:=IF([.B184]=&quot;&quot;;&quot;&quot;;MONTH([.A184]))" office:value-type="float" office:value="10" calcext:value-type="float">
            <text:p>10</text:p>
          </table:table-cell>
          <table:table-cell/>
          <table:table-cell office:value-type="float" office:value="1796" calcext:value-type="float">
            <text:p>1796</text:p>
          </table:table-cell>
          <table:table-cell table:formula="of:=COUNTIF([.$B$4:.$B$988]; [.E184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Torre de Dona Chama-Casamentos'.AO185]);&quot;&quot;;['Torre de Dona Chama-Casamentos'.AO185])" office:value-type="date" office:date-value="1834-11-09" calcext:value-type="date">
            <text:p>1834-11-09</text:p>
          </table:table-cell>
          <table:table-cell table:style-name="ce112" table:formula="of:=IF([.A185]=&quot;&quot;;&quot;&quot;;YEAR([.A185]))" office:value-type="float" office:value="1834" calcext:value-type="float">
            <text:p>1834</text:p>
          </table:table-cell>
          <table:table-cell table:style-name="ce112" table:formula="of:=IF([.B185]=&quot;&quot;;&quot;&quot;;MONTH([.A185]))" office:value-type="float" office:value="11" calcext:value-type="float">
            <text:p>11</text:p>
          </table:table-cell>
          <table:table-cell/>
          <table:table-cell office:value-type="float" office:value="1797" calcext:value-type="float">
            <text:p>1797</text:p>
          </table:table-cell>
          <table:table-cell table:formula="of:=COUNTIF([.$B$4:.$B$988]; [.E185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Torre de Dona Chama-Casamentos'.AO186]);&quot;&quot;;['Torre de Dona Chama-Casamentos'.AO186])" office:value-type="date" office:date-value="1834-11-11" calcext:value-type="date">
            <text:p>1834-11-11</text:p>
          </table:table-cell>
          <table:table-cell table:style-name="ce112" table:formula="of:=IF([.A186]=&quot;&quot;;&quot;&quot;;YEAR([.A186]))" office:value-type="float" office:value="1834" calcext:value-type="float">
            <text:p>1834</text:p>
          </table:table-cell>
          <table:table-cell table:style-name="ce112" table:formula="of:=IF([.B186]=&quot;&quot;;&quot;&quot;;MONTH([.A186]))" office:value-type="float" office:value="11" calcext:value-type="float">
            <text:p>11</text:p>
          </table:table-cell>
          <table:table-cell/>
          <table:table-cell office:value-type="float" office:value="1798" calcext:value-type="float">
            <text:p>1798</text:p>
          </table:table-cell>
          <table:table-cell table:formula="of:=COUNTIF([.$B$4:.$B$988]; [.E186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Torre de Dona Chama-Casamentos'.AO187]);&quot;&quot;;['Torre de Dona Chama-Casamentos'.AO187])" office:value-type="date" office:date-value="1834-12-15" calcext:value-type="date">
            <text:p>1834-12-15</text:p>
          </table:table-cell>
          <table:table-cell table:style-name="ce112" table:formula="of:=IF([.A187]=&quot;&quot;;&quot;&quot;;YEAR([.A187]))" office:value-type="float" office:value="1834" calcext:value-type="float">
            <text:p>1834</text:p>
          </table:table-cell>
          <table:table-cell table:style-name="ce112" table:formula="of:=IF([.B187]=&quot;&quot;;&quot;&quot;;MONTH([.A187]))" office:value-type="float" office:value="12" calcext:value-type="float">
            <text:p>12</text:p>
          </table:table-cell>
          <table:table-cell/>
          <table:table-cell office:value-type="float" office:value="1799" calcext:value-type="float">
            <text:p>1799</text:p>
          </table:table-cell>
          <table:table-cell table:formula="of:=COUNTIF([.$B$4:.$B$988]; [.E187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Torre de Dona Chama-Casamentos'.AO188]);&quot;&quot;;['Torre de Dona Chama-Casamentos'.AO188])" office:value-type="date" office:date-value="1835-12-16" calcext:value-type="date">
            <text:p>1835-12-16</text:p>
          </table:table-cell>
          <table:table-cell table:style-name="ce112" table:formula="of:=IF([.A188]=&quot;&quot;;&quot;&quot;;YEAR([.A188]))" office:value-type="float" office:value="1835" calcext:value-type="float">
            <text:p>1835</text:p>
          </table:table-cell>
          <table:table-cell table:style-name="ce112" table:formula="of:=IF([.B188]=&quot;&quot;;&quot;&quot;;MONTH([.A188]))" office:value-type="float" office:value="12" calcext:value-type="float">
            <text:p>12</text:p>
          </table:table-cell>
          <table:table-cell/>
          <table:table-cell office:value-type="float" office:value="1800" calcext:value-type="float">
            <text:p>1800</text:p>
          </table:table-cell>
          <table:table-cell table:formula="of:=COUNTIF([.$B$4:.$B$988]; [.E188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189]);&quot;&quot;;['Torre de Dona Chama-Casamentos'.AO189])" office:value-type="date" office:date-value="1831-02-21" calcext:value-type="date">
            <text:p>1831-02-21</text:p>
          </table:table-cell>
          <table:table-cell table:style-name="ce112" table:formula="of:=IF([.A189]=&quot;&quot;;&quot;&quot;;YEAR([.A189]))" office:value-type="float" office:value="1831" calcext:value-type="float">
            <text:p>1831</text:p>
          </table:table-cell>
          <table:table-cell table:style-name="ce112" table:formula="of:=IF([.B189]=&quot;&quot;;&quot;&quot;;MONTH([.A189]))" office:value-type="float" office:value="2" calcext:value-type="float">
            <text:p>2</text:p>
          </table:table-cell>
          <table:table-cell/>
          <table:table-cell office:value-type="float" office:value="1801" calcext:value-type="float">
            <text:p>1801</text:p>
          </table:table-cell>
          <table:table-cell table:formula="of:=COUNTIF([.$B$4:.$B$988]; [.E189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Torre de Dona Chama-Casamentos'.AO190]);&quot;&quot;;['Torre de Dona Chama-Casamentos'.AO190])" office:value-type="date" office:date-value="1835-02-21" calcext:value-type="date">
            <text:p>1835-02-21</text:p>
          </table:table-cell>
          <table:table-cell table:style-name="ce112" table:formula="of:=IF([.A190]=&quot;&quot;;&quot;&quot;;YEAR([.A190]))" office:value-type="float" office:value="1835" calcext:value-type="float">
            <text:p>1835</text:p>
          </table:table-cell>
          <table:table-cell table:style-name="ce112" table:formula="of:=IF([.B190]=&quot;&quot;;&quot;&quot;;MONTH([.A190]))" office:value-type="float" office:value="2" calcext:value-type="float">
            <text:p>2</text:p>
          </table:table-cell>
          <table:table-cell/>
          <table:table-cell office:value-type="float" office:value="1802" calcext:value-type="float">
            <text:p>1802</text:p>
          </table:table-cell>
          <table:table-cell table:formula="of:=COUNTIF([.$B$4:.$B$988]; [.E190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Torre de Dona Chama-Casamentos'.AO191]);&quot;&quot;;['Torre de Dona Chama-Casamentos'.AO191])" office:value-type="date" office:date-value="1835-03-02" calcext:value-type="date">
            <text:p>1835-03-02</text:p>
          </table:table-cell>
          <table:table-cell table:style-name="ce112" table:formula="of:=IF([.A191]=&quot;&quot;;&quot;&quot;;YEAR([.A191]))" office:value-type="float" office:value="1835" calcext:value-type="float">
            <text:p>1835</text:p>
          </table:table-cell>
          <table:table-cell table:style-name="ce112" table:formula="of:=IF([.B191]=&quot;&quot;;&quot;&quot;;MONTH([.A191]))" office:value-type="float" office:value="3" calcext:value-type="float">
            <text:p>3</text:p>
          </table:table-cell>
          <table:table-cell/>
          <table:table-cell office:value-type="float" office:value="1803" calcext:value-type="float">
            <text:p>1803</text:p>
          </table:table-cell>
          <table:table-cell table:formula="of:=COUNTIF([.$B$4:.$B$988]; [.E191])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formula="of:=IF(ISBLANK(['Torre de Dona Chama-Casamentos'.AO192]);&quot;&quot;;['Torre de Dona Chama-Casamentos'.AO192])" office:value-type="date" office:date-value="1835-03-02" calcext:value-type="date">
            <text:p>1835-03-02</text:p>
          </table:table-cell>
          <table:table-cell table:style-name="ce112" table:formula="of:=IF([.A192]=&quot;&quot;;&quot;&quot;;YEAR([.A192]))" office:value-type="float" office:value="1835" calcext:value-type="float">
            <text:p>1835</text:p>
          </table:table-cell>
          <table:table-cell table:style-name="ce112" table:formula="of:=IF([.B192]=&quot;&quot;;&quot;&quot;;MONTH([.A192]))" office:value-type="float" office:value="3" calcext:value-type="float">
            <text:p>3</text:p>
          </table:table-cell>
          <table:table-cell/>
          <table:table-cell office:value-type="float" office:value="1804" calcext:value-type="float">
            <text:p>1804</text:p>
          </table:table-cell>
          <table:table-cell table:formula="of:=COUNTIF([.$B$4:.$B$988]; [.E192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Torre de Dona Chama-Casamentos'.AO193]);&quot;&quot;;['Torre de Dona Chama-Casamentos'.AO193])" office:value-type="date" office:date-value="1835-03-02" calcext:value-type="date">
            <text:p>1835-03-02</text:p>
          </table:table-cell>
          <table:table-cell table:style-name="ce112" table:formula="of:=IF([.A193]=&quot;&quot;;&quot;&quot;;YEAR([.A193]))" office:value-type="float" office:value="1835" calcext:value-type="float">
            <text:p>1835</text:p>
          </table:table-cell>
          <table:table-cell table:style-name="ce112" table:formula="of:=IF([.B193]=&quot;&quot;;&quot;&quot;;MONTH([.A193]))" office:value-type="float" office:value="3" calcext:value-type="float">
            <text:p>3</text:p>
          </table:table-cell>
          <table:table-cell/>
          <table:table-cell office:value-type="float" office:value="1805" calcext:value-type="float">
            <text:p>1805</text:p>
          </table:table-cell>
          <table:table-cell table:formula="of:=COUNTIF([.$B$4:.$B$988]; [.E193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Torre de Dona Chama-Casamentos'.AO194]);&quot;&quot;;['Torre de Dona Chama-Casamentos'.AO194])" office:value-type="date" office:date-value="1835-03-22" calcext:value-type="date">
            <text:p>1835-03-22</text:p>
          </table:table-cell>
          <table:table-cell table:style-name="ce112" table:formula="of:=IF([.A194]=&quot;&quot;;&quot;&quot;;YEAR([.A194]))" office:value-type="float" office:value="1835" calcext:value-type="float">
            <text:p>1835</text:p>
          </table:table-cell>
          <table:table-cell table:style-name="ce112" table:formula="of:=IF([.B194]=&quot;&quot;;&quot;&quot;;MONTH([.A194]))" office:value-type="float" office:value="3" calcext:value-type="float">
            <text:p>3</text:p>
          </table:table-cell>
          <table:table-cell/>
          <table:table-cell office:value-type="float" office:value="1806" calcext:value-type="float">
            <text:p>1806</text:p>
          </table:table-cell>
          <table:table-cell table:formula="of:=COUNTIF([.$B$4:.$B$988]; [.E194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Torre de Dona Chama-Casamentos'.AO195]);&quot;&quot;;['Torre de Dona Chama-Casamentos'.AO195])" office:value-type="date" office:date-value="1835-05-03" calcext:value-type="date">
            <text:p>1835-05-03</text:p>
          </table:table-cell>
          <table:table-cell table:style-name="ce112" table:formula="of:=IF([.A195]=&quot;&quot;;&quot;&quot;;YEAR([.A195]))" office:value-type="float" office:value="1835" calcext:value-type="float">
            <text:p>1835</text:p>
          </table:table-cell>
          <table:table-cell table:style-name="ce112" table:formula="of:=IF([.B195]=&quot;&quot;;&quot;&quot;;MONTH([.A195]))" office:value-type="float" office:value="5" calcext:value-type="float">
            <text:p>5</text:p>
          </table:table-cell>
          <table:table-cell/>
          <table:table-cell office:value-type="float" office:value="1807" calcext:value-type="float">
            <text:p>1807</text:p>
          </table:table-cell>
          <table:table-cell table:formula="of:=COUNTIF([.$B$4:.$B$988]; [.E195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196]);&quot;&quot;;['Torre de Dona Chama-Casamentos'.AO196])" office:value-type="date" office:date-value="1835-08-19" calcext:value-type="date">
            <text:p>1835-08-19</text:p>
          </table:table-cell>
          <table:table-cell table:style-name="ce112" table:formula="of:=IF([.A196]=&quot;&quot;;&quot;&quot;;YEAR([.A196]))" office:value-type="float" office:value="1835" calcext:value-type="float">
            <text:p>1835</text:p>
          </table:table-cell>
          <table:table-cell table:style-name="ce112" table:formula="of:=IF([.B196]=&quot;&quot;;&quot;&quot;;MONTH([.A196]))" office:value-type="float" office:value="8" calcext:value-type="float">
            <text:p>8</text:p>
          </table:table-cell>
          <table:table-cell/>
          <table:table-cell office:value-type="float" office:value="1808" calcext:value-type="float">
            <text:p>1808</text:p>
          </table:table-cell>
          <table:table-cell table:formula="of:=COUNTIF([.$B$4:.$B$988]; [.E196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197]);&quot;&quot;;['Torre de Dona Chama-Casamentos'.AO197])" office:value-type="date" office:date-value="1835-09-02" calcext:value-type="date">
            <text:p>1835-09-02</text:p>
          </table:table-cell>
          <table:table-cell table:style-name="ce112" table:formula="of:=IF([.A197]=&quot;&quot;;&quot;&quot;;YEAR([.A197]))" office:value-type="float" office:value="1835" calcext:value-type="float">
            <text:p>1835</text:p>
          </table:table-cell>
          <table:table-cell table:style-name="ce112" table:formula="of:=IF([.B197]=&quot;&quot;;&quot;&quot;;MONTH([.A197]))" office:value-type="float" office:value="9" calcext:value-type="float">
            <text:p>9</text:p>
          </table:table-cell>
          <table:table-cell/>
          <table:table-cell office:value-type="float" office:value="1809" calcext:value-type="float">
            <text:p>1809</text:p>
          </table:table-cell>
          <table:table-cell table:formula="of:=COUNTIF([.$B$4:.$B$988]; [.E197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Torre de Dona Chama-Casamentos'.AO198]);&quot;&quot;;['Torre de Dona Chama-Casamentos'.AO198])" office:value-type="date" office:date-value="1835-10-27" calcext:value-type="date">
            <text:p>1835-10-27</text:p>
          </table:table-cell>
          <table:table-cell table:style-name="ce112" table:formula="of:=IF([.A198]=&quot;&quot;;&quot;&quot;;YEAR([.A198]))" office:value-type="float" office:value="1835" calcext:value-type="float">
            <text:p>1835</text:p>
          </table:table-cell>
          <table:table-cell table:style-name="ce112" table:formula="of:=IF([.B198]=&quot;&quot;;&quot;&quot;;MONTH([.A198]))" office:value-type="float" office:value="10" calcext:value-type="float">
            <text:p>10</text:p>
          </table:table-cell>
          <table:table-cell/>
          <table:table-cell office:value-type="float" office:value="1810" calcext:value-type="float">
            <text:p>1810</text:p>
          </table:table-cell>
          <table:table-cell table:formula="of:=COUNTIF([.$B$4:.$B$988]; [.E198])"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table:formula="of:=IF(ISBLANK(['Torre de Dona Chama-Casamentos'.AO199]);&quot;&quot;;['Torre de Dona Chama-Casamentos'.AO199])" office:value-type="date" office:date-value="1836-01-17" calcext:value-type="date">
            <text:p>1836-01-17</text:p>
          </table:table-cell>
          <table:table-cell table:style-name="ce112" table:formula="of:=IF([.A199]=&quot;&quot;;&quot;&quot;;YEAR([.A199]))" office:value-type="float" office:value="1836" calcext:value-type="float">
            <text:p>1836</text:p>
          </table:table-cell>
          <table:table-cell table:style-name="ce112" table:formula="of:=IF([.B199]=&quot;&quot;;&quot;&quot;;MONTH([.A199]))" office:value-type="float" office:value="1" calcext:value-type="float">
            <text:p>1</text:p>
          </table:table-cell>
          <table:table-cell/>
          <table:table-cell office:value-type="float" office:value="1811" calcext:value-type="float">
            <text:p>1811</text:p>
          </table:table-cell>
          <table:table-cell table:formula="of:=COUNTIF([.$B$4:.$B$988]; [.E199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Torre de Dona Chama-Casamentos'.AO200]);&quot;&quot;;['Torre de Dona Chama-Casamentos'.AO200])" office:value-type="date" office:date-value="1836-12-27" calcext:value-type="date">
            <text:p>1836-12-27</text:p>
          </table:table-cell>
          <table:table-cell table:style-name="ce112" table:formula="of:=IF([.A200]=&quot;&quot;;&quot;&quot;;YEAR([.A200]))" office:value-type="float" office:value="1836" calcext:value-type="float">
            <text:p>1836</text:p>
          </table:table-cell>
          <table:table-cell table:style-name="ce112" table:formula="of:=IF([.B200]=&quot;&quot;;&quot;&quot;;MONTH([.A200]))" office:value-type="float" office:value="12" calcext:value-type="float">
            <text:p>12</text:p>
          </table:table-cell>
          <table:table-cell/>
          <table:table-cell office:value-type="float" office:value="1812" calcext:value-type="float">
            <text:p>1812</text:p>
          </table:table-cell>
          <table:table-cell table:formula="of:=COUNTIF([.$B$4:.$B$988]; [.E200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Torre de Dona Chama-Casamentos'.AO201]);&quot;&quot;;['Torre de Dona Chama-Casamentos'.AO201])" office:value-type="date" office:date-value="1836-12-31" calcext:value-type="date">
            <text:p>1836-12-31</text:p>
          </table:table-cell>
          <table:table-cell table:style-name="ce112" table:formula="of:=IF([.A201]=&quot;&quot;;&quot;&quot;;YEAR([.A201]))" office:value-type="float" office:value="1836" calcext:value-type="float">
            <text:p>1836</text:p>
          </table:table-cell>
          <table:table-cell table:style-name="ce112" table:formula="of:=IF([.B201]=&quot;&quot;;&quot;&quot;;MONTH([.A201]))" office:value-type="float" office:value="12" calcext:value-type="float">
            <text:p>12</text:p>
          </table:table-cell>
          <table:table-cell/>
          <table:table-cell office:value-type="float" office:value="1813" calcext:value-type="float">
            <text:p>1813</text:p>
          </table:table-cell>
          <table:table-cell table:formula="of:=COUNTIF([.$B$4:.$B$988]; [.E201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Torre de Dona Chama-Casamentos'.AO202]);&quot;&quot;;['Torre de Dona Chama-Casamentos'.AO202])" office:value-type="date" office:date-value="1837-02-01" calcext:value-type="date">
            <text:p>1837-02-01</text:p>
          </table:table-cell>
          <table:table-cell table:style-name="ce112" table:formula="of:=IF([.A202]=&quot;&quot;;&quot;&quot;;YEAR([.A202]))" office:value-type="float" office:value="1837" calcext:value-type="float">
            <text:p>1837</text:p>
          </table:table-cell>
          <table:table-cell table:style-name="ce112" table:formula="of:=IF([.B202]=&quot;&quot;;&quot;&quot;;MONTH([.A202]))" office:value-type="float" office:value="2" calcext:value-type="float">
            <text:p>2</text:p>
          </table:table-cell>
          <table:table-cell/>
          <table:table-cell office:value-type="float" office:value="1814" calcext:value-type="float">
            <text:p>1814</text:p>
          </table:table-cell>
          <table:table-cell table:formula="of:=COUNTIF([.$B$4:.$B$988]; [.E20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203]);&quot;&quot;;['Torre de Dona Chama-Casamentos'.AO203])" office:value-type="date" office:date-value="1837-09-23" calcext:value-type="date">
            <text:p>1837-09-23</text:p>
          </table:table-cell>
          <table:table-cell table:style-name="ce112" table:formula="of:=IF([.A203]=&quot;&quot;;&quot;&quot;;YEAR([.A203]))" office:value-type="float" office:value="1837" calcext:value-type="float">
            <text:p>1837</text:p>
          </table:table-cell>
          <table:table-cell table:style-name="ce112" table:formula="of:=IF([.B203]=&quot;&quot;;&quot;&quot;;MONTH([.A203]))" office:value-type="float" office:value="9" calcext:value-type="float">
            <text:p>9</text:p>
          </table:table-cell>
          <table:table-cell/>
          <table:table-cell office:value-type="float" office:value="1815" calcext:value-type="float">
            <text:p>1815</text:p>
          </table:table-cell>
          <table:table-cell table:formula="of:=COUNTIF([.$B$4:.$B$988]; [.E203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Torre de Dona Chama-Casamentos'.AO204]);&quot;&quot;;['Torre de Dona Chama-Casamentos'.AO204])" office:value-type="date" office:date-value="1838-02-26" calcext:value-type="date">
            <text:p>1838-02-26</text:p>
          </table:table-cell>
          <table:table-cell table:style-name="ce112" table:formula="of:=IF([.A204]=&quot;&quot;;&quot;&quot;;YEAR([.A204]))" office:value-type="float" office:value="1838" calcext:value-type="float">
            <text:p>1838</text:p>
          </table:table-cell>
          <table:table-cell table:style-name="ce112" table:formula="of:=IF([.B204]=&quot;&quot;;&quot;&quot;;MONTH([.A204]))" office:value-type="float" office:value="2" calcext:value-type="float">
            <text:p>2</text:p>
          </table:table-cell>
          <table:table-cell/>
          <table:table-cell office:value-type="float" office:value="1816" calcext:value-type="float">
            <text:p>1816</text:p>
          </table:table-cell>
          <table:table-cell table:formula="of:=COUNTIF([.$B$4:.$B$988]; [.E204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Torre de Dona Chama-Casamentos'.AO205]);&quot;&quot;;['Torre de Dona Chama-Casamentos'.AO205])" office:value-type="date" office:date-value="1838-04-29" calcext:value-type="date">
            <text:p>1838-04-29</text:p>
          </table:table-cell>
          <table:table-cell table:style-name="ce112" table:formula="of:=IF([.A205]=&quot;&quot;;&quot;&quot;;YEAR([.A205]))" office:value-type="float" office:value="1838" calcext:value-type="float">
            <text:p>1838</text:p>
          </table:table-cell>
          <table:table-cell table:style-name="ce112" table:formula="of:=IF([.B205]=&quot;&quot;;&quot;&quot;;MONTH([.A205]))" office:value-type="float" office:value="4" calcext:value-type="float">
            <text:p>4</text:p>
          </table:table-cell>
          <table:table-cell/>
          <table:table-cell office:value-type="float" office:value="1817" calcext:value-type="float">
            <text:p>1817</text:p>
          </table:table-cell>
          <table:table-cell table:formula="of:=COUNTIF([.$B$4:.$B$988]; [.E205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Torre de Dona Chama-Casamentos'.AO206]);&quot;&quot;;['Torre de Dona Chama-Casamentos'.AO206])" office:value-type="date" office:date-value="1838-05-24" calcext:value-type="date">
            <text:p>1838-05-24</text:p>
          </table:table-cell>
          <table:table-cell table:style-name="ce112" table:formula="of:=IF([.A206]=&quot;&quot;;&quot;&quot;;YEAR([.A206]))" office:value-type="float" office:value="1838" calcext:value-type="float">
            <text:p>1838</text:p>
          </table:table-cell>
          <table:table-cell table:style-name="ce112" table:formula="of:=IF([.B206]=&quot;&quot;;&quot;&quot;;MONTH([.A206]))" office:value-type="float" office:value="5" calcext:value-type="float">
            <text:p>5</text:p>
          </table:table-cell>
          <table:table-cell/>
          <table:table-cell office:value-type="float" office:value="1818" calcext:value-type="float">
            <text:p>1818</text:p>
          </table:table-cell>
          <table:table-cell table:formula="of:=COUNTIF([.$B$4:.$B$988]; [.E206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Torre de Dona Chama-Casamentos'.AO207]);&quot;&quot;;['Torre de Dona Chama-Casamentos'.AO207])" office:value-type="date" office:date-value="1838-06-11" calcext:value-type="date">
            <text:p>1838-06-11</text:p>
          </table:table-cell>
          <table:table-cell table:style-name="ce112" table:formula="of:=IF([.A207]=&quot;&quot;;&quot;&quot;;YEAR([.A207]))" office:value-type="float" office:value="1838" calcext:value-type="float">
            <text:p>1838</text:p>
          </table:table-cell>
          <table:table-cell table:style-name="ce112" table:formula="of:=IF([.B207]=&quot;&quot;;&quot;&quot;;MONTH([.A207]))" office:value-type="float" office:value="6" calcext:value-type="float">
            <text:p>6</text:p>
          </table:table-cell>
          <table:table-cell/>
          <table:table-cell office:value-type="float" office:value="1819" calcext:value-type="float">
            <text:p>1819</text:p>
          </table:table-cell>
          <table:table-cell table:formula="of:=COUNTIF([.$B$4:.$B$988]; [.E207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Torre de Dona Chama-Casamentos'.AO208]);&quot;&quot;;['Torre de Dona Chama-Casamentos'.AO208])" office:value-type="date" office:date-value="1838-08-02" calcext:value-type="date">
            <text:p>1838-08-02</text:p>
          </table:table-cell>
          <table:table-cell table:style-name="ce112" table:formula="of:=IF([.A208]=&quot;&quot;;&quot;&quot;;YEAR([.A208]))" office:value-type="float" office:value="1838" calcext:value-type="float">
            <text:p>1838</text:p>
          </table:table-cell>
          <table:table-cell table:style-name="ce112" table:formula="of:=IF([.B208]=&quot;&quot;;&quot;&quot;;MONTH([.A208]))" office:value-type="float" office:value="8" calcext:value-type="float">
            <text:p>8</text:p>
          </table:table-cell>
          <table:table-cell/>
          <table:table-cell office:value-type="float" office:value="1820" calcext:value-type="float">
            <text:p>1820</text:p>
          </table:table-cell>
          <table:table-cell table:formula="of:=COUNTIF([.$B$4:.$B$988]; [.E208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Torre de Dona Chama-Casamentos'.AO209]);&quot;&quot;;['Torre de Dona Chama-Casamentos'.AO209])" office:value-type="date" office:date-value="1838-10-03" calcext:value-type="date">
            <text:p>1838-10-03</text:p>
          </table:table-cell>
          <table:table-cell table:style-name="ce112" table:formula="of:=IF([.A209]=&quot;&quot;;&quot;&quot;;YEAR([.A209]))" office:value-type="float" office:value="1838" calcext:value-type="float">
            <text:p>1838</text:p>
          </table:table-cell>
          <table:table-cell table:style-name="ce112" table:formula="of:=IF([.B209]=&quot;&quot;;&quot;&quot;;MONTH([.A209]))" office:value-type="float" office:value="10" calcext:value-type="float">
            <text:p>10</text:p>
          </table:table-cell>
          <table:table-cell/>
          <table:table-cell office:value-type="float" office:value="1821" calcext:value-type="float">
            <text:p>1821</text:p>
          </table:table-cell>
          <table:table-cell table:formula="of:=COUNTIF([.$B$4:.$B$988]; [.E209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210]);&quot;&quot;;['Torre de Dona Chama-Casamentos'.AO210])" office:value-type="date" office:date-value="1838-12-07" calcext:value-type="date">
            <text:p>1838-12-07</text:p>
          </table:table-cell>
          <table:table-cell table:style-name="ce112" table:formula="of:=IF([.A210]=&quot;&quot;;&quot;&quot;;YEAR([.A210]))" office:value-type="float" office:value="1838" calcext:value-type="float">
            <text:p>1838</text:p>
          </table:table-cell>
          <table:table-cell table:style-name="ce112" table:formula="of:=IF([.B210]=&quot;&quot;;&quot;&quot;;MONTH([.A210]))" office:value-type="float" office:value="12" calcext:value-type="float">
            <text:p>12</text:p>
          </table:table-cell>
          <table:table-cell/>
          <table:table-cell office:value-type="float" office:value="1822" calcext:value-type="float">
            <text:p>1822</text:p>
          </table:table-cell>
          <table:table-cell table:formula="of:=COUNTIF([.$B$4:.$B$988]; [.E210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Torre de Dona Chama-Casamentos'.AO211]);&quot;&quot;;['Torre de Dona Chama-Casamentos'.AO211])" office:value-type="date" office:date-value="1838-12-24" calcext:value-type="date">
            <text:p>1838-12-24</text:p>
          </table:table-cell>
          <table:table-cell table:style-name="ce112" table:formula="of:=IF([.A211]=&quot;&quot;;&quot;&quot;;YEAR([.A211]))" office:value-type="float" office:value="1838" calcext:value-type="float">
            <text:p>1838</text:p>
          </table:table-cell>
          <table:table-cell table:style-name="ce112" table:formula="of:=IF([.B211]=&quot;&quot;;&quot;&quot;;MONTH([.A211]))" office:value-type="float" office:value="12" calcext:value-type="float">
            <text:p>12</text:p>
          </table:table-cell>
          <table:table-cell/>
          <table:table-cell office:value-type="float" office:value="1823" calcext:value-type="float">
            <text:p>1823</text:p>
          </table:table-cell>
          <table:table-cell table:formula="of:=COUNTIF([.$B$4:.$B$988]; [.E211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235]);&quot;&quot;;['Torre de Dona Chama-Casamentos'.AO235])" office:value-type="date" office:date-value="1845-05-01" calcext:value-type="date">
            <text:p>1845-05-01</text:p>
          </table:table-cell>
          <table:table-cell table:style-name="ce112" table:formula="of:=IF([.A212]=&quot;&quot;;&quot;&quot;;YEAR([.A212]))" office:value-type="float" office:value="1845" calcext:value-type="float">
            <text:p>1845</text:p>
          </table:table-cell>
          <table:table-cell table:style-name="ce112" table:formula="of:=IF([.B212]=&quot;&quot;;&quot;&quot;;MONTH([.A212]))" office:value-type="float" office:value="5" calcext:value-type="float">
            <text:p>5</text:p>
          </table:table-cell>
          <table:table-cell/>
          <table:table-cell office:value-type="float" office:value="1824" calcext:value-type="float">
            <text:p>1824</text:p>
          </table:table-cell>
          <table:table-cell table:formula="of:=COUNTIF([.$B$4:.$B$988]; [.E21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236]);&quot;&quot;;['Torre de Dona Chama-Casamentos'.AO236])" office:value-type="date" office:date-value="1845-06-07" calcext:value-type="date">
            <text:p>1845-06-07</text:p>
          </table:table-cell>
          <table:table-cell table:style-name="ce112" table:formula="of:=IF([.A213]=&quot;&quot;;&quot;&quot;;YEAR([.A213]))" office:value-type="float" office:value="1845" calcext:value-type="float">
            <text:p>1845</text:p>
          </table:table-cell>
          <table:table-cell table:style-name="ce112" table:formula="of:=IF([.B213]=&quot;&quot;;&quot;&quot;;MONTH([.A213]))" office:value-type="float" office:value="6" calcext:value-type="float">
            <text:p>6</text:p>
          </table:table-cell>
          <table:table-cell/>
          <table:table-cell office:value-type="float" office:value="1825" calcext:value-type="float">
            <text:p>1825</text:p>
          </table:table-cell>
          <table:table-cell table:formula="of:=COUNTIF([.$B$4:.$B$988]; [.E213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Torre de Dona Chama-Casamentos'.AO237]);&quot;&quot;;['Torre de Dona Chama-Casamentos'.AO237])" office:value-type="date" office:date-value="1845-08-20" calcext:value-type="date">
            <text:p>1845-08-20</text:p>
          </table:table-cell>
          <table:table-cell table:style-name="ce112" table:formula="of:=IF([.A214]=&quot;&quot;;&quot;&quot;;YEAR([.A214]))" office:value-type="float" office:value="1845" calcext:value-type="float">
            <text:p>1845</text:p>
          </table:table-cell>
          <table:table-cell table:style-name="ce112" table:formula="of:=IF([.B214]=&quot;&quot;;&quot;&quot;;MONTH([.A214]))" office:value-type="float" office:value="8" calcext:value-type="float">
            <text:p>8</text:p>
          </table:table-cell>
          <table:table-cell/>
          <table:table-cell office:value-type="float" office:value="1826" calcext:value-type="float">
            <text:p>1826</text:p>
          </table:table-cell>
          <table:table-cell table:formula="of:=COUNTIF([.$B$4:.$B$988]; [.E214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Torre de Dona Chama-Casamentos'.AO238]);&quot;&quot;;['Torre de Dona Chama-Casamentos'.AO238])" office:value-type="date" office:date-value="1845-08-26" calcext:value-type="date">
            <text:p>1845-08-26</text:p>
          </table:table-cell>
          <table:table-cell table:style-name="ce112" table:formula="of:=IF([.A215]=&quot;&quot;;&quot;&quot;;YEAR([.A215]))" office:value-type="float" office:value="1845" calcext:value-type="float">
            <text:p>1845</text:p>
          </table:table-cell>
          <table:table-cell table:style-name="ce112" table:formula="of:=IF([.B215]=&quot;&quot;;&quot;&quot;;MONTH([.A215]))" office:value-type="float" office:value="8" calcext:value-type="float">
            <text:p>8</text:p>
          </table:table-cell>
          <table:table-cell/>
          <table:table-cell office:value-type="float" office:value="1827" calcext:value-type="float">
            <text:p>1827</text:p>
          </table:table-cell>
          <table:table-cell table:formula="of:=COUNTIF([.$B$4:.$B$988]; [.E215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Torre de Dona Chama-Casamentos'.AO239]);&quot;&quot;;['Torre de Dona Chama-Casamentos'.AO239])" office:value-type="date" office:date-value="1846-02-22" calcext:value-type="date">
            <text:p>1846-02-22</text:p>
          </table:table-cell>
          <table:table-cell table:style-name="ce112" table:formula="of:=IF([.A216]=&quot;&quot;;&quot;&quot;;YEAR([.A216]))" office:value-type="float" office:value="1846" calcext:value-type="float">
            <text:p>1846</text:p>
          </table:table-cell>
          <table:table-cell table:style-name="ce112" table:formula="of:=IF([.B216]=&quot;&quot;;&quot;&quot;;MONTH([.A216]))" office:value-type="float" office:value="2" calcext:value-type="float">
            <text:p>2</text:p>
          </table:table-cell>
          <table:table-cell/>
          <table:table-cell office:value-type="float" office:value="1828" calcext:value-type="float">
            <text:p>1828</text:p>
          </table:table-cell>
          <table:table-cell table:formula="of:=COUNTIF([.$B$4:.$B$988]; [.E216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Torre de Dona Chama-Casamentos'.AO240]);&quot;&quot;;['Torre de Dona Chama-Casamentos'.AO240])" office:value-type="string" office:string-value="1846-??-??" calcext:value-type="string">
            <text:p>1846-??-??</text:p>
          </table:table-cell>
          <table:table-cell table:style-name="ce112" table:formula="of:=IF([.A217]=&quot;&quot;;&quot;&quot;;YEAR([.A217]))" office:value-type="string" office:string-value="" calcext:value-type="error">
            <text:p>#VALUE!</text:p>
          </table:table-cell>
          <table:table-cell table:style-name="ce112" table:formula="of:=IF([.B217]=&quot;&quot;;&quot;&quot;;MONTH([.A217]))" office:value-type="string" office:string-value="" calcext:value-type="error">
            <text:p>#VALUE!</text:p>
          </table:table-cell>
          <table:table-cell/>
          <table:table-cell office:value-type="float" office:value="1829" calcext:value-type="float">
            <text:p>1829</text:p>
          </table:table-cell>
          <table:table-cell table:formula="of:=COUNTIF([.$B$4:.$B$988]; [.E217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Torre de Dona Chama-Casamentos'.AO241]);&quot;&quot;;['Torre de Dona Chama-Casamentos'.AO241])" office:value-type="date" office:date-value="1846-06-17" calcext:value-type="date">
            <text:p>1846-06-17</text:p>
          </table:table-cell>
          <table:table-cell table:style-name="ce112" table:formula="of:=IF([.A218]=&quot;&quot;;&quot;&quot;;YEAR([.A218]))" office:value-type="float" office:value="1846" calcext:value-type="float">
            <text:p>1846</text:p>
          </table:table-cell>
          <table:table-cell table:style-name="ce112" table:formula="of:=IF([.B218]=&quot;&quot;;&quot;&quot;;MONTH([.A218]))" office:value-type="float" office:value="6" calcext:value-type="float">
            <text:p>6</text:p>
          </table:table-cell>
          <table:table-cell/>
          <table:table-cell office:value-type="float" office:value="1830" calcext:value-type="float">
            <text:p>1830</text:p>
          </table:table-cell>
          <table:table-cell table:formula="of:=COUNTIF([.$B$4:.$B$988]; [.E218])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table:formula="of:=IF(ISBLANK(['Torre de Dona Chama-Casamentos'.AO242]);&quot;&quot;;['Torre de Dona Chama-Casamentos'.AO242])" office:value-type="date" office:date-value="1846-08-04" calcext:value-type="date">
            <text:p>1846-08-04</text:p>
          </table:table-cell>
          <table:table-cell table:style-name="ce112" table:formula="of:=IF([.A219]=&quot;&quot;;&quot;&quot;;YEAR([.A219]))" office:value-type="float" office:value="1846" calcext:value-type="float">
            <text:p>1846</text:p>
          </table:table-cell>
          <table:table-cell table:style-name="ce112" table:formula="of:=IF([.B219]=&quot;&quot;;&quot;&quot;;MONTH([.A219]))" office:value-type="float" office:value="8" calcext:value-type="float">
            <text:p>8</text:p>
          </table:table-cell>
          <table:table-cell/>
          <table:table-cell office:value-type="float" office:value="1831" calcext:value-type="float">
            <text:p>1831</text:p>
          </table:table-cell>
          <table:table-cell table:formula="of:=COUNTIF([.$B$4:.$B$988]; [.E219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243]);&quot;&quot;;['Torre de Dona Chama-Casamentos'.AO243])" office:value-type="date" office:date-value="1846-11-18" calcext:value-type="date">
            <text:p>1846-11-18</text:p>
          </table:table-cell>
          <table:table-cell table:style-name="ce112" table:formula="of:=IF([.A220]=&quot;&quot;;&quot;&quot;;YEAR([.A220]))" office:value-type="float" office:value="1846" calcext:value-type="float">
            <text:p>1846</text:p>
          </table:table-cell>
          <table:table-cell table:style-name="ce112" table:formula="of:=IF([.B220]=&quot;&quot;;&quot;&quot;;MONTH([.A220]))" office:value-type="float" office:value="11" calcext:value-type="float">
            <text:p>11</text:p>
          </table:table-cell>
          <table:table-cell/>
          <table:table-cell office:value-type="float" office:value="1832" calcext:value-type="float">
            <text:p>1832</text:p>
          </table:table-cell>
          <table:table-cell table:formula="of:=COUNTIF([.$B$4:.$B$988]; [.E220])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formula="of:=IF(ISBLANK(['Torre de Dona Chama-Casamentos'.AO244]);&quot;&quot;;['Torre de Dona Chama-Casamentos'.AO244])" office:value-type="date" office:date-value="1847-07-05" calcext:value-type="date">
            <text:p>1847-07-05</text:p>
          </table:table-cell>
          <table:table-cell table:style-name="ce112" table:formula="of:=IF([.A221]=&quot;&quot;;&quot;&quot;;YEAR([.A221]))" office:value-type="float" office:value="1847" calcext:value-type="float">
            <text:p>1847</text:p>
          </table:table-cell>
          <table:table-cell table:style-name="ce112" table:formula="of:=IF([.B221]=&quot;&quot;;&quot;&quot;;MONTH([.A221]))" office:value-type="float" office:value="7" calcext:value-type="float">
            <text:p>7</text:p>
          </table:table-cell>
          <table:table-cell/>
          <table:table-cell office:value-type="float" office:value="1833" calcext:value-type="float">
            <text:p>1833</text:p>
          </table:table-cell>
          <table:table-cell table:formula="of:=COUNTIF([.$B$4:.$B$988]; [.E221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245]);&quot;&quot;;['Torre de Dona Chama-Casamentos'.AO245])" office:value-type="date" office:date-value="1847-07-07" calcext:value-type="date">
            <text:p>1847-07-07</text:p>
          </table:table-cell>
          <table:table-cell table:style-name="ce112" table:formula="of:=IF([.A222]=&quot;&quot;;&quot;&quot;;YEAR([.A222]))" office:value-type="float" office:value="1847" calcext:value-type="float">
            <text:p>1847</text:p>
          </table:table-cell>
          <table:table-cell table:style-name="ce112" table:formula="of:=IF([.B222]=&quot;&quot;;&quot;&quot;;MONTH([.A222]))" office:value-type="float" office:value="7" calcext:value-type="float">
            <text:p>7</text:p>
          </table:table-cell>
          <table:table-cell/>
          <table:table-cell office:value-type="float" office:value="1834" calcext:value-type="float">
            <text:p>1834</text:p>
          </table:table-cell>
          <table:table-cell table:formula="of:=COUNTIF([.$B$4:.$B$988]; [.E222])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formula="of:=IF(ISBLANK(['Torre de Dona Chama-Casamentos'.AO246]);&quot;&quot;;['Torre de Dona Chama-Casamentos'.AO246])" office:value-type="date" office:date-value="1848-03-05" calcext:value-type="date">
            <text:p>1848-03-05</text:p>
          </table:table-cell>
          <table:table-cell table:style-name="ce112" table:formula="of:=IF([.A223]=&quot;&quot;;&quot;&quot;;YEAR([.A223]))" office:value-type="float" office:value="1848" calcext:value-type="float">
            <text:p>1848</text:p>
          </table:table-cell>
          <table:table-cell table:style-name="ce112" table:formula="of:=IF([.B223]=&quot;&quot;;&quot;&quot;;MONTH([.A223]))" office:value-type="float" office:value="3" calcext:value-type="float">
            <text:p>3</text:p>
          </table:table-cell>
          <table:table-cell/>
          <table:table-cell office:value-type="float" office:value="1835" calcext:value-type="float">
            <text:p>1835</text:p>
          </table:table-cell>
          <table:table-cell table:formula="of:=COUNTIF([.$B$4:.$B$988]; [.E223])"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table:formula="of:=IF(ISBLANK(['Torre de Dona Chama-Casamentos'.AO247]);&quot;&quot;;['Torre de Dona Chama-Casamentos'.AO247])" office:value-type="date" office:date-value="1848-08-16" calcext:value-type="date">
            <text:p>1848-08-16</text:p>
          </table:table-cell>
          <table:table-cell table:style-name="ce112" table:formula="of:=IF([.A224]=&quot;&quot;;&quot;&quot;;YEAR([.A224]))" office:value-type="float" office:value="1848" calcext:value-type="float">
            <text:p>1848</text:p>
          </table:table-cell>
          <table:table-cell table:style-name="ce112" table:formula="of:=IF([.B224]=&quot;&quot;;&quot;&quot;;MONTH([.A224]))" office:value-type="float" office:value="8" calcext:value-type="float">
            <text:p>8</text:p>
          </table:table-cell>
          <table:table-cell/>
          <table:table-cell office:value-type="float" office:value="1836" calcext:value-type="float">
            <text:p>1836</text:p>
          </table:table-cell>
          <table:table-cell table:formula="of:=COUNTIF([.$B$4:.$B$988]; [.E224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Torre de Dona Chama-Casamentos'.AO248]);&quot;&quot;;['Torre de Dona Chama-Casamentos'.AO248])" office:value-type="date" office:date-value="1849-02-15" calcext:value-type="date">
            <text:p>1849-02-15</text:p>
          </table:table-cell>
          <table:table-cell table:style-name="ce112" table:formula="of:=IF([.A225]=&quot;&quot;;&quot;&quot;;YEAR([.A225]))" office:value-type="float" office:value="1849" calcext:value-type="float">
            <text:p>1849</text:p>
          </table:table-cell>
          <table:table-cell table:style-name="ce112" table:formula="of:=IF([.B225]=&quot;&quot;;&quot;&quot;;MONTH([.A225]))" office:value-type="float" office:value="2" calcext:value-type="float">
            <text:p>2</text:p>
          </table:table-cell>
          <table:table-cell/>
          <table:table-cell office:value-type="float" office:value="1837" calcext:value-type="float">
            <text:p>1837</text:p>
          </table:table-cell>
          <table:table-cell table:formula="of:=COUNTIF([.$B$4:.$B$988]; [.E225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Torre de Dona Chama-Casamentos'.AO249]);&quot;&quot;;['Torre de Dona Chama-Casamentos'.AO249])" office:value-type="date" office:date-value="1849-04-16" calcext:value-type="date">
            <text:p>1849-04-16</text:p>
          </table:table-cell>
          <table:table-cell table:style-name="ce112" table:formula="of:=IF([.A226]=&quot;&quot;;&quot;&quot;;YEAR([.A226]))" office:value-type="float" office:value="1849" calcext:value-type="float">
            <text:p>1849</text:p>
          </table:table-cell>
          <table:table-cell table:style-name="ce112" table:formula="of:=IF([.B226]=&quot;&quot;;&quot;&quot;;MONTH([.A226]))" office:value-type="float" office:value="4" calcext:value-type="float">
            <text:p>4</text:p>
          </table:table-cell>
          <table:table-cell/>
          <table:table-cell office:value-type="float" office:value="1838" calcext:value-type="float">
            <text:p>1838</text:p>
          </table:table-cell>
          <table:table-cell table:formula="of:=COUNTIF([.$B$4:.$B$988]; [.E226])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formula="of:=IF(ISBLANK(['Torre de Dona Chama-Casamentos'.AO250]);&quot;&quot;;['Torre de Dona Chama-Casamentos'.AO250])" office:value-type="date" office:date-value="1849-08-28" calcext:value-type="date">
            <text:p>1849-08-28</text:p>
          </table:table-cell>
          <table:table-cell table:style-name="ce112" table:formula="of:=IF([.A227]=&quot;&quot;;&quot;&quot;;YEAR([.A227]))" office:value-type="float" office:value="1849" calcext:value-type="float">
            <text:p>1849</text:p>
          </table:table-cell>
          <table:table-cell table:style-name="ce112" table:formula="of:=IF([.B227]=&quot;&quot;;&quot;&quot;;MONTH([.A227]))" office:value-type="float" office:value="8" calcext:value-type="float">
            <text:p>8</text:p>
          </table:table-cell>
          <table:table-cell/>
          <table:table-cell office:value-type="float" office:value="1839" calcext:value-type="float">
            <text:p>1839</text:p>
          </table:table-cell>
          <table:table-cell table:formula="of:=COUNTIF([.$B$4:.$B$988]; [.E22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251]);&quot;&quot;;['Torre de Dona Chama-Casamentos'.AO251])" office:value-type="date" office:date-value="1850-02-10" calcext:value-type="date">
            <text:p>1850-02-10</text:p>
          </table:table-cell>
          <table:table-cell table:style-name="ce112" table:formula="of:=IF([.A228]=&quot;&quot;;&quot;&quot;;YEAR([.A228]))" office:value-type="float" office:value="1850" calcext:value-type="float">
            <text:p>1850</text:p>
          </table:table-cell>
          <table:table-cell table:style-name="ce112" table:formula="of:=IF([.B228]=&quot;&quot;;&quot;&quot;;MONTH([.A228]))" office:value-type="float" office:value="2" calcext:value-type="float">
            <text:p>2</text:p>
          </table:table-cell>
          <table:table-cell/>
          <table:table-cell office:value-type="float" office:value="1840" calcext:value-type="float">
            <text:p>1840</text:p>
          </table:table-cell>
          <table:table-cell table:formula="of:=COUNTIF([.$B$4:.$B$988]; [.E22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252]);&quot;&quot;;['Torre de Dona Chama-Casamentos'.AO252])" office:value-type="date" office:date-value="1850-08-04" calcext:value-type="date">
            <text:p>1850-08-04</text:p>
          </table:table-cell>
          <table:table-cell table:style-name="ce112" table:formula="of:=IF([.A229]=&quot;&quot;;&quot;&quot;;YEAR([.A229]))" office:value-type="float" office:value="1850" calcext:value-type="float">
            <text:p>1850</text:p>
          </table:table-cell>
          <table:table-cell table:style-name="ce112" table:formula="of:=IF([.B229]=&quot;&quot;;&quot;&quot;;MONTH([.A229]))" office:value-type="float" office:value="8" calcext:value-type="float">
            <text:p>8</text:p>
          </table:table-cell>
          <table:table-cell/>
          <table:table-cell office:value-type="float" office:value="1841" calcext:value-type="float">
            <text:p>1841</text:p>
          </table:table-cell>
          <table:table-cell table:formula="of:=COUNTIF([.$B$4:.$B$988]; [.E22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253]);&quot;&quot;;['Torre de Dona Chama-Casamentos'.AO253])" office:value-type="string" office:string-value="1850-??-30" calcext:value-type="string">
            <text:p>1850-??-30</text:p>
          </table:table-cell>
          <table:table-cell table:style-name="ce112" table:formula="of:=IF([.A230]=&quot;&quot;;&quot;&quot;;YEAR([.A230]))" office:value-type="string" office:string-value="" calcext:value-type="error">
            <text:p>#VALUE!</text:p>
          </table:table-cell>
          <table:table-cell table:style-name="ce112" table:formula="of:=IF([.B230]=&quot;&quot;;&quot;&quot;;MONTH([.A230]))" office:value-type="string" office:string-value="" calcext:value-type="error">
            <text:p>#VALUE!</text:p>
          </table:table-cell>
          <table:table-cell/>
          <table:table-cell office:value-type="float" office:value="1842" calcext:value-type="float">
            <text:p>1842</text:p>
          </table:table-cell>
          <table:table-cell table:formula="of:=COUNTIF([.$B$4:.$B$988]; [.E23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254]);&quot;&quot;;['Torre de Dona Chama-Casamentos'.AO254])" office:value-type="date" office:date-value="1851-05-02" calcext:value-type="date">
            <text:p>1851-05-02</text:p>
          </table:table-cell>
          <table:table-cell table:style-name="ce112" table:formula="of:=IF([.A231]=&quot;&quot;;&quot;&quot;;YEAR([.A231]))" office:value-type="float" office:value="1851" calcext:value-type="float">
            <text:p>1851</text:p>
          </table:table-cell>
          <table:table-cell table:style-name="ce112" table:formula="of:=IF([.B231]=&quot;&quot;;&quot;&quot;;MONTH([.A231]))" office:value-type="float" office:value="5" calcext:value-type="float">
            <text:p>5</text:p>
          </table:table-cell>
          <table:table-cell/>
          <table:table-cell office:value-type="float" office:value="1843" calcext:value-type="float">
            <text:p>1843</text:p>
          </table:table-cell>
          <table:table-cell table:formula="of:=COUNTIF([.$B$4:.$B$988]; [.E23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255]);&quot;&quot;;['Torre de Dona Chama-Casamentos'.AO255])" office:value-type="date" office:date-value="1851-06-06" calcext:value-type="date">
            <text:p>1851-06-06</text:p>
          </table:table-cell>
          <table:table-cell table:style-name="ce112" table:formula="of:=IF([.A232]=&quot;&quot;;&quot;&quot;;YEAR([.A232]))" office:value-type="float" office:value="1851" calcext:value-type="float">
            <text:p>1851</text:p>
          </table:table-cell>
          <table:table-cell table:style-name="ce112" table:formula="of:=IF([.B232]=&quot;&quot;;&quot;&quot;;MONTH([.A232]))" office:value-type="float" office:value="6" calcext:value-type="float">
            <text:p>6</text:p>
          </table:table-cell>
          <table:table-cell/>
          <table:table-cell office:value-type="float" office:value="1844" calcext:value-type="float">
            <text:p>1844</text:p>
          </table:table-cell>
          <table:table-cell table:formula="of:=COUNTIF([.$B$4:.$B$988]; [.E23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256]);&quot;&quot;;['Torre de Dona Chama-Casamentos'.AO256])" office:value-type="date" office:date-value="1851-06-30" calcext:value-type="date">
            <text:p>1851-06-30</text:p>
          </table:table-cell>
          <table:table-cell table:style-name="ce112" table:formula="of:=IF([.A233]=&quot;&quot;;&quot;&quot;;YEAR([.A233]))" office:value-type="float" office:value="1851" calcext:value-type="float">
            <text:p>1851</text:p>
          </table:table-cell>
          <table:table-cell table:style-name="ce112" table:formula="of:=IF([.B233]=&quot;&quot;;&quot;&quot;;MONTH([.A233]))" office:value-type="float" office:value="6" calcext:value-type="float">
            <text:p>6</text:p>
          </table:table-cell>
          <table:table-cell/>
          <table:table-cell office:value-type="float" office:value="1845" calcext:value-type="float">
            <text:p>1845</text:p>
          </table:table-cell>
          <table:table-cell table:formula="of:=COUNTIF([.$B$4:.$B$988]; [.E233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257]);&quot;&quot;;['Torre de Dona Chama-Casamentos'.AO257])" office:value-type="date" office:date-value="1851-11-12" calcext:value-type="date">
            <text:p>1851-11-12</text:p>
          </table:table-cell>
          <table:table-cell table:style-name="ce112" table:formula="of:=IF([.A234]=&quot;&quot;;&quot;&quot;;YEAR([.A234]))" office:value-type="float" office:value="1851" calcext:value-type="float">
            <text:p>1851</text:p>
          </table:table-cell>
          <table:table-cell table:style-name="ce112" table:formula="of:=IF([.B234]=&quot;&quot;;&quot;&quot;;MONTH([.A234]))" office:value-type="float" office:value="11" calcext:value-type="float">
            <text:p>11</text:p>
          </table:table-cell>
          <table:table-cell/>
          <table:table-cell office:value-type="float" office:value="1846" calcext:value-type="float">
            <text:p>1846</text:p>
          </table:table-cell>
          <table:table-cell table:formula="of:=COUNTIF([.$B$4:.$B$988]; [.E234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258]);&quot;&quot;;['Torre de Dona Chama-Casamentos'.AO258])" office:value-type="date" office:date-value="1852-08-14" calcext:value-type="date">
            <text:p>1852-08-14</text:p>
          </table:table-cell>
          <table:table-cell table:style-name="ce112" table:formula="of:=IF([.A235]=&quot;&quot;;&quot;&quot;;YEAR([.A235]))" office:value-type="float" office:value="1852" calcext:value-type="float">
            <text:p>1852</text:p>
          </table:table-cell>
          <table:table-cell table:style-name="ce112" table:formula="of:=IF([.B235]=&quot;&quot;;&quot;&quot;;MONTH([.A235]))" office:value-type="float" office:value="8" calcext:value-type="float">
            <text:p>8</text:p>
          </table:table-cell>
          <table:table-cell/>
          <table:table-cell office:value-type="float" office:value="1847" calcext:value-type="float">
            <text:p>1847</text:p>
          </table:table-cell>
          <table:table-cell table:formula="of:=COUNTIF([.$B$4:.$B$988]; [.E235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Torre de Dona Chama-Casamentos'.AO259]);&quot;&quot;;['Torre de Dona Chama-Casamentos'.AO259])" office:value-type="date" office:date-value="1853-02-02" calcext:value-type="date">
            <text:p>1853-02-02</text:p>
          </table:table-cell>
          <table:table-cell table:style-name="ce112" table:formula="of:=IF([.A236]=&quot;&quot;;&quot;&quot;;YEAR([.A236]))" office:value-type="float" office:value="1853" calcext:value-type="float">
            <text:p>1853</text:p>
          </table:table-cell>
          <table:table-cell table:style-name="ce112" table:formula="of:=IF([.B236]=&quot;&quot;;&quot;&quot;;MONTH([.A236]))" office:value-type="float" office:value="2" calcext:value-type="float">
            <text:p>2</text:p>
          </table:table-cell>
          <table:table-cell/>
          <table:table-cell office:value-type="float" office:value="1848" calcext:value-type="float">
            <text:p>1848</text:p>
          </table:table-cell>
          <table:table-cell table:formula="of:=COUNTIF([.$B$4:.$B$988]; [.E236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Torre de Dona Chama-Casamentos'.AO260]);&quot;&quot;;['Torre de Dona Chama-Casamentos'.AO260])" office:value-type="date" office:date-value="1853-05-12" calcext:value-type="date">
            <text:p>1853-05-12</text:p>
          </table:table-cell>
          <table:table-cell table:style-name="ce112" table:formula="of:=IF([.A237]=&quot;&quot;;&quot;&quot;;YEAR([.A237]))" office:value-type="float" office:value="1853" calcext:value-type="float">
            <text:p>1853</text:p>
          </table:table-cell>
          <table:table-cell table:style-name="ce112" table:formula="of:=IF([.B237]=&quot;&quot;;&quot;&quot;;MONTH([.A237]))" office:value-type="float" office:value="5" calcext:value-type="float">
            <text:p>5</text:p>
          </table:table-cell>
          <table:table-cell/>
          <table:table-cell office:value-type="float" office:value="1849" calcext:value-type="float">
            <text:p>1849</text:p>
          </table:table-cell>
          <table:table-cell table:formula="of:=COUNTIF([.$B$4:.$B$988]; [.E237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Torre de Dona Chama-Casamentos'.AO261]);&quot;&quot;;['Torre de Dona Chama-Casamentos'.AO261])" office:value-type="date" office:date-value="1853-02-09" calcext:value-type="date">
            <text:p>1853-02-09</text:p>
          </table:table-cell>
          <table:table-cell table:style-name="ce112" table:formula="of:=IF([.A238]=&quot;&quot;;&quot;&quot;;YEAR([.A238]))" office:value-type="float" office:value="1853" calcext:value-type="float">
            <text:p>1853</text:p>
          </table:table-cell>
          <table:table-cell table:style-name="ce112" table:formula="of:=IF([.B238]=&quot;&quot;;&quot;&quot;;MONTH([.A238]))" office:value-type="float" office:value="2" calcext:value-type="float">
            <text:p>2</text:p>
          </table:table-cell>
          <table:table-cell/>
          <table:table-cell office:value-type="float" office:value="1850" calcext:value-type="float">
            <text:p>1850</text:p>
          </table:table-cell>
          <table:table-cell table:formula="of:=COUNTIF([.$B$4:.$B$988]; [.E238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Torre de Dona Chama-Casamentos'.AO262]);&quot;&quot;;['Torre de Dona Chama-Casamentos'.AO262])" office:value-type="date" office:date-value="1853-08-26" calcext:value-type="date">
            <text:p>1853-08-26</text:p>
          </table:table-cell>
          <table:table-cell table:style-name="ce112" table:formula="of:=IF([.A239]=&quot;&quot;;&quot;&quot;;YEAR([.A239]))" office:value-type="float" office:value="1853" calcext:value-type="float">
            <text:p>1853</text:p>
          </table:table-cell>
          <table:table-cell table:style-name="ce112" table:formula="of:=IF([.B239]=&quot;&quot;;&quot;&quot;;MONTH([.A239]))" office:value-type="float" office:value="8" calcext:value-type="float">
            <text:p>8</text:p>
          </table:table-cell>
          <table:table-cell/>
          <table:table-cell office:value-type="float" office:value="1851" calcext:value-type="float">
            <text:p>1851</text:p>
          </table:table-cell>
          <table:table-cell table:formula="of:=COUNTIF([.$B$4:.$B$988]; [.E239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263]);&quot;&quot;;['Torre de Dona Chama-Casamentos'.AO263])" office:value-type="date" office:date-value="1854-01-07" calcext:value-type="date">
            <text:p>1854-01-07</text:p>
          </table:table-cell>
          <table:table-cell table:style-name="ce112" table:formula="of:=IF([.A240]=&quot;&quot;;&quot;&quot;;YEAR([.A240]))" office:value-type="float" office:value="1854" calcext:value-type="float">
            <text:p>1854</text:p>
          </table:table-cell>
          <table:table-cell table:style-name="ce112" table:formula="of:=IF([.B240]=&quot;&quot;;&quot;&quot;;MONTH([.A240]))" office:value-type="float" office:value="1" calcext:value-type="float">
            <text:p>1</text:p>
          </table:table-cell>
          <table:table-cell/>
          <table:table-cell office:value-type="float" office:value="1852" calcext:value-type="float">
            <text:p>1852</text:p>
          </table:table-cell>
          <table:table-cell table:formula="of:=COUNTIF([.$B$4:.$B$988]; [.E240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Torre de Dona Chama-Casamentos'.AO264]);&quot;&quot;;['Torre de Dona Chama-Casamentos'.AO264])" office:value-type="date" office:date-value="1854-05-04" calcext:value-type="date">
            <text:p>1854-05-04</text:p>
          </table:table-cell>
          <table:table-cell table:style-name="ce112" table:formula="of:=IF([.A241]=&quot;&quot;;&quot;&quot;;YEAR([.A241]))" office:value-type="float" office:value="1854" calcext:value-type="float">
            <text:p>1854</text:p>
          </table:table-cell>
          <table:table-cell table:style-name="ce112" table:formula="of:=IF([.B241]=&quot;&quot;;&quot;&quot;;MONTH([.A241]))" office:value-type="float" office:value="5" calcext:value-type="float">
            <text:p>5</text:p>
          </table:table-cell>
          <table:table-cell/>
          <table:table-cell office:value-type="float" office:value="1853" calcext:value-type="float">
            <text:p>1853</text:p>
          </table:table-cell>
          <table:table-cell table:formula="of:=COUNTIF([.$B$4:.$B$988]; [.E241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265]);&quot;&quot;;['Torre de Dona Chama-Casamentos'.AO265])" office:value-type="date" office:date-value="1855-02-09" calcext:value-type="date">
            <text:p>1855-02-09</text:p>
          </table:table-cell>
          <table:table-cell table:style-name="ce112" table:formula="of:=IF([.A242]=&quot;&quot;;&quot;&quot;;YEAR([.A242]))" office:value-type="float" office:value="1855" calcext:value-type="float">
            <text:p>1855</text:p>
          </table:table-cell>
          <table:table-cell table:style-name="ce112" table:formula="of:=IF([.B242]=&quot;&quot;;&quot;&quot;;MONTH([.A242]))" office:value-type="float" office:value="2" calcext:value-type="float">
            <text:p>2</text:p>
          </table:table-cell>
          <table:table-cell/>
          <table:table-cell office:value-type="float" office:value="1854" calcext:value-type="float">
            <text:p>1854</text:p>
          </table:table-cell>
          <table:table-cell table:formula="of:=COUNTIF([.$B$4:.$B$988]; [.E242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Torre de Dona Chama-Casamentos'.AO266]);&quot;&quot;;['Torre de Dona Chama-Casamentos'.AO266])" office:value-type="date" office:date-value="1855-06-16" calcext:value-type="date">
            <text:p>1855-06-16</text:p>
          </table:table-cell>
          <table:table-cell table:style-name="ce112" table:formula="of:=IF([.A243]=&quot;&quot;;&quot;&quot;;YEAR([.A243]))" office:value-type="float" office:value="1855" calcext:value-type="float">
            <text:p>1855</text:p>
          </table:table-cell>
          <table:table-cell table:style-name="ce112" table:formula="of:=IF([.B243]=&quot;&quot;;&quot;&quot;;MONTH([.A243]))" office:value-type="float" office:value="6" calcext:value-type="float">
            <text:p>6</text:p>
          </table:table-cell>
          <table:table-cell/>
          <table:table-cell office:value-type="float" office:value="1855" calcext:value-type="float">
            <text:p>1855</text:p>
          </table:table-cell>
          <table:table-cell table:formula="of:=COUNTIF([.$B$4:.$B$988]; [.E243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Torre de Dona Chama-Casamentos'.AO267]);&quot;&quot;;['Torre de Dona Chama-Casamentos'.AO267])" office:value-type="date" office:date-value="1856-04-21" calcext:value-type="date">
            <text:p>1856-04-21</text:p>
          </table:table-cell>
          <table:table-cell table:style-name="ce112" table:formula="of:=IF([.A244]=&quot;&quot;;&quot;&quot;;YEAR([.A244]))" office:value-type="float" office:value="1856" calcext:value-type="float">
            <text:p>1856</text:p>
          </table:table-cell>
          <table:table-cell table:style-name="ce112" table:formula="of:=IF([.B244]=&quot;&quot;;&quot;&quot;;MONTH([.A244]))" office:value-type="float" office:value="4" calcext:value-type="float">
            <text:p>4</text:p>
          </table:table-cell>
          <table:table-cell/>
          <table:table-cell office:value-type="float" office:value="1856" calcext:value-type="float">
            <text:p>1856</text:p>
          </table:table-cell>
          <table:table-cell table:formula="of:=COUNTIF([.$B$4:.$B$988]; [.E244])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formula="of:=IF(ISBLANK(['Torre de Dona Chama-Casamentos'.AO268]);&quot;&quot;;['Torre de Dona Chama-Casamentos'.AO268])" office:value-type="date" office:date-value="1856-05-04" calcext:value-type="date">
            <text:p>1856-05-04</text:p>
          </table:table-cell>
          <table:table-cell table:style-name="ce112" table:formula="of:=IF([.A245]=&quot;&quot;;&quot;&quot;;YEAR([.A245]))" office:value-type="float" office:value="1856" calcext:value-type="float">
            <text:p>1856</text:p>
          </table:table-cell>
          <table:table-cell table:style-name="ce112" table:formula="of:=IF([.B245]=&quot;&quot;;&quot;&quot;;MONTH([.A245]))" office:value-type="float" office:value="5" calcext:value-type="float">
            <text:p>5</text:p>
          </table:table-cell>
          <table:table-cell/>
          <table:table-cell office:value-type="float" office:value="1857" calcext:value-type="float">
            <text:p>1857</text:p>
          </table:table-cell>
          <table:table-cell table:formula="of:=COUNTIF([.$B$4:.$B$988]; [.E245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Torre de Dona Chama-Casamentos'.AO269]);&quot;&quot;;['Torre de Dona Chama-Casamentos'.AO269])" office:value-type="date" office:date-value="1856-06-18" calcext:value-type="date">
            <text:p>1856-06-18</text:p>
          </table:table-cell>
          <table:table-cell table:style-name="ce112" table:formula="of:=IF([.A246]=&quot;&quot;;&quot;&quot;;YEAR([.A246]))" office:value-type="float" office:value="1856" calcext:value-type="float">
            <text:p>1856</text:p>
          </table:table-cell>
          <table:table-cell table:style-name="ce112" table:formula="of:=IF([.B246]=&quot;&quot;;&quot;&quot;;MONTH([.A246]))" office:value-type="float" office:value="6" calcext:value-type="float">
            <text:p>6</text:p>
          </table:table-cell>
          <table:table-cell/>
          <table:table-cell office:value-type="float" office:value="1858" calcext:value-type="float">
            <text:p>1858</text:p>
          </table:table-cell>
          <table:table-cell table:formula="of:=COUNTIF([.$B$4:.$B$988]; [.E246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Torre de Dona Chama-Casamentos'.AO270]);&quot;&quot;;['Torre de Dona Chama-Casamentos'.AO270])" office:value-type="date" office:date-value="1856-07-10" calcext:value-type="date">
            <text:p>1856-07-10</text:p>
          </table:table-cell>
          <table:table-cell table:style-name="ce112" table:formula="of:=IF([.A247]=&quot;&quot;;&quot;&quot;;YEAR([.A247]))" office:value-type="float" office:value="1856" calcext:value-type="float">
            <text:p>1856</text:p>
          </table:table-cell>
          <table:table-cell table:style-name="ce112" table:formula="of:=IF([.B247]=&quot;&quot;;&quot;&quot;;MONTH([.A247]))" office:value-type="float" office:value="7" calcext:value-type="float">
            <text:p>7</text:p>
          </table:table-cell>
          <table:table-cell/>
          <table:table-cell office:value-type="float" office:value="1859" calcext:value-type="float">
            <text:p>1859</text:p>
          </table:table-cell>
          <table:table-cell table:formula="of:=COUNTIF([.$B$4:.$B$988]; [.E247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Torre de Dona Chama-Casamentos'.AO271]);&quot;&quot;;['Torre de Dona Chama-Casamentos'.AO271])" office:value-type="date" office:date-value="1856-09-01" calcext:value-type="date">
            <text:p>1856-09-01</text:p>
          </table:table-cell>
          <table:table-cell table:style-name="ce112" table:formula="of:=IF([.A248]=&quot;&quot;;&quot;&quot;;YEAR([.A248]))" office:value-type="float" office:value="1856" calcext:value-type="float">
            <text:p>1856</text:p>
          </table:table-cell>
          <table:table-cell table:style-name="ce112" table:formula="of:=IF([.B248]=&quot;&quot;;&quot;&quot;;MONTH([.A248]))" office:value-type="float" office:value="9" calcext:value-type="float">
            <text:p>9</text:p>
          </table:table-cell>
          <table:table-cell/>
          <table:table-cell office:value-type="float" office:value="1860" calcext:value-type="float">
            <text:p>1860</text:p>
          </table:table-cell>
          <table:table-cell table:formula="of:=COUNTIF([.$B$4:.$B$988]; [.E248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Torre de Dona Chama-Casamentos'.AO272]);&quot;&quot;;['Torre de Dona Chama-Casamentos'.AO272])" office:value-type="date" office:date-value="1856-11-17" calcext:value-type="date">
            <text:p>1856-11-17</text:p>
          </table:table-cell>
          <table:table-cell table:style-name="ce112" table:formula="of:=IF([.A249]=&quot;&quot;;&quot;&quot;;YEAR([.A249]))" office:value-type="float" office:value="1856" calcext:value-type="float">
            <text:p>1856</text:p>
          </table:table-cell>
          <table:table-cell table:style-name="ce112" table:formula="of:=IF([.B249]=&quot;&quot;;&quot;&quot;;MONTH([.A249]))" office:value-type="float" office:value="11" calcext:value-type="float">
            <text:p>11</text:p>
          </table:table-cell>
          <table:table-cell/>
          <table:table-cell office:value-type="float" office:value="1861" calcext:value-type="float">
            <text:p>1861</text:p>
          </table:table-cell>
          <table:table-cell table:formula="of:=COUNTIF([.$B$4:.$B$988]; [.E249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Torre de Dona Chama-Casamentos'.AO273]);&quot;&quot;;['Torre de Dona Chama-Casamentos'.AO273])" office:value-type="date" office:date-value="1856-12-16" calcext:value-type="date">
            <text:p>1856-12-16</text:p>
          </table:table-cell>
          <table:table-cell table:style-name="ce112" table:formula="of:=IF([.A250]=&quot;&quot;;&quot;&quot;;YEAR([.A250]))" office:value-type="float" office:value="1856" calcext:value-type="float">
            <text:p>1856</text:p>
          </table:table-cell>
          <table:table-cell table:style-name="ce112" table:formula="of:=IF([.B250]=&quot;&quot;;&quot;&quot;;MONTH([.A250]))" office:value-type="float" office:value="12" calcext:value-type="float">
            <text:p>12</text:p>
          </table:table-cell>
          <table:table-cell/>
          <table:table-cell office:value-type="float" office:value="1862" calcext:value-type="float">
            <text:p>1862</text:p>
          </table:table-cell>
          <table:table-cell table:formula="of:=COUNTIF([.$B$4:.$B$988]; [.E250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Torre de Dona Chama-Casamentos'.AO274]);&quot;&quot;;['Torre de Dona Chama-Casamentos'.AO274])" office:value-type="date" office:date-value="1856-12-22" calcext:value-type="date">
            <text:p>1856-12-22</text:p>
          </table:table-cell>
          <table:table-cell table:style-name="ce112" table:formula="of:=IF([.A251]=&quot;&quot;;&quot;&quot;;YEAR([.A251]))" office:value-type="float" office:value="1856" calcext:value-type="float">
            <text:p>1856</text:p>
          </table:table-cell>
          <table:table-cell table:style-name="ce112" table:formula="of:=IF([.B251]=&quot;&quot;;&quot;&quot;;MONTH([.A251]))" office:value-type="float" office:value="12" calcext:value-type="float">
            <text:p>12</text:p>
          </table:table-cell>
          <table:table-cell/>
          <table:table-cell office:value-type="float" office:value="1863" calcext:value-type="float">
            <text:p>1863</text:p>
          </table:table-cell>
          <table:table-cell table:formula="of:=COUNTIF([.$B$4:.$B$988]; [.E251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Torre de Dona Chama-Casamentos'.AO275]);&quot;&quot;;['Torre de Dona Chama-Casamentos'.AO275])" office:value-type="date" office:date-value="1857-01-12" calcext:value-type="date">
            <text:p>1857-01-12</text:p>
          </table:table-cell>
          <table:table-cell table:style-name="ce112" table:formula="of:=IF([.A252]=&quot;&quot;;&quot;&quot;;YEAR([.A252]))" office:value-type="float" office:value="1857" calcext:value-type="float">
            <text:p>1857</text:p>
          </table:table-cell>
          <table:table-cell table:style-name="ce112" table:formula="of:=IF([.B252]=&quot;&quot;;&quot;&quot;;MONTH([.A252]))" office:value-type="float" office:value="1" calcext:value-type="float">
            <text:p>1</text:p>
          </table:table-cell>
          <table:table-cell/>
          <table:table-cell office:value-type="float" office:value="1864" calcext:value-type="float">
            <text:p>1864</text:p>
          </table:table-cell>
          <table:table-cell table:formula="of:=COUNTIF([.$B$4:.$B$988]; [.E252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Torre de Dona Chama-Casamentos'.AO276]);&quot;&quot;;['Torre de Dona Chama-Casamentos'.AO276])" office:value-type="date" office:date-value="1857-01-12" calcext:value-type="date">
            <text:p>1857-01-12</text:p>
          </table:table-cell>
          <table:table-cell table:style-name="ce112" table:formula="of:=IF([.A253]=&quot;&quot;;&quot;&quot;;YEAR([.A253]))" office:value-type="float" office:value="1857" calcext:value-type="float">
            <text:p>1857</text:p>
          </table:table-cell>
          <table:table-cell table:style-name="ce112" table:formula="of:=IF([.B253]=&quot;&quot;;&quot;&quot;;MONTH([.A253]))" office:value-type="float" office:value="1" calcext:value-type="float">
            <text:p>1</text:p>
          </table:table-cell>
          <table:table-cell/>
          <table:table-cell office:value-type="float" office:value="1865" calcext:value-type="float">
            <text:p>1865</text:p>
          </table:table-cell>
          <table:table-cell table:formula="of:=COUNTIF([.$B$4:.$B$988]; [.E253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Torre de Dona Chama-Casamentos'.AO277]);&quot;&quot;;['Torre de Dona Chama-Casamentos'.AO277])" office:value-type="date" office:date-value="1857-01-19" calcext:value-type="date">
            <text:p>1857-01-19</text:p>
          </table:table-cell>
          <table:table-cell table:style-name="ce112" table:formula="of:=IF([.A254]=&quot;&quot;;&quot;&quot;;YEAR([.A254]))" office:value-type="float" office:value="1857" calcext:value-type="float">
            <text:p>1857</text:p>
          </table:table-cell>
          <table:table-cell table:style-name="ce112" table:formula="of:=IF([.B254]=&quot;&quot;;&quot;&quot;;MONTH([.A254]))" office:value-type="float" office:value="1" calcext:value-type="float">
            <text:p>1</text:p>
          </table:table-cell>
          <table:table-cell/>
          <table:table-cell office:value-type="float" office:value="1866" calcext:value-type="float">
            <text:p>1866</text:p>
          </table:table-cell>
          <table:table-cell table:formula="of:=COUNTIF([.$B$4:.$B$988]; [.E254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Torre de Dona Chama-Casamentos'.AO278]);&quot;&quot;;['Torre de Dona Chama-Casamentos'.AO278])" office:value-type="date" office:date-value="1857-02-18" calcext:value-type="date">
            <text:p>1857-02-18</text:p>
          </table:table-cell>
          <table:table-cell table:style-name="ce112" table:formula="of:=IF([.A255]=&quot;&quot;;&quot;&quot;;YEAR([.A255]))" office:value-type="float" office:value="1857" calcext:value-type="float">
            <text:p>1857</text:p>
          </table:table-cell>
          <table:table-cell table:style-name="ce112" table:formula="of:=IF([.B255]=&quot;&quot;;&quot;&quot;;MONTH([.A255]))" office:value-type="float" office:value="2" calcext:value-type="float">
            <text:p>2</text:p>
          </table:table-cell>
          <table:table-cell/>
          <table:table-cell office:value-type="float" office:value="1867" calcext:value-type="float">
            <text:p>1867</text:p>
          </table:table-cell>
          <table:table-cell table:formula="of:=COUNTIF([.$B$4:.$B$988]; [.E255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Torre de Dona Chama-Casamentos'.AO279]);&quot;&quot;;['Torre de Dona Chama-Casamentos'.AO279])" office:value-type="date" office:date-value="1857-03-07" calcext:value-type="date">
            <text:p>1857-03-07</text:p>
          </table:table-cell>
          <table:table-cell table:style-name="ce112" table:formula="of:=IF([.A256]=&quot;&quot;;&quot;&quot;;YEAR([.A256]))" office:value-type="float" office:value="1857" calcext:value-type="float">
            <text:p>1857</text:p>
          </table:table-cell>
          <table:table-cell table:style-name="ce112" table:formula="of:=IF([.B256]=&quot;&quot;;&quot;&quot;;MONTH([.A256]))" office:value-type="float" office:value="3" calcext:value-type="float">
            <text:p>3</text:p>
          </table:table-cell>
          <table:table-cell/>
          <table:table-cell office:value-type="float" office:value="1868" calcext:value-type="float">
            <text:p>1868</text:p>
          </table:table-cell>
          <table:table-cell table:formula="of:=COUNTIF([.$B$4:.$B$988]; [.E256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Torre de Dona Chama-Casamentos'.AO280]);&quot;&quot;;['Torre de Dona Chama-Casamentos'.AO280])" office:value-type="date" office:date-value="1858-05-03" calcext:value-type="date">
            <text:p>1858-05-03</text:p>
          </table:table-cell>
          <table:table-cell table:style-name="ce112" table:formula="of:=IF([.A257]=&quot;&quot;;&quot;&quot;;YEAR([.A257]))" office:value-type="float" office:value="1858" calcext:value-type="float">
            <text:p>1858</text:p>
          </table:table-cell>
          <table:table-cell table:style-name="ce112" table:formula="of:=IF([.B257]=&quot;&quot;;&quot;&quot;;MONTH([.A257]))" office:value-type="float" office:value="5" calcext:value-type="float">
            <text:p>5</text:p>
          </table:table-cell>
          <table:table-cell/>
          <table:table-cell office:value-type="float" office:value="1869" calcext:value-type="float">
            <text:p>1869</text:p>
          </table:table-cell>
          <table:table-cell table:formula="of:=COUNTIF([.$B$4:.$B$988]; [.E257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281]);&quot;&quot;;['Torre de Dona Chama-Casamentos'.AO281])" office:value-type="date" office:date-value="1858-06-01" calcext:value-type="date">
            <text:p>1858-06-01</text:p>
          </table:table-cell>
          <table:table-cell table:style-name="ce112" table:formula="of:=IF([.A258]=&quot;&quot;;&quot;&quot;;YEAR([.A258]))" office:value-type="float" office:value="1858" calcext:value-type="float">
            <text:p>1858</text:p>
          </table:table-cell>
          <table:table-cell table:style-name="ce112" table:formula="of:=IF([.B258]=&quot;&quot;;&quot;&quot;;MONTH([.A258]))" office:value-type="float" office:value="6" calcext:value-type="float">
            <text:p>6</text:p>
          </table:table-cell>
          <table:table-cell/>
          <table:table-cell office:value-type="float" office:value="1870" calcext:value-type="float">
            <text:p>1870</text:p>
          </table:table-cell>
          <table:table-cell table:formula="of:=COUNTIF([.$B$4:.$B$988]; [.E258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Torre de Dona Chama-Casamentos'.AO282]);&quot;&quot;;['Torre de Dona Chama-Casamentos'.AO282])" office:value-type="date" office:date-value="1858-09-09" calcext:value-type="date">
            <text:p>1858-09-09</text:p>
          </table:table-cell>
          <table:table-cell table:style-name="ce112" table:formula="of:=IF([.A259]=&quot;&quot;;&quot;&quot;;YEAR([.A259]))" office:value-type="float" office:value="1858" calcext:value-type="float">
            <text:p>1858</text:p>
          </table:table-cell>
          <table:table-cell table:style-name="ce112" table:formula="of:=IF([.B259]=&quot;&quot;;&quot;&quot;;MONTH([.A259]))" office:value-type="float" office:value="9" calcext:value-type="float">
            <text:p>9</text:p>
          </table:table-cell>
          <table:table-cell/>
          <table:table-cell office:value-type="float" office:value="1871" calcext:value-type="float">
            <text:p>1871</text:p>
          </table:table-cell>
          <table:table-cell table:formula="of:=COUNTIF([.$B$4:.$B$988]; [.E259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283]);&quot;&quot;;['Torre de Dona Chama-Casamentos'.AO283])" office:value-type="date" office:date-value="1858-10-31" calcext:value-type="date">
            <text:p>1858-10-31</text:p>
          </table:table-cell>
          <table:table-cell table:style-name="ce112" table:formula="of:=IF([.A260]=&quot;&quot;;&quot;&quot;;YEAR([.A260]))" office:value-type="float" office:value="1858" calcext:value-type="float">
            <text:p>1858</text:p>
          </table:table-cell>
          <table:table-cell table:style-name="ce112" table:formula="of:=IF([.B260]=&quot;&quot;;&quot;&quot;;MONTH([.A260]))" office:value-type="float" office:value="10" calcext:value-type="float">
            <text:p>10</text:p>
          </table:table-cell>
          <table:table-cell/>
          <table:table-cell office:value-type="float" office:value="1872" calcext:value-type="float">
            <text:p>1872</text:p>
          </table:table-cell>
          <table:table-cell table:formula="of:=COUNTIF([.$B$4:.$B$988]; [.E260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284]);&quot;&quot;;['Torre de Dona Chama-Casamentos'.AO284])" office:value-type="date" office:date-value="1858-10-14" calcext:value-type="date">
            <text:p>1858-10-14</text:p>
          </table:table-cell>
          <table:table-cell table:style-name="ce112" table:formula="of:=IF([.A261]=&quot;&quot;;&quot;&quot;;YEAR([.A261]))" office:value-type="float" office:value="1858" calcext:value-type="float">
            <text:p>1858</text:p>
          </table:table-cell>
          <table:table-cell table:style-name="ce112" table:formula="of:=IF([.B261]=&quot;&quot;;&quot;&quot;;MONTH([.A261]))" office:value-type="float" office:value="10" calcext:value-type="float">
            <text:p>10</text:p>
          </table:table-cell>
          <table:table-cell/>
          <table:table-cell office:value-type="float" office:value="1873" calcext:value-type="float">
            <text:p>1873</text:p>
          </table:table-cell>
          <table:table-cell table:formula="of:=COUNTIF([.$B$4:.$B$988]; [.E261])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table:formula="of:=IF(ISBLANK(['Torre de Dona Chama-Casamentos'.AO285]);&quot;&quot;;['Torre de Dona Chama-Casamentos'.AO285])" office:value-type="date" office:date-value="1859-07-16" calcext:value-type="date">
            <text:p>1859-07-16</text:p>
          </table:table-cell>
          <table:table-cell table:style-name="ce112" table:formula="of:=IF([.A262]=&quot;&quot;;&quot;&quot;;YEAR([.A262]))" office:value-type="float" office:value="1859" calcext:value-type="float">
            <text:p>1859</text:p>
          </table:table-cell>
          <table:table-cell table:style-name="ce112" table:formula="of:=IF([.B262]=&quot;&quot;;&quot;&quot;;MONTH([.A262]))" office:value-type="float" office:value="7" calcext:value-type="float">
            <text:p>7</text:p>
          </table:table-cell>
          <table:table-cell/>
          <table:table-cell office:value-type="float" office:value="1874" calcext:value-type="float">
            <text:p>1874</text:p>
          </table:table-cell>
          <table:table-cell table:formula="of:=COUNTIF([.$B$4:.$B$988]; [.E262])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formula="of:=IF(ISBLANK(['Torre de Dona Chama-Casamentos'.AO286]);&quot;&quot;;['Torre de Dona Chama-Casamentos'.AO286])" office:value-type="date" office:date-value="1859-07-16" calcext:value-type="date">
            <text:p>1859-07-16</text:p>
          </table:table-cell>
          <table:table-cell table:style-name="ce112" table:formula="of:=IF([.A263]=&quot;&quot;;&quot;&quot;;YEAR([.A263]))" office:value-type="float" office:value="1859" calcext:value-type="float">
            <text:p>1859</text:p>
          </table:table-cell>
          <table:table-cell table:style-name="ce112" table:formula="of:=IF([.B263]=&quot;&quot;;&quot;&quot;;MONTH([.A263]))" office:value-type="float" office:value="7" calcext:value-type="float">
            <text:p>7</text:p>
          </table:table-cell>
          <table:table-cell/>
          <table:table-cell office:value-type="float" office:value="1875" calcext:value-type="float">
            <text:p>1875</text:p>
          </table:table-cell>
          <table:table-cell table:formula="of:=COUNTIF([.$B$4:.$B$988]; [.E263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Torre de Dona Chama-Casamentos'.AO287]);&quot;&quot;;['Torre de Dona Chama-Casamentos'.AO287])" office:value-type="date" office:date-value="1859-12-06" calcext:value-type="date">
            <text:p>1859-12-06</text:p>
          </table:table-cell>
          <table:table-cell table:style-name="ce112" table:formula="of:=IF([.A264]=&quot;&quot;;&quot;&quot;;YEAR([.A264]))" office:value-type="float" office:value="1859" calcext:value-type="float">
            <text:p>1859</text:p>
          </table:table-cell>
          <table:table-cell table:style-name="ce112" table:formula="of:=IF([.B264]=&quot;&quot;;&quot;&quot;;MONTH([.A264]))" office:value-type="float" office:value="12" calcext:value-type="float">
            <text:p>12</text:p>
          </table:table-cell>
          <table:table-cell/>
          <table:table-cell office:value-type="float" office:value="1876" calcext:value-type="float">
            <text:p>1876</text:p>
          </table:table-cell>
          <table:table-cell table:formula="of:=COUNTIF([.$B$4:.$B$988]; [.E264])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table:formula="of:=IF(ISBLANK(['Torre de Dona Chama-Casamentos'.AO288]);&quot;&quot;;['Torre de Dona Chama-Casamentos'.AO288])" office:value-type="date" office:date-value="1860-01-12" calcext:value-type="date">
            <text:p>1860-01-12</text:p>
          </table:table-cell>
          <table:table-cell table:style-name="ce112" table:formula="of:=IF([.A265]=&quot;&quot;;&quot;&quot;;YEAR([.A265]))" office:value-type="float" office:value="1860" calcext:value-type="float">
            <text:p>1860</text:p>
          </table:table-cell>
          <table:table-cell table:style-name="ce112" table:formula="of:=IF([.B265]=&quot;&quot;;&quot;&quot;;MONTH([.A265]))" office:value-type="float" office:value="1" calcext:value-type="float">
            <text:p>1</text:p>
          </table:table-cell>
          <table:table-cell/>
          <table:table-cell office:value-type="float" office:value="1877" calcext:value-type="float">
            <text:p>1877</text:p>
          </table:table-cell>
          <table:table-cell table:formula="of:=COUNTIF([.$B$4:.$B$988]; [.E265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Torre de Dona Chama-Casamentos'.AO289]);&quot;&quot;;['Torre de Dona Chama-Casamentos'.AO289])" office:value-type="date" office:date-value="1860-02-08" calcext:value-type="date">
            <text:p>1860-02-08</text:p>
          </table:table-cell>
          <table:table-cell table:style-name="ce112" table:formula="of:=IF([.A266]=&quot;&quot;;&quot;&quot;;YEAR([.A266]))" office:value-type="float" office:value="1860" calcext:value-type="float">
            <text:p>1860</text:p>
          </table:table-cell>
          <table:table-cell table:style-name="ce112" table:formula="of:=IF([.B266]=&quot;&quot;;&quot;&quot;;MONTH([.A266]))" office:value-type="float" office:value="2" calcext:value-type="float">
            <text:p>2</text:p>
          </table:table-cell>
          <table:table-cell/>
          <table:table-cell office:value-type="float" office:value="1878" calcext:value-type="float">
            <text:p>1878</text:p>
          </table:table-cell>
          <table:table-cell table:formula="of:=COUNTIF([.$B$4:.$B$988]; [.E266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Torre de Dona Chama-Casamentos'.AO290]);&quot;&quot;;['Torre de Dona Chama-Casamentos'.AO290])" office:value-type="date" office:date-value="1860-08-04" calcext:value-type="date">
            <text:p>1860-08-04</text:p>
          </table:table-cell>
          <table:table-cell table:style-name="ce112" table:formula="of:=IF([.A267]=&quot;&quot;;&quot;&quot;;YEAR([.A267]))" office:value-type="float" office:value="1860" calcext:value-type="float">
            <text:p>1860</text:p>
          </table:table-cell>
          <table:table-cell table:style-name="ce112" table:formula="of:=IF([.B267]=&quot;&quot;;&quot;&quot;;MONTH([.A267]))" office:value-type="float" office:value="8" calcext:value-type="float">
            <text:p>8</text:p>
          </table:table-cell>
          <table:table-cell/>
          <table:table-cell office:value-type="float" office:value="1879" calcext:value-type="float">
            <text:p>1879</text:p>
          </table:table-cell>
          <table:table-cell table:formula="of:=COUNTIF([.$B$4:.$B$988]; [.E267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Torre de Dona Chama-Casamentos'.AO291]);&quot;&quot;;['Torre de Dona Chama-Casamentos'.AO291])" office:value-type="date" office:date-value="1861-04-15" calcext:value-type="date">
            <text:p>1861-04-15</text:p>
          </table:table-cell>
          <table:table-cell table:style-name="ce112" table:formula="of:=IF([.A268]=&quot;&quot;;&quot;&quot;;YEAR([.A268]))" office:value-type="float" office:value="1861" calcext:value-type="float">
            <text:p>1861</text:p>
          </table:table-cell>
          <table:table-cell table:style-name="ce112" table:formula="of:=IF([.B268]=&quot;&quot;;&quot;&quot;;MONTH([.A268]))" office:value-type="float" office:value="4" calcext:value-type="float">
            <text:p>4</text:p>
          </table:table-cell>
          <table:table-cell/>
          <table:table-cell office:value-type="float" office:value="1880" calcext:value-type="float">
            <text:p>1880</text:p>
          </table:table-cell>
          <table:table-cell table:formula="of:=COUNTIF([.$B$4:.$B$988]; [.E268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Torre de Dona Chama-Casamentos'.AO292]);&quot;&quot;;['Torre de Dona Chama-Casamentos'.AO292])" office:value-type="date" office:date-value="1861-07-04" calcext:value-type="date">
            <text:p>1861-07-04</text:p>
          </table:table-cell>
          <table:table-cell table:style-name="ce112" table:formula="of:=IF([.A269]=&quot;&quot;;&quot;&quot;;YEAR([.A269]))" office:value-type="float" office:value="1861" calcext:value-type="float">
            <text:p>1861</text:p>
          </table:table-cell>
          <table:table-cell table:style-name="ce112" table:formula="of:=IF([.B269]=&quot;&quot;;&quot;&quot;;MONTH([.A269]))" office:value-type="float" office:value="7" calcext:value-type="float">
            <text:p>7</text:p>
          </table:table-cell>
          <table:table-cell/>
          <table:table-cell office:value-type="float" office:value="1881" calcext:value-type="float">
            <text:p>1881</text:p>
          </table:table-cell>
          <table:table-cell table:formula="of:=COUNTIF([.$B$4:.$B$988]; [.E269])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table:formula="of:=IF(ISBLANK(['Torre de Dona Chama-Casamentos'.AO293]);&quot;&quot;;['Torre de Dona Chama-Casamentos'.AO293])" office:value-type="date" office:date-value="1861-08-20" calcext:value-type="date">
            <text:p>1861-08-20</text:p>
          </table:table-cell>
          <table:table-cell table:style-name="ce112" table:formula="of:=IF([.A270]=&quot;&quot;;&quot;&quot;;YEAR([.A270]))" office:value-type="float" office:value="1861" calcext:value-type="float">
            <text:p>1861</text:p>
          </table:table-cell>
          <table:table-cell table:style-name="ce112" table:formula="of:=IF([.B270]=&quot;&quot;;&quot;&quot;;MONTH([.A270]))" office:value-type="float" office:value="8" calcext:value-type="float">
            <text:p>8</text:p>
          </table:table-cell>
          <table:table-cell/>
          <table:table-cell office:value-type="float" office:value="1882" calcext:value-type="float">
            <text:p>1882</text:p>
          </table:table-cell>
          <table:table-cell table:formula="of:=COUNTIF([.$B$4:.$B$988]; [.E270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Torre de Dona Chama-Casamentos'.AO294]);&quot;&quot;;['Torre de Dona Chama-Casamentos'.AO294])" office:value-type="date" office:date-value="1861-09-02" calcext:value-type="date">
            <text:p>1861-09-02</text:p>
          </table:table-cell>
          <table:table-cell table:style-name="ce112" table:formula="of:=IF([.A271]=&quot;&quot;;&quot;&quot;;YEAR([.A271]))" office:value-type="float" office:value="1861" calcext:value-type="float">
            <text:p>1861</text:p>
          </table:table-cell>
          <table:table-cell table:style-name="ce112" table:formula="of:=IF([.B271]=&quot;&quot;;&quot;&quot;;MONTH([.A271]))" office:value-type="float" office:value="9" calcext:value-type="float">
            <text:p>9</text:p>
          </table:table-cell>
          <table:table-cell/>
          <table:table-cell office:value-type="float" office:value="1883" calcext:value-type="float">
            <text:p>1883</text:p>
          </table:table-cell>
          <table:table-cell table:formula="of:=COUNTIF([.$B$4:.$B$988]; [.E271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Torre de Dona Chama-Casamentos'.AO295]);&quot;&quot;;['Torre de Dona Chama-Casamentos'.AO295])" office:value-type="date" office:date-value="1861-12-10" calcext:value-type="date">
            <text:p>1861-12-10</text:p>
          </table:table-cell>
          <table:table-cell table:style-name="ce112" table:formula="of:=IF([.A272]=&quot;&quot;;&quot;&quot;;YEAR([.A272]))" office:value-type="float" office:value="1861" calcext:value-type="float">
            <text:p>1861</text:p>
          </table:table-cell>
          <table:table-cell table:style-name="ce112" table:formula="of:=IF([.B272]=&quot;&quot;;&quot;&quot;;MONTH([.A272]))" office:value-type="float" office:value="12" calcext:value-type="float">
            <text:p>12</text:p>
          </table:table-cell>
          <table:table-cell/>
          <table:table-cell office:value-type="float" office:value="1884" calcext:value-type="float">
            <text:p>1884</text:p>
          </table:table-cell>
          <table:table-cell table:formula="of:=COUNTIF([.$B$4:.$B$988]; [.E272])"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table:formula="of:=IF(ISBLANK(['Torre de Dona Chama-Casamentos'.AO296]);&quot;&quot;;['Torre de Dona Chama-Casamentos'.AO296])" office:value-type="date" office:date-value="1862-10-08" calcext:value-type="date">
            <text:p>1862-10-08</text:p>
          </table:table-cell>
          <table:table-cell table:style-name="ce112" table:formula="of:=IF([.A273]=&quot;&quot;;&quot;&quot;;YEAR([.A273]))" office:value-type="float" office:value="1862" calcext:value-type="float">
            <text:p>1862</text:p>
          </table:table-cell>
          <table:table-cell table:style-name="ce112" table:formula="of:=IF([.B273]=&quot;&quot;;&quot;&quot;;MONTH([.A273]))" office:value-type="float" office:value="10" calcext:value-type="float">
            <text:p>10</text:p>
          </table:table-cell>
          <table:table-cell/>
          <table:table-cell office:value-type="float" office:value="1885" calcext:value-type="float">
            <text:p>1885</text:p>
          </table:table-cell>
          <table:table-cell table:formula="of:=COUNTIF([.$B$4:.$B$988]; [.E273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297]);&quot;&quot;;['Torre de Dona Chama-Casamentos'.AO297])" office:value-type="date" office:date-value="1863-06-28" calcext:value-type="date">
            <text:p>1863-06-28</text:p>
          </table:table-cell>
          <table:table-cell table:style-name="ce112" table:formula="of:=IF([.A274]=&quot;&quot;;&quot;&quot;;YEAR([.A274]))" office:value-type="float" office:value="1863" calcext:value-type="float">
            <text:p>1863</text:p>
          </table:table-cell>
          <table:table-cell table:style-name="ce112" table:formula="of:=IF([.B274]=&quot;&quot;;&quot;&quot;;MONTH([.A274]))" office:value-type="float" office:value="6" calcext:value-type="float">
            <text:p>6</text:p>
          </table:table-cell>
          <table:table-cell/>
          <table:table-cell office:value-type="float" office:value="1886" calcext:value-type="float">
            <text:p>1886</text:p>
          </table:table-cell>
          <table:table-cell table:formula="of:=COUNTIF([.$B$4:.$B$988]; [.E274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Torre de Dona Chama-Casamentos'.AO298]);&quot;&quot;;['Torre de Dona Chama-Casamentos'.AO298])" office:value-type="date" office:date-value="1863-06-30" calcext:value-type="date">
            <text:p>1863-06-30</text:p>
          </table:table-cell>
          <table:table-cell table:style-name="ce112" table:formula="of:=IF([.A275]=&quot;&quot;;&quot;&quot;;YEAR([.A275]))" office:value-type="float" office:value="1863" calcext:value-type="float">
            <text:p>1863</text:p>
          </table:table-cell>
          <table:table-cell table:style-name="ce112" table:formula="of:=IF([.B275]=&quot;&quot;;&quot;&quot;;MONTH([.A275]))" office:value-type="float" office:value="6" calcext:value-type="float">
            <text:p>6</text:p>
          </table:table-cell>
          <table:table-cell/>
          <table:table-cell office:value-type="float" office:value="1887" calcext:value-type="float">
            <text:p>1887</text:p>
          </table:table-cell>
          <table:table-cell table:formula="of:=COUNTIF([.$B$4:.$B$988]; [.E275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Torre de Dona Chama-Casamentos'.AO299]);&quot;&quot;;['Torre de Dona Chama-Casamentos'.AO299])" office:value-type="date" office:date-value="1863-07-10" calcext:value-type="date">
            <text:p>1863-07-10</text:p>
          </table:table-cell>
          <table:table-cell table:style-name="ce112" table:formula="of:=IF([.A276]=&quot;&quot;;&quot;&quot;;YEAR([.A276]))" office:value-type="float" office:value="1863" calcext:value-type="float">
            <text:p>1863</text:p>
          </table:table-cell>
          <table:table-cell table:style-name="ce112" table:formula="of:=IF([.B276]=&quot;&quot;;&quot;&quot;;MONTH([.A276]))" office:value-type="float" office:value="7" calcext:value-type="float">
            <text:p>7</text:p>
          </table:table-cell>
          <table:table-cell/>
          <table:table-cell office:value-type="float" office:value="1888" calcext:value-type="float">
            <text:p>1888</text:p>
          </table:table-cell>
          <table:table-cell table:formula="of:=COUNTIF([.$B$4:.$B$988]; [.E276])"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table:formula="of:=IF(ISBLANK(['Torre de Dona Chama-Casamentos'.AO300]);&quot;&quot;;['Torre de Dona Chama-Casamentos'.AO300])" office:value-type="date" office:date-value="1863-09-08" calcext:value-type="date">
            <text:p>1863-09-08</text:p>
          </table:table-cell>
          <table:table-cell table:style-name="ce112" table:formula="of:=IF([.A277]=&quot;&quot;;&quot;&quot;;YEAR([.A277]))" office:value-type="float" office:value="1863" calcext:value-type="float">
            <text:p>1863</text:p>
          </table:table-cell>
          <table:table-cell table:style-name="ce112" table:formula="of:=IF([.B277]=&quot;&quot;;&quot;&quot;;MONTH([.A277]))" office:value-type="float" office:value="9" calcext:value-type="float">
            <text:p>9</text:p>
          </table:table-cell>
          <table:table-cell/>
          <table:table-cell office:value-type="float" office:value="1889" calcext:value-type="float">
            <text:p>1889</text:p>
          </table:table-cell>
          <table:table-cell table:formula="of:=COUNTIF([.$B$4:.$B$988]; [.E277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Torre de Dona Chama-Casamentos'.AO301]);&quot;&quot;;['Torre de Dona Chama-Casamentos'.AO301])" office:value-type="date" office:date-value="1863-09-13" calcext:value-type="date">
            <text:p>1863-09-13</text:p>
          </table:table-cell>
          <table:table-cell table:style-name="ce112" table:formula="of:=IF([.A278]=&quot;&quot;;&quot;&quot;;YEAR([.A278]))" office:value-type="float" office:value="1863" calcext:value-type="float">
            <text:p>1863</text:p>
          </table:table-cell>
          <table:table-cell table:style-name="ce112" table:formula="of:=IF([.B278]=&quot;&quot;;&quot;&quot;;MONTH([.A278]))" office:value-type="float" office:value="9" calcext:value-type="float">
            <text:p>9</text:p>
          </table:table-cell>
          <table:table-cell/>
          <table:table-cell office:value-type="float" office:value="1890" calcext:value-type="float">
            <text:p>1890</text:p>
          </table:table-cell>
          <table:table-cell table:formula="of:=COUNTIF([.$B$4:.$B$988]; [.E278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Torre de Dona Chama-Casamentos'.AO302]);&quot;&quot;;['Torre de Dona Chama-Casamentos'.AO302])" office:value-type="date" office:date-value="1863-10-14" calcext:value-type="date">
            <text:p>1863-10-14</text:p>
          </table:table-cell>
          <table:table-cell table:style-name="ce112" table:formula="of:=IF([.A279]=&quot;&quot;;&quot;&quot;;YEAR([.A279]))" office:value-type="float" office:value="1863" calcext:value-type="float">
            <text:p>1863</text:p>
          </table:table-cell>
          <table:table-cell table:style-name="ce112" table:formula="of:=IF([.B279]=&quot;&quot;;&quot;&quot;;MONTH([.A279]))" office:value-type="float" office:value="10" calcext:value-type="float">
            <text:p>10</text:p>
          </table:table-cell>
          <table:table-cell/>
          <table:table-cell office:value-type="float" office:value="1891" calcext:value-type="float">
            <text:p>1891</text:p>
          </table:table-cell>
          <table:table-cell table:formula="of:=COUNTIF([.$B$4:.$B$988]; [.E279])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formula="of:=IF(ISBLANK(['Torre de Dona Chama-Casamentos'.AO303]);&quot;&quot;;['Torre de Dona Chama-Casamentos'.AO303])" office:value-type="date" office:date-value="1864-04-19" calcext:value-type="date">
            <text:p>1864-04-19</text:p>
          </table:table-cell>
          <table:table-cell table:style-name="ce112" table:formula="of:=IF([.A280]=&quot;&quot;;&quot;&quot;;YEAR([.A280]))" office:value-type="float" office:value="1864" calcext:value-type="float">
            <text:p>1864</text:p>
          </table:table-cell>
          <table:table-cell table:style-name="ce112" table:formula="of:=IF([.B280]=&quot;&quot;;&quot;&quot;;MONTH([.A280]))" office:value-type="float" office:value="4" calcext:value-type="float">
            <text:p>4</text:p>
          </table:table-cell>
          <table:table-cell/>
          <table:table-cell office:value-type="float" office:value="1892" calcext:value-type="float">
            <text:p>1892</text:p>
          </table:table-cell>
          <table:table-cell table:formula="of:=COUNTIF([.$B$4:.$B$988]; [.E280])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formula="of:=IF(ISBLANK(['Torre de Dona Chama-Casamentos'.AO304]);&quot;&quot;;['Torre de Dona Chama-Casamentos'.AO304])" office:value-type="date" office:date-value="1865-02-23" calcext:value-type="date">
            <text:p>1865-02-23</text:p>
          </table:table-cell>
          <table:table-cell table:style-name="ce112" table:formula="of:=IF([.A281]=&quot;&quot;;&quot;&quot;;YEAR([.A281]))" office:value-type="float" office:value="1865" calcext:value-type="float">
            <text:p>1865</text:p>
          </table:table-cell>
          <table:table-cell table:style-name="ce112" table:formula="of:=IF([.B281]=&quot;&quot;;&quot;&quot;;MONTH([.A281]))" office:value-type="float" office:value="2" calcext:value-type="float">
            <text:p>2</text:p>
          </table:table-cell>
          <table:table-cell/>
          <table:table-cell office:value-type="float" office:value="1893" calcext:value-type="float">
            <text:p>1893</text:p>
          </table:table-cell>
          <table:table-cell table:formula="of:=COUNTIF([.$B$4:.$B$988]; [.E281])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formula="of:=IF(ISBLANK(['Torre de Dona Chama-Casamentos'.AO305]);&quot;&quot;;['Torre de Dona Chama-Casamentos'.AO305])" office:value-type="date" office:date-value="1865-05-03" calcext:value-type="date">
            <text:p>1865-05-03</text:p>
          </table:table-cell>
          <table:table-cell table:style-name="ce112" table:formula="of:=IF([.A282]=&quot;&quot;;&quot;&quot;;YEAR([.A282]))" office:value-type="float" office:value="1865" calcext:value-type="float">
            <text:p>1865</text:p>
          </table:table-cell>
          <table:table-cell table:style-name="ce112" table:formula="of:=IF([.B282]=&quot;&quot;;&quot;&quot;;MONTH([.A282]))" office:value-type="float" office:value="5" calcext:value-type="float">
            <text:p>5</text:p>
          </table:table-cell>
          <table:table-cell/>
          <table:table-cell office:value-type="float" office:value="1894" calcext:value-type="float">
            <text:p>1894</text:p>
          </table:table-cell>
          <table:table-cell table:formula="of:=COUNTIF([.$B$4:.$B$988]; [.E282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306]);&quot;&quot;;['Torre de Dona Chama-Casamentos'.AO306])" office:value-type="date" office:date-value="1866-03-26" calcext:value-type="date">
            <text:p>1866-03-26</text:p>
          </table:table-cell>
          <table:table-cell table:style-name="ce112" table:formula="of:=IF([.A283]=&quot;&quot;;&quot;&quot;;YEAR([.A283]))" office:value-type="float" office:value="1866" calcext:value-type="float">
            <text:p>1866</text:p>
          </table:table-cell>
          <table:table-cell table:style-name="ce112" table:formula="of:=IF([.B283]=&quot;&quot;;&quot;&quot;;MONTH([.A283]))" office:value-type="float" office:value="3" calcext:value-type="float">
            <text:p>3</text:p>
          </table:table-cell>
          <table:table-cell/>
          <table:table-cell office:value-type="float" office:value="1895" calcext:value-type="float">
            <text:p>1895</text:p>
          </table:table-cell>
          <table:table-cell table:formula="of:=COUNTIF([.$B$4:.$B$988]; [.E283])"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table:formula="of:=IF(ISBLANK(['Torre de Dona Chama-Casamentos'.AO307]);&quot;&quot;;['Torre de Dona Chama-Casamentos'.AO307])" office:value-type="date" office:date-value="1867-03-03" calcext:value-type="date">
            <text:p>1867-03-03</text:p>
          </table:table-cell>
          <table:table-cell table:style-name="ce112" table:formula="of:=IF([.A284]=&quot;&quot;;&quot;&quot;;YEAR([.A284]))" office:value-type="float" office:value="1867" calcext:value-type="float">
            <text:p>1867</text:p>
          </table:table-cell>
          <table:table-cell table:style-name="ce112" table:formula="of:=IF([.B284]=&quot;&quot;;&quot;&quot;;MONTH([.A284]))" office:value-type="float" office:value="3" calcext:value-type="float">
            <text:p>3</text:p>
          </table:table-cell>
          <table:table-cell/>
          <table:table-cell office:value-type="float" office:value="1896" calcext:value-type="float">
            <text:p>1896</text:p>
          </table:table-cell>
          <table:table-cell table:formula="of:=COUNTIF([.$B$4:.$B$988]; [.E284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308]);&quot;&quot;;['Torre de Dona Chama-Casamentos'.AO308])" office:value-type="date" office:date-value="1867-06-24" calcext:value-type="date">
            <text:p>1867-06-24</text:p>
          </table:table-cell>
          <table:table-cell table:style-name="ce112" table:formula="of:=IF([.A285]=&quot;&quot;;&quot;&quot;;YEAR([.A285]))" office:value-type="float" office:value="1867" calcext:value-type="float">
            <text:p>1867</text:p>
          </table:table-cell>
          <table:table-cell table:style-name="ce112" table:formula="of:=IF([.B285]=&quot;&quot;;&quot;&quot;;MONTH([.A285]))" office:value-type="float" office:value="6" calcext:value-type="float">
            <text:p>6</text:p>
          </table:table-cell>
          <table:table-cell/>
          <table:table-cell office:value-type="float" office:value="1897" calcext:value-type="float">
            <text:p>1897</text:p>
          </table:table-cell>
          <table:table-cell table:formula="of:=COUNTIF([.$B$4:.$B$988]; [.E285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Torre de Dona Chama-Casamentos'.AO309]);&quot;&quot;;['Torre de Dona Chama-Casamentos'.AO309])" office:value-type="date" office:date-value="1867-07-24" calcext:value-type="date">
            <text:p>1867-07-24</text:p>
          </table:table-cell>
          <table:table-cell table:style-name="ce112" table:formula="of:=IF([.A286]=&quot;&quot;;&quot;&quot;;YEAR([.A286]))" office:value-type="float" office:value="1867" calcext:value-type="float">
            <text:p>1867</text:p>
          </table:table-cell>
          <table:table-cell table:style-name="ce112" table:formula="of:=IF([.B286]=&quot;&quot;;&quot;&quot;;MONTH([.A286]))" office:value-type="float" office:value="7" calcext:value-type="float">
            <text:p>7</text:p>
          </table:table-cell>
          <table:table-cell/>
          <table:table-cell office:value-type="float" office:value="1898" calcext:value-type="float">
            <text:p>1898</text:p>
          </table:table-cell>
          <table:table-cell table:formula="of:=COUNTIF([.$B$4:.$B$988]; [.E286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310]);&quot;&quot;;['Torre de Dona Chama-Casamentos'.AO310])" office:value-type="date" office:date-value="1867-11-25" calcext:value-type="date">
            <text:p>1867-11-25</text:p>
          </table:table-cell>
          <table:table-cell table:style-name="ce112" table:formula="of:=IF([.A287]=&quot;&quot;;&quot;&quot;;YEAR([.A287]))" office:value-type="float" office:value="1867" calcext:value-type="float">
            <text:p>1867</text:p>
          </table:table-cell>
          <table:table-cell table:style-name="ce112" table:formula="of:=IF([.B287]=&quot;&quot;;&quot;&quot;;MONTH([.A287]))" office:value-type="float" office:value="11" calcext:value-type="float">
            <text:p>11</text:p>
          </table:table-cell>
          <table:table-cell/>
          <table:table-cell office:value-type="float" office:value="1899" calcext:value-type="float">
            <text:p>1899</text:p>
          </table:table-cell>
          <table:table-cell table:formula="of:=COUNTIF([.$B$4:.$B$988]; [.E287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Torre de Dona Chama-Casamentos'.AO311]);&quot;&quot;;['Torre de Dona Chama-Casamentos'.AO311])" office:value-type="date" office:date-value="1867-12-25" calcext:value-type="date">
            <text:p>1867-12-25</text:p>
          </table:table-cell>
          <table:table-cell table:style-name="ce112" table:formula="of:=IF([.A288]=&quot;&quot;;&quot;&quot;;YEAR([.A288]))" office:value-type="float" office:value="1867" calcext:value-type="float">
            <text:p>1867</text:p>
          </table:table-cell>
          <table:table-cell table:style-name="ce112" table:formula="of:=IF([.B288]=&quot;&quot;;&quot;&quot;;MONTH([.A288]))" office:value-type="float" office:value="12" calcext:value-type="float">
            <text:p>12</text:p>
          </table:table-cell>
          <table:table-cell/>
          <table:table-cell office:value-type="float" office:value="1900" calcext:value-type="float">
            <text:p>1900</text:p>
          </table:table-cell>
          <table:table-cell table:formula="of:=COUNTIF([.$B$4:.$B$988]; [.E28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12]);&quot;&quot;;['Torre de Dona Chama-Casamentos'.AO312])" office:value-type="date" office:date-value="1868-05-17" calcext:value-type="date">
            <text:p>1868-05-17</text:p>
          </table:table-cell>
          <table:table-cell table:style-name="ce112" table:formula="of:=IF([.A289]=&quot;&quot;;&quot;&quot;;YEAR([.A289]))" office:value-type="float" office:value="1868" calcext:value-type="float">
            <text:p>1868</text:p>
          </table:table-cell>
          <table:table-cell table:style-name="ce112" table:formula="of:=IF([.B289]=&quot;&quot;;&quot;&quot;;MONTH([.A289]))" office:value-type="float" office:value="5" calcext:value-type="float">
            <text:p>5</text:p>
          </table:table-cell>
          <table:table-cell/>
          <table:table-cell office:value-type="float" office:value="1901" calcext:value-type="float">
            <text:p>1901</text:p>
          </table:table-cell>
          <table:table-cell table:formula="of:=COUNTIF([.$B$4:.$B$988]; [.E28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13]);&quot;&quot;;['Torre de Dona Chama-Casamentos'.AO313])" office:value-type="date" office:date-value="1869-08-02" calcext:value-type="date">
            <text:p>1869-08-02</text:p>
          </table:table-cell>
          <table:table-cell table:style-name="ce112" table:formula="of:=IF([.A290]=&quot;&quot;;&quot;&quot;;YEAR([.A290]))" office:value-type="float" office:value="1869" calcext:value-type="float">
            <text:p>1869</text:p>
          </table:table-cell>
          <table:table-cell table:style-name="ce112" table:formula="of:=IF([.B290]=&quot;&quot;;&quot;&quot;;MONTH([.A290]))" office:value-type="float" office:value="8" calcext:value-type="float">
            <text:p>8</text:p>
          </table:table-cell>
          <table:table-cell/>
          <table:table-cell office:value-type="float" office:value="1902" calcext:value-type="float">
            <text:p>1902</text:p>
          </table:table-cell>
          <table:table-cell table:formula="of:=COUNTIF([.$B$4:.$B$988]; [.E29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14]);&quot;&quot;;['Torre de Dona Chama-Casamentos'.AO314])" office:value-type="date" office:date-value="1869-08-02" calcext:value-type="date">
            <text:p>1869-08-02</text:p>
          </table:table-cell>
          <table:table-cell table:style-name="ce112" table:formula="of:=IF([.A291]=&quot;&quot;;&quot;&quot;;YEAR([.A291]))" office:value-type="float" office:value="1869" calcext:value-type="float">
            <text:p>1869</text:p>
          </table:table-cell>
          <table:table-cell table:style-name="ce112" table:formula="of:=IF([.B291]=&quot;&quot;;&quot;&quot;;MONTH([.A291]))" office:value-type="float" office:value="8" calcext:value-type="float">
            <text:p>8</text:p>
          </table:table-cell>
          <table:table-cell/>
          <table:table-cell office:value-type="float" office:value="1903" calcext:value-type="float">
            <text:p>1903</text:p>
          </table:table-cell>
          <table:table-cell table:formula="of:=COUNTIF([.$B$4:.$B$988]; [.E29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15]);&quot;&quot;;['Torre de Dona Chama-Casamentos'.AO315])" office:value-type="date" office:date-value="1869-10-25" calcext:value-type="date">
            <text:p>1869-10-25</text:p>
          </table:table-cell>
          <table:table-cell table:style-name="ce112" table:formula="of:=IF([.A292]=&quot;&quot;;&quot;&quot;;YEAR([.A292]))" office:value-type="float" office:value="1869" calcext:value-type="float">
            <text:p>1869</text:p>
          </table:table-cell>
          <table:table-cell table:style-name="ce112" table:formula="of:=IF([.B292]=&quot;&quot;;&quot;&quot;;MONTH([.A292]))" office:value-type="float" office:value="10" calcext:value-type="float">
            <text:p>10</text:p>
          </table:table-cell>
          <table:table-cell/>
          <table:table-cell office:value-type="float" office:value="1904" calcext:value-type="float">
            <text:p>1904</text:p>
          </table:table-cell>
          <table:table-cell table:formula="of:=COUNTIF([.$B$4:.$B$988]; [.E29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16]);&quot;&quot;;['Torre de Dona Chama-Casamentos'.AO316])" office:value-type="date" office:date-value="1869-12-08" calcext:value-type="date">
            <text:p>1869-12-08</text:p>
          </table:table-cell>
          <table:table-cell table:style-name="ce112" table:formula="of:=IF([.A293]=&quot;&quot;;&quot;&quot;;YEAR([.A293]))" office:value-type="float" office:value="1869" calcext:value-type="float">
            <text:p>1869</text:p>
          </table:table-cell>
          <table:table-cell table:style-name="ce112" table:formula="of:=IF([.B293]=&quot;&quot;;&quot;&quot;;MONTH([.A293]))" office:value-type="float" office:value="12" calcext:value-type="float">
            <text:p>12</text:p>
          </table:table-cell>
          <table:table-cell/>
          <table:table-cell office:value-type="float" office:value="1905" calcext:value-type="float">
            <text:p>1905</text:p>
          </table:table-cell>
          <table:table-cell table:formula="of:=COUNTIF([.$B$4:.$B$988]; [.E29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17]);&quot;&quot;;['Torre de Dona Chama-Casamentos'.AO317])" office:value-type="date" office:date-value="1870-01-19" calcext:value-type="date">
            <text:p>1870-01-19</text:p>
          </table:table-cell>
          <table:table-cell table:style-name="ce112" table:formula="of:=IF([.A294]=&quot;&quot;;&quot;&quot;;YEAR([.A294]))" office:value-type="float" office:value="1870" calcext:value-type="float">
            <text:p>1870</text:p>
          </table:table-cell>
          <table:table-cell table:style-name="ce112" table:formula="of:=IF([.B294]=&quot;&quot;;&quot;&quot;;MONTH([.A294]))" office:value-type="float" office:value="1" calcext:value-type="float">
            <text:p>1</text:p>
          </table:table-cell>
          <table:table-cell/>
          <table:table-cell office:value-type="float" office:value="1906" calcext:value-type="float">
            <text:p>1906</text:p>
          </table:table-cell>
          <table:table-cell table:formula="of:=COUNTIF([.$B$4:.$B$988]; [.E29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18]);&quot;&quot;;['Torre de Dona Chama-Casamentos'.AO318])" office:value-type="date" office:date-value="1870-01-22" calcext:value-type="date">
            <text:p>1870-01-22</text:p>
          </table:table-cell>
          <table:table-cell table:style-name="ce112" table:formula="of:=IF([.A295]=&quot;&quot;;&quot;&quot;;YEAR([.A295]))" office:value-type="float" office:value="1870" calcext:value-type="float">
            <text:p>1870</text:p>
          </table:table-cell>
          <table:table-cell table:style-name="ce112" table:formula="of:=IF([.B295]=&quot;&quot;;&quot;&quot;;MONTH([.A295]))" office:value-type="float" office:value="1" calcext:value-type="float">
            <text:p>1</text:p>
          </table:table-cell>
          <table:table-cell/>
          <table:table-cell office:value-type="float" office:value="1907" calcext:value-type="float">
            <text:p>1907</text:p>
          </table:table-cell>
          <table:table-cell table:formula="of:=COUNTIF([.$B$4:.$B$988]; [.E29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19]);&quot;&quot;;['Torre de Dona Chama-Casamentos'.AO319])" office:value-type="date" office:date-value="1870-02-27" calcext:value-type="date">
            <text:p>1870-02-27</text:p>
          </table:table-cell>
          <table:table-cell table:style-name="ce112" table:formula="of:=IF([.A296]=&quot;&quot;;&quot;&quot;;YEAR([.A296]))" office:value-type="float" office:value="1870" calcext:value-type="float">
            <text:p>1870</text:p>
          </table:table-cell>
          <table:table-cell table:style-name="ce112" table:formula="of:=IF([.B296]=&quot;&quot;;&quot;&quot;;MONTH([.A296]))" office:value-type="float" office:value="2" calcext:value-type="float">
            <text:p>2</text:p>
          </table:table-cell>
          <table:table-cell/>
          <table:table-cell office:value-type="float" office:value="1908" calcext:value-type="float">
            <text:p>1908</text:p>
          </table:table-cell>
          <table:table-cell table:formula="of:=COUNTIF([.$B$4:.$B$988]; [.E29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20]);&quot;&quot;;['Torre de Dona Chama-Casamentos'.AO320])" office:value-type="date" office:date-value="1870-02-28" calcext:value-type="date">
            <text:p>1870-02-28</text:p>
          </table:table-cell>
          <table:table-cell table:style-name="ce112" table:formula="of:=IF([.A297]=&quot;&quot;;&quot;&quot;;YEAR([.A297]))" office:value-type="float" office:value="1870" calcext:value-type="float">
            <text:p>1870</text:p>
          </table:table-cell>
          <table:table-cell table:style-name="ce112" table:formula="of:=IF([.B297]=&quot;&quot;;&quot;&quot;;MONTH([.A297]))" office:value-type="float" office:value="2" calcext:value-type="float">
            <text:p>2</text:p>
          </table:table-cell>
          <table:table-cell/>
          <table:table-cell office:value-type="float" office:value="1909" calcext:value-type="float">
            <text:p>1909</text:p>
          </table:table-cell>
          <table:table-cell table:formula="of:=COUNTIF([.$B$4:.$B$988]; [.E29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21]);&quot;&quot;;['Torre de Dona Chama-Casamentos'.AO321])" office:value-type="date" office:date-value="1870-04-18" calcext:value-type="date">
            <text:p>1870-04-18</text:p>
          </table:table-cell>
          <table:table-cell table:style-name="ce112" table:formula="of:=IF([.A298]=&quot;&quot;;&quot;&quot;;YEAR([.A298]))" office:value-type="float" office:value="1870" calcext:value-type="float">
            <text:p>1870</text:p>
          </table:table-cell>
          <table:table-cell table:style-name="ce112" table:formula="of:=IF([.B298]=&quot;&quot;;&quot;&quot;;MONTH([.A298]))" office:value-type="float" office:value="4" calcext:value-type="float">
            <text:p>4</text:p>
          </table:table-cell>
          <table:table-cell/>
          <table:table-cell office:value-type="float" office:value="1910" calcext:value-type="float">
            <text:p>1910</text:p>
          </table:table-cell>
          <table:table-cell table:formula="of:=COUNTIF([.$B$4:.$B$988]; [.E29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22]);&quot;&quot;;['Torre de Dona Chama-Casamentos'.AO322])" office:value-type="date" office:date-value="1870-09-15" calcext:value-type="date">
            <text:p>1870-09-15</text:p>
          </table:table-cell>
          <table:table-cell table:style-name="ce112" table:formula="of:=IF([.A299]=&quot;&quot;;&quot;&quot;;YEAR([.A299]))" office:value-type="float" office:value="1870" calcext:value-type="float">
            <text:p>1870</text:p>
          </table:table-cell>
          <table:table-cell table:style-name="ce112" table:formula="of:=IF([.B299]=&quot;&quot;;&quot;&quot;;MONTH([.A299]))" office:value-type="float" office:value="9" calcext:value-type="float">
            <text:p>9</text:p>
          </table:table-cell>
          <table:table-cell/>
          <table:table-cell office:value-type="float" office:value="1911" calcext:value-type="float">
            <text:p>1911</text:p>
          </table:table-cell>
          <table:table-cell table:formula="of:=COUNTIF([.$B$4:.$B$988]; [.E29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23]);&quot;&quot;;['Torre de Dona Chama-Casamentos'.AO323])" office:value-type="date" office:date-value="1871-01-18" calcext:value-type="date">
            <text:p>1871-01-18</text:p>
          </table:table-cell>
          <table:table-cell table:style-name="ce112" table:formula="of:=IF([.A300]=&quot;&quot;;&quot;&quot;;YEAR([.A300]))" office:value-type="float" office:value="1871" calcext:value-type="float">
            <text:p>1871</text:p>
          </table:table-cell>
          <table:table-cell table:style-name="ce112" table:formula="of:=IF([.B300]=&quot;&quot;;&quot;&quot;;MONTH([.A300]))" office:value-type="float" office:value="1" calcext:value-type="float">
            <text:p>1</text:p>
          </table:table-cell>
          <table:table-cell/>
          <table:table-cell office:value-type="float" office:value="1912" calcext:value-type="float">
            <text:p>1912</text:p>
          </table:table-cell>
          <table:table-cell table:formula="of:=COUNTIF([.$B$4:.$B$988]; [.E30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24]);&quot;&quot;;['Torre de Dona Chama-Casamentos'.AO324])" office:value-type="date" office:date-value="1871-01-18" calcext:value-type="date">
            <text:p>1871-01-18</text:p>
          </table:table-cell>
          <table:table-cell table:style-name="ce112" table:formula="of:=IF([.A301]=&quot;&quot;;&quot;&quot;;YEAR([.A301]))" office:value-type="float" office:value="1871" calcext:value-type="float">
            <text:p>1871</text:p>
          </table:table-cell>
          <table:table-cell table:style-name="ce112" table:formula="of:=IF([.B301]=&quot;&quot;;&quot;&quot;;MONTH([.A301]))" office:value-type="float" office:value="1" calcext:value-type="float">
            <text:p>1</text:p>
          </table:table-cell>
          <table:table-cell/>
          <table:table-cell office:value-type="float" office:value="1913" calcext:value-type="float">
            <text:p>1913</text:p>
          </table:table-cell>
          <table:table-cell table:formula="of:=COUNTIF([.$B$4:.$B$988]; [.E30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25]);&quot;&quot;;['Torre de Dona Chama-Casamentos'.AO325])" office:value-type="date" office:date-value="1871-07-18" calcext:value-type="date">
            <text:p>1871-07-18</text:p>
          </table:table-cell>
          <table:table-cell table:style-name="ce112" table:formula="of:=IF([.A302]=&quot;&quot;;&quot;&quot;;YEAR([.A302]))" office:value-type="float" office:value="1871" calcext:value-type="float">
            <text:p>1871</text:p>
          </table:table-cell>
          <table:table-cell table:style-name="ce112" table:formula="of:=IF([.B302]=&quot;&quot;;&quot;&quot;;MONTH([.A302]))" office:value-type="float" office:value="7" calcext:value-type="float">
            <text:p>7</text:p>
          </table:table-cell>
          <table:table-cell/>
          <table:table-cell office:value-type="float" office:value="1914" calcext:value-type="float">
            <text:p>1914</text:p>
          </table:table-cell>
          <table:table-cell table:formula="of:=COUNTIF([.$B$4:.$B$988]; [.E30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26]);&quot;&quot;;['Torre de Dona Chama-Casamentos'.AO326])" office:value-type="date" office:date-value="1871-11-04" calcext:value-type="date">
            <text:p>1871-11-04</text:p>
          </table:table-cell>
          <table:table-cell table:style-name="ce112" table:formula="of:=IF([.A303]=&quot;&quot;;&quot;&quot;;YEAR([.A303]))" office:value-type="float" office:value="1871" calcext:value-type="float">
            <text:p>1871</text:p>
          </table:table-cell>
          <table:table-cell table:style-name="ce112" table:formula="of:=IF([.B303]=&quot;&quot;;&quot;&quot;;MONTH([.A303]))" office:value-type="float" office:value="11" calcext:value-type="float">
            <text:p>11</text:p>
          </table:table-cell>
          <table:table-cell/>
          <table:table-cell office:value-type="float" office:value="1915" calcext:value-type="float">
            <text:p>1915</text:p>
          </table:table-cell>
          <table:table-cell table:formula="of:=COUNTIF([.$B$4:.$B$988]; [.E30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27]);&quot;&quot;;['Torre de Dona Chama-Casamentos'.AO327])" office:value-type="date" office:date-value="1872-01-24" calcext:value-type="date">
            <text:p>1872-01-24</text:p>
          </table:table-cell>
          <table:table-cell table:style-name="ce112" table:formula="of:=IF([.A304]=&quot;&quot;;&quot;&quot;;YEAR([.A304]))" office:value-type="float" office:value="1872" calcext:value-type="float">
            <text:p>1872</text:p>
          </table:table-cell>
          <table:table-cell table:style-name="ce112" table:formula="of:=IF([.B304]=&quot;&quot;;&quot;&quot;;MONTH([.A304]))" office:value-type="float" office:value="1" calcext:value-type="float">
            <text:p>1</text:p>
          </table:table-cell>
          <table:table-cell/>
          <table:table-cell office:value-type="float" office:value="1916" calcext:value-type="float">
            <text:p>1916</text:p>
          </table:table-cell>
          <table:table-cell table:formula="of:=COUNTIF([.$B$4:.$B$988]; [.E30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28]);&quot;&quot;;['Torre de Dona Chama-Casamentos'.AO328])" office:value-type="date" office:date-value="1872-01-28" calcext:value-type="date">
            <text:p>1872-01-28</text:p>
          </table:table-cell>
          <table:table-cell table:style-name="ce112" table:formula="of:=IF([.A305]=&quot;&quot;;&quot;&quot;;YEAR([.A305]))" office:value-type="float" office:value="1872" calcext:value-type="float">
            <text:p>1872</text:p>
          </table:table-cell>
          <table:table-cell table:style-name="ce112" table:formula="of:=IF([.B305]=&quot;&quot;;&quot;&quot;;MONTH([.A305]))" office:value-type="float" office:value="1" calcext:value-type="float">
            <text:p>1</text:p>
          </table:table-cell>
          <table:table-cell/>
          <table:table-cell office:value-type="float" office:value="1917" calcext:value-type="float">
            <text:p>1917</text:p>
          </table:table-cell>
          <table:table-cell table:formula="of:=COUNTIF([.$B$4:.$B$988]; [.E30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29]);&quot;&quot;;['Torre de Dona Chama-Casamentos'.AO329])" office:value-type="date" office:date-value="1872-06-24" calcext:value-type="date">
            <text:p>1872-06-24</text:p>
          </table:table-cell>
          <table:table-cell table:style-name="ce112" table:formula="of:=IF([.A306]=&quot;&quot;;&quot;&quot;;YEAR([.A306]))" office:value-type="float" office:value="1872" calcext:value-type="float">
            <text:p>1872</text:p>
          </table:table-cell>
          <table:table-cell table:style-name="ce112" table:formula="of:=IF([.B306]=&quot;&quot;;&quot;&quot;;MONTH([.A306]))" office:value-type="float" office:value="6" calcext:value-type="float">
            <text:p>6</text:p>
          </table:table-cell>
          <table:table-cell/>
          <table:table-cell office:value-type="float" office:value="1918" calcext:value-type="float">
            <text:p>1918</text:p>
          </table:table-cell>
          <table:table-cell table:formula="of:=COUNTIF([.$B$4:.$B$988]; [.E30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30]);&quot;&quot;;['Torre de Dona Chama-Casamentos'.AO330])" office:value-type="date" office:date-value="1872-08-15" calcext:value-type="date">
            <text:p>1872-08-15</text:p>
          </table:table-cell>
          <table:table-cell table:style-name="ce112" table:formula="of:=IF([.A307]=&quot;&quot;;&quot;&quot;;YEAR([.A307]))" office:value-type="float" office:value="1872" calcext:value-type="float">
            <text:p>1872</text:p>
          </table:table-cell>
          <table:table-cell table:style-name="ce112" table:formula="of:=IF([.B307]=&quot;&quot;;&quot;&quot;;MONTH([.A307]))" office:value-type="float" office:value="8" calcext:value-type="float">
            <text:p>8</text:p>
          </table:table-cell>
          <table:table-cell/>
          <table:table-cell office:value-type="float" office:value="1919" calcext:value-type="float">
            <text:p>1919</text:p>
          </table:table-cell>
          <table:table-cell table:formula="of:=COUNTIF([.$B$4:.$B$988]; [.E30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31]);&quot;&quot;;['Torre de Dona Chama-Casamentos'.AO331])" office:value-type="date" office:date-value="1873-01-01" calcext:value-type="date">
            <text:p>1873-01-01</text:p>
          </table:table-cell>
          <table:table-cell table:style-name="ce112" table:formula="of:=IF([.A308]=&quot;&quot;;&quot;&quot;;YEAR([.A308]))" office:value-type="float" office:value="1873" calcext:value-type="float">
            <text:p>1873</text:p>
          </table:table-cell>
          <table:table-cell table:style-name="ce112" table:formula="of:=IF([.B308]=&quot;&quot;;&quot;&quot;;MONTH([.A308]))"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 table:formula="of:=COUNTIF([.$B$4:.$B$988]; [.E30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32]);&quot;&quot;;['Torre de Dona Chama-Casamentos'.AO332])" office:value-type="date" office:date-value="1873-04-17" calcext:value-type="date">
            <text:p>1873-04-17</text:p>
          </table:table-cell>
          <table:table-cell table:style-name="ce112" table:formula="of:=IF([.A309]=&quot;&quot;;&quot;&quot;;YEAR([.A309]))" office:value-type="float" office:value="1873" calcext:value-type="float">
            <text:p>1873</text:p>
          </table:table-cell>
          <table:table-cell table:style-name="ce112" table:formula="of:=IF([.B309]=&quot;&quot;;&quot;&quot;;MONTH([.A309]))" office:value-type="float" office:value="4" calcext:value-type="float">
            <text:p>4</text:p>
          </table:table-cell>
          <table:table-cell/>
          <table:table-cell office:value-type="float" office:value="1921" calcext:value-type="float">
            <text:p>1921</text:p>
          </table:table-cell>
          <table:table-cell table:formula="of:=COUNTIF([.$B$4:.$B$988]; [.E30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33]);&quot;&quot;;['Torre de Dona Chama-Casamentos'.AO333])" office:value-type="date" office:date-value="1873-10-16" calcext:value-type="date">
            <text:p>1873-10-16</text:p>
          </table:table-cell>
          <table:table-cell table:style-name="ce112" table:formula="of:=IF([.A310]=&quot;&quot;;&quot;&quot;;YEAR([.A310]))" office:value-type="float" office:value="1873" calcext:value-type="float">
            <text:p>1873</text:p>
          </table:table-cell>
          <table:table-cell table:style-name="ce112" table:formula="of:=IF([.B310]=&quot;&quot;;&quot;&quot;;MONTH([.A310]))" office:value-type="float" office:value="10" calcext:value-type="float">
            <text:p>10</text:p>
          </table:table-cell>
          <table:table-cell/>
          <table:table-cell office:value-type="float" office:value="1922" calcext:value-type="float">
            <text:p>1922</text:p>
          </table:table-cell>
          <table:table-cell table:formula="of:=COUNTIF([.$B$4:.$B$988]; [.E31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34]);&quot;&quot;;['Torre de Dona Chama-Casamentos'.AO334])" office:value-type="date" office:date-value="1873-12-02" calcext:value-type="date">
            <text:p>1873-12-02</text:p>
          </table:table-cell>
          <table:table-cell table:style-name="ce112" table:formula="of:=IF([.A311]=&quot;&quot;;&quot;&quot;;YEAR([.A311]))" office:value-type="float" office:value="1873" calcext:value-type="float">
            <text:p>1873</text:p>
          </table:table-cell>
          <table:table-cell table:style-name="ce112" table:formula="of:=IF([.B311]=&quot;&quot;;&quot;&quot;;MONTH([.A311]))" office:value-type="float" office:value="12" calcext:value-type="float">
            <text:p>12</text:p>
          </table:table-cell>
          <table:table-cell/>
          <table:table-cell office:value-type="float" office:value="1923" calcext:value-type="float">
            <text:p>1923</text:p>
          </table:table-cell>
          <table:table-cell table:formula="of:=COUNTIF([.$B$4:.$B$988]; [.E31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35]);&quot;&quot;;['Torre de Dona Chama-Casamentos'.AO335])" office:value-type="date" office:date-value="1873-12-04" calcext:value-type="date">
            <text:p>1873-12-04</text:p>
          </table:table-cell>
          <table:table-cell table:style-name="ce112" table:formula="of:=IF([.A312]=&quot;&quot;;&quot;&quot;;YEAR([.A312]))" office:value-type="float" office:value="1873" calcext:value-type="float">
            <text:p>1873</text:p>
          </table:table-cell>
          <table:table-cell table:style-name="ce112" table:formula="of:=IF([.B312]=&quot;&quot;;&quot;&quot;;MONTH([.A312]))" office:value-type="float" office:value="12" calcext:value-type="float">
            <text:p>12</text:p>
          </table:table-cell>
          <table:table-cell/>
          <table:table-cell office:value-type="float" office:value="1924" calcext:value-type="float">
            <text:p>1924</text:p>
          </table:table-cell>
          <table:table-cell table:formula="of:=COUNTIF([.$B$4:.$B$988]; [.E31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Torre de Dona Chama-Casamentos'.AO336]);&quot;&quot;;['Torre de Dona Chama-Casamentos'.AO336])" office:value-type="date" office:date-value="1873-12-15" calcext:value-type="date">
            <text:p>1873-12-15</text:p>
          </table:table-cell>
          <table:table-cell table:style-name="ce112" table:formula="of:=IF([.A313]=&quot;&quot;;&quot;&quot;;YEAR([.A313]))" office:value-type="float" office:value="1873" calcext:value-type="float">
            <text:p>1873</text:p>
          </table:table-cell>
          <table:table-cell table:style-name="ce112" table:formula="of:=IF([.B313]=&quot;&quot;;&quot;&quot;;MONTH([.A313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Torre de Dona Chama-Casamentos'.AO337]);&quot;&quot;;['Torre de Dona Chama-Casamentos'.AO337])" office:value-type="date" office:date-value="1873-12-24" calcext:value-type="date">
            <text:p>1873-12-24</text:p>
          </table:table-cell>
          <table:table-cell table:style-name="ce112" table:formula="of:=IF([.A314]=&quot;&quot;;&quot;&quot;;YEAR([.A314]))" office:value-type="float" office:value="1873" calcext:value-type="float">
            <text:p>1873</text:p>
          </table:table-cell>
          <table:table-cell table:style-name="ce112" table:formula="of:=IF([.B314]=&quot;&quot;;&quot;&quot;;MONTH([.A314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Torre de Dona Chama-Casamentos'.AO338]);&quot;&quot;;['Torre de Dona Chama-Casamentos'.AO338])" office:value-type="date" office:date-value="1874-03-01" calcext:value-type="date">
            <text:p>1874-03-01</text:p>
          </table:table-cell>
          <table:table-cell table:style-name="ce112" table:formula="of:=IF([.A315]=&quot;&quot;;&quot;&quot;;YEAR([.A315]))" office:value-type="float" office:value="1874" calcext:value-type="float">
            <text:p>1874</text:p>
          </table:table-cell>
          <table:table-cell table:style-name="ce112" table:formula="of:=IF([.B315]=&quot;&quot;;&quot;&quot;;MONTH([.A315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Torre de Dona Chama-Casamentos'.AO339]);&quot;&quot;;['Torre de Dona Chama-Casamentos'.AO339])" office:value-type="date" office:date-value="1874-03-05" calcext:value-type="date">
            <text:p>1874-03-05</text:p>
          </table:table-cell>
          <table:table-cell table:style-name="ce112" table:formula="of:=IF([.A316]=&quot;&quot;;&quot;&quot;;YEAR([.A316]))" office:value-type="float" office:value="1874" calcext:value-type="float">
            <text:p>1874</text:p>
          </table:table-cell>
          <table:table-cell table:style-name="ce112" table:formula="of:=IF([.B316]=&quot;&quot;;&quot;&quot;;MONTH([.A316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Torre de Dona Chama-Casamentos'.AO340]);&quot;&quot;;['Torre de Dona Chama-Casamentos'.AO340])" office:value-type="date" office:date-value="1874-04-06" calcext:value-type="date">
            <text:p>1874-04-06</text:p>
          </table:table-cell>
          <table:table-cell table:style-name="ce112" table:formula="of:=IF([.A317]=&quot;&quot;;&quot;&quot;;YEAR([.A317]))" office:value-type="float" office:value="1874" calcext:value-type="float">
            <text:p>1874</text:p>
          </table:table-cell>
          <table:table-cell table:style-name="ce112" table:formula="of:=IF([.B317]=&quot;&quot;;&quot;&quot;;MONTH([.A317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Torre de Dona Chama-Casamentos'.AO341]);&quot;&quot;;['Torre de Dona Chama-Casamentos'.AO341])" office:value-type="date" office:date-value="1874-04-08" calcext:value-type="date">
            <text:p>1874-04-08</text:p>
          </table:table-cell>
          <table:table-cell table:style-name="ce112" table:formula="of:=IF([.A318]=&quot;&quot;;&quot;&quot;;YEAR([.A318]))" office:value-type="float" office:value="1874" calcext:value-type="float">
            <text:p>1874</text:p>
          </table:table-cell>
          <table:table-cell table:style-name="ce112" table:formula="of:=IF([.B318]=&quot;&quot;;&quot;&quot;;MONTH([.A318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Torre de Dona Chama-Casamentos'.AO342]);&quot;&quot;;['Torre de Dona Chama-Casamentos'.AO342])" office:value-type="date" office:date-value="1874-04-24" calcext:value-type="date">
            <text:p>1874-04-24</text:p>
          </table:table-cell>
          <table:table-cell table:style-name="ce112" table:formula="of:=IF([.A319]=&quot;&quot;;&quot;&quot;;YEAR([.A319]))" office:value-type="float" office:value="1874" calcext:value-type="float">
            <text:p>1874</text:p>
          </table:table-cell>
          <table:table-cell table:style-name="ce112" table:formula="of:=IF([.B319]=&quot;&quot;;&quot;&quot;;MONTH([.A319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Torre de Dona Chama-Casamentos'.AO343]);&quot;&quot;;['Torre de Dona Chama-Casamentos'.AO343])" office:value-type="date" office:date-value="1874-05-13" calcext:value-type="date">
            <text:p>1874-05-13</text:p>
          </table:table-cell>
          <table:table-cell table:style-name="ce112" table:formula="of:=IF([.A320]=&quot;&quot;;&quot;&quot;;YEAR([.A320]))" office:value-type="float" office:value="1874" calcext:value-type="float">
            <text:p>1874</text:p>
          </table:table-cell>
          <table:table-cell table:style-name="ce112" table:formula="of:=IF([.B320]=&quot;&quot;;&quot;&quot;;MONTH([.A320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344]);&quot;&quot;;['Torre de Dona Chama-Casamentos'.AO344])" office:value-type="date" office:date-value="1874-05-23" calcext:value-type="date">
            <text:p>1874-05-23</text:p>
          </table:table-cell>
          <table:table-cell table:style-name="ce112" table:formula="of:=IF([.A321]=&quot;&quot;;&quot;&quot;;YEAR([.A321]))" office:value-type="float" office:value="1874" calcext:value-type="float">
            <text:p>1874</text:p>
          </table:table-cell>
          <table:table-cell table:style-name="ce112" table:formula="of:=IF([.B321]=&quot;&quot;;&quot;&quot;;MONTH([.A321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345]);&quot;&quot;;['Torre de Dona Chama-Casamentos'.AO345])" office:value-type="date" office:date-value="1874-10-03" calcext:value-type="date">
            <text:p>1874-10-03</text:p>
          </table:table-cell>
          <table:table-cell table:style-name="ce112" table:formula="of:=IF([.A322]=&quot;&quot;;&quot;&quot;;YEAR([.A322]))" office:value-type="float" office:value="1874" calcext:value-type="float">
            <text:p>1874</text:p>
          </table:table-cell>
          <table:table-cell table:style-name="ce112" table:formula="of:=IF([.B322]=&quot;&quot;;&quot;&quot;;MONTH([.A322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Torre de Dona Chama-Casamentos'.AO346]);&quot;&quot;;['Torre de Dona Chama-Casamentos'.AO346])" office:value-type="date" office:date-value="1875-02-18" calcext:value-type="date">
            <text:p>1875-02-18</text:p>
          </table:table-cell>
          <table:table-cell table:style-name="ce112" table:formula="of:=IF([.A323]=&quot;&quot;;&quot;&quot;;YEAR([.A323]))" office:value-type="float" office:value="1875" calcext:value-type="float">
            <text:p>1875</text:p>
          </table:table-cell>
          <table:table-cell table:style-name="ce112" table:formula="of:=IF([.B323]=&quot;&quot;;&quot;&quot;;MONTH([.A323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347]);&quot;&quot;;['Torre de Dona Chama-Casamentos'.AO347])" office:value-type="date" office:date-value="1875-02-25" calcext:value-type="date">
            <text:p>1875-02-25</text:p>
          </table:table-cell>
          <table:table-cell table:style-name="ce112" table:formula="of:=IF([.A324]=&quot;&quot;;&quot;&quot;;YEAR([.A324]))" office:value-type="float" office:value="1875" calcext:value-type="float">
            <text:p>1875</text:p>
          </table:table-cell>
          <table:table-cell table:style-name="ce112" table:formula="of:=IF([.B324]=&quot;&quot;;&quot;&quot;;MONTH([.A324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348]);&quot;&quot;;['Torre de Dona Chama-Casamentos'.AO348])" office:value-type="date" office:date-value="1875-05-02" calcext:value-type="date">
            <text:p>1875-05-02</text:p>
          </table:table-cell>
          <table:table-cell table:style-name="ce112" table:formula="of:=IF([.A325]=&quot;&quot;;&quot;&quot;;YEAR([.A325]))" office:value-type="float" office:value="1875" calcext:value-type="float">
            <text:p>1875</text:p>
          </table:table-cell>
          <table:table-cell table:style-name="ce112" table:formula="of:=IF([.B325]=&quot;&quot;;&quot;&quot;;MONTH([.A325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349]);&quot;&quot;;['Torre de Dona Chama-Casamentos'.AO349])" office:value-type="date" office:date-value="1875-11-17" calcext:value-type="date">
            <text:p>1875-11-17</text:p>
          </table:table-cell>
          <table:table-cell table:style-name="ce112" table:formula="of:=IF([.A326]=&quot;&quot;;&quot;&quot;;YEAR([.A326]))" office:value-type="float" office:value="1875" calcext:value-type="float">
            <text:p>1875</text:p>
          </table:table-cell>
          <table:table-cell table:style-name="ce112" table:formula="of:=IF([.B326]=&quot;&quot;;&quot;&quot;;MONTH([.A326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350]);&quot;&quot;;['Torre de Dona Chama-Casamentos'.AO350])" office:value-type="date" office:date-value="1875-12-30" calcext:value-type="date">
            <text:p>1875-12-30</text:p>
          </table:table-cell>
          <table:table-cell table:style-name="ce112" table:formula="of:=IF([.A327]=&quot;&quot;;&quot;&quot;;YEAR([.A327]))" office:value-type="float" office:value="1875" calcext:value-type="float">
            <text:p>1875</text:p>
          </table:table-cell>
          <table:table-cell table:style-name="ce112" table:formula="of:=IF([.B327]=&quot;&quot;;&quot;&quot;;MONTH([.A327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Torre de Dona Chama-Casamentos'.AO351]);&quot;&quot;;['Torre de Dona Chama-Casamentos'.AO351])" office:value-type="date" office:date-value="1876-01-09" calcext:value-type="date">
            <text:p>1876-01-09</text:p>
          </table:table-cell>
          <table:table-cell table:style-name="ce112" table:formula="of:=IF([.A328]=&quot;&quot;;&quot;&quot;;YEAR([.A328]))" office:value-type="float" office:value="1876" calcext:value-type="float">
            <text:p>1876</text:p>
          </table:table-cell>
          <table:table-cell table:style-name="ce112" table:formula="of:=IF([.B328]=&quot;&quot;;&quot;&quot;;MONTH([.A328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Torre de Dona Chama-Casamentos'.AO352]);&quot;&quot;;['Torre de Dona Chama-Casamentos'.AO352])" office:value-type="date" office:date-value="1876-01-09" calcext:value-type="date">
            <text:p>1876-01-09</text:p>
          </table:table-cell>
          <table:table-cell table:style-name="ce112" table:formula="of:=IF([.A329]=&quot;&quot;;&quot;&quot;;YEAR([.A329]))" office:value-type="float" office:value="1876" calcext:value-type="float">
            <text:p>1876</text:p>
          </table:table-cell>
          <table:table-cell table:style-name="ce112" table:formula="of:=IF([.B329]=&quot;&quot;;&quot;&quot;;MONTH([.A329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Torre de Dona Chama-Casamentos'.AO353]);&quot;&quot;;['Torre de Dona Chama-Casamentos'.AO353])" office:value-type="date" office:date-value="1876-02-13" calcext:value-type="date">
            <text:p>1876-02-13</text:p>
          </table:table-cell>
          <table:table-cell table:style-name="ce112" table:formula="of:=IF([.A330]=&quot;&quot;;&quot;&quot;;YEAR([.A330]))" office:value-type="float" office:value="1876" calcext:value-type="float">
            <text:p>1876</text:p>
          </table:table-cell>
          <table:table-cell table:style-name="ce112" table:formula="of:=IF([.B330]=&quot;&quot;;&quot;&quot;;MONTH([.A330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354]);&quot;&quot;;['Torre de Dona Chama-Casamentos'.AO354])" office:value-type="date" office:date-value="1876-02-22" calcext:value-type="date">
            <text:p>1876-02-22</text:p>
          </table:table-cell>
          <table:table-cell table:style-name="ce112" table:formula="of:=IF([.A331]=&quot;&quot;;&quot;&quot;;YEAR([.A331]))" office:value-type="float" office:value="1876" calcext:value-type="float">
            <text:p>1876</text:p>
          </table:table-cell>
          <table:table-cell table:style-name="ce112" table:formula="of:=IF([.B331]=&quot;&quot;;&quot;&quot;;MONTH([.A331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355]);&quot;&quot;;['Torre de Dona Chama-Casamentos'.AO355])" office:value-type="date" office:date-value="1876-05-18" calcext:value-type="date">
            <text:p>1876-05-18</text:p>
          </table:table-cell>
          <table:table-cell table:style-name="ce112" table:formula="of:=IF([.A332]=&quot;&quot;;&quot;&quot;;YEAR([.A332]))" office:value-type="float" office:value="1876" calcext:value-type="float">
            <text:p>1876</text:p>
          </table:table-cell>
          <table:table-cell table:style-name="ce112" table:formula="of:=IF([.B332]=&quot;&quot;;&quot;&quot;;MONTH([.A332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356]);&quot;&quot;;['Torre de Dona Chama-Casamentos'.AO356])" office:value-type="date" office:date-value="1876-06-23" calcext:value-type="date">
            <text:p>1876-06-23</text:p>
          </table:table-cell>
          <table:table-cell table:style-name="ce112" table:formula="of:=IF([.A333]=&quot;&quot;;&quot;&quot;;YEAR([.A333]))" office:value-type="float" office:value="1876" calcext:value-type="float">
            <text:p>1876</text:p>
          </table:table-cell>
          <table:table-cell table:style-name="ce112" table:formula="of:=IF([.B333]=&quot;&quot;;&quot;&quot;;MONTH([.A333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Torre de Dona Chama-Casamentos'.AO357]);&quot;&quot;;['Torre de Dona Chama-Casamentos'.AO357])" office:value-type="date" office:date-value="1876-11-05" calcext:value-type="date">
            <text:p>1876-11-05</text:p>
          </table:table-cell>
          <table:table-cell table:style-name="ce112" table:formula="of:=IF([.A334]=&quot;&quot;;&quot;&quot;;YEAR([.A334]))" office:value-type="float" office:value="1876" calcext:value-type="float">
            <text:p>1876</text:p>
          </table:table-cell>
          <table:table-cell table:style-name="ce112" table:formula="of:=IF([.B334]=&quot;&quot;;&quot;&quot;;MONTH([.A334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358]);&quot;&quot;;['Torre de Dona Chama-Casamentos'.AO358])" office:value-type="date" office:date-value="1877-02-11" calcext:value-type="date">
            <text:p>1877-02-11</text:p>
          </table:table-cell>
          <table:table-cell table:style-name="ce112" table:formula="of:=IF([.A335]=&quot;&quot;;&quot;&quot;;YEAR([.A335]))" office:value-type="float" office:value="1877" calcext:value-type="float">
            <text:p>1877</text:p>
          </table:table-cell>
          <table:table-cell table:style-name="ce112" table:formula="of:=IF([.B335]=&quot;&quot;;&quot;&quot;;MONTH([.A335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359]);&quot;&quot;;['Torre de Dona Chama-Casamentos'.AO359])" office:value-type="date" office:date-value="1877-03-12" calcext:value-type="date">
            <text:p>1877-03-12</text:p>
          </table:table-cell>
          <table:table-cell table:style-name="ce112" table:formula="of:=IF([.A336]=&quot;&quot;;&quot;&quot;;YEAR([.A336]))" office:value-type="float" office:value="1877" calcext:value-type="float">
            <text:p>1877</text:p>
          </table:table-cell>
          <table:table-cell table:style-name="ce112" table:formula="of:=IF([.B336]=&quot;&quot;;&quot;&quot;;MONTH([.A336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Torre de Dona Chama-Casamentos'.AO360]);&quot;&quot;;['Torre de Dona Chama-Casamentos'.AO360])" office:value-type="date" office:date-value="1877-11-02" calcext:value-type="date">
            <text:p>1877-11-02</text:p>
          </table:table-cell>
          <table:table-cell table:style-name="ce112" table:formula="of:=IF([.A337]=&quot;&quot;;&quot;&quot;;YEAR([.A337]))" office:value-type="float" office:value="1877" calcext:value-type="float">
            <text:p>1877</text:p>
          </table:table-cell>
          <table:table-cell table:style-name="ce112" table:formula="of:=IF([.B337]=&quot;&quot;;&quot;&quot;;MONTH([.A337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361]);&quot;&quot;;['Torre de Dona Chama-Casamentos'.AO361])" office:value-type="date" office:date-value="1878-05-09" calcext:value-type="date">
            <text:p>1878-05-09</text:p>
          </table:table-cell>
          <table:table-cell table:style-name="ce112" table:formula="of:=IF([.A338]=&quot;&quot;;&quot;&quot;;YEAR([.A338]))" office:value-type="float" office:value="1878" calcext:value-type="float">
            <text:p>1878</text:p>
          </table:table-cell>
          <table:table-cell table:style-name="ce112" table:formula="of:=IF([.B338]=&quot;&quot;;&quot;&quot;;MONTH([.A338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362]);&quot;&quot;;['Torre de Dona Chama-Casamentos'.AO362])" office:value-type="date" office:date-value="1878-05-22" calcext:value-type="date">
            <text:p>1878-05-22</text:p>
          </table:table-cell>
          <table:table-cell table:style-name="ce112" table:formula="of:=IF([.A339]=&quot;&quot;;&quot;&quot;;YEAR([.A339]))" office:value-type="float" office:value="1878" calcext:value-type="float">
            <text:p>1878</text:p>
          </table:table-cell>
          <table:table-cell table:style-name="ce112" table:formula="of:=IF([.B339]=&quot;&quot;;&quot;&quot;;MONTH([.A339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363]);&quot;&quot;;['Torre de Dona Chama-Casamentos'.AO363])" office:value-type="date" office:date-value="1878-08-31" calcext:value-type="date">
            <text:p>1878-08-31</text:p>
          </table:table-cell>
          <table:table-cell table:style-name="ce112" table:formula="of:=IF([.A340]=&quot;&quot;;&quot;&quot;;YEAR([.A340]))" office:value-type="float" office:value="1878" calcext:value-type="float">
            <text:p>1878</text:p>
          </table:table-cell>
          <table:table-cell table:style-name="ce112" table:formula="of:=IF([.B340]=&quot;&quot;;&quot;&quot;;MONTH([.A340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Torre de Dona Chama-Casamentos'.AO364]);&quot;&quot;;['Torre de Dona Chama-Casamentos'.AO364])" office:value-type="date" office:date-value="1878-09-09" calcext:value-type="date">
            <text:p>1878-09-09</text:p>
          </table:table-cell>
          <table:table-cell table:style-name="ce112" table:formula="of:=IF([.A341]=&quot;&quot;;&quot;&quot;;YEAR([.A341]))" office:value-type="float" office:value="1878" calcext:value-type="float">
            <text:p>1878</text:p>
          </table:table-cell>
          <table:table-cell table:style-name="ce112" table:formula="of:=IF([.B341]=&quot;&quot;;&quot;&quot;;MONTH([.A341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Torre de Dona Chama-Casamentos'.AO365]);&quot;&quot;;['Torre de Dona Chama-Casamentos'.AO365])" office:value-type="date" office:date-value="1878-11-21" calcext:value-type="date">
            <text:p>1878-11-21</text:p>
          </table:table-cell>
          <table:table-cell table:style-name="ce112" table:formula="of:=IF([.A342]=&quot;&quot;;&quot;&quot;;YEAR([.A342]))" office:value-type="float" office:value="1878" calcext:value-type="float">
            <text:p>1878</text:p>
          </table:table-cell>
          <table:table-cell table:style-name="ce112" table:formula="of:=IF([.B342]=&quot;&quot;;&quot;&quot;;MONTH([.A342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366]);&quot;&quot;;['Torre de Dona Chama-Casamentos'.AO366])" office:value-type="date" office:date-value="1879-01-15" calcext:value-type="date">
            <text:p>1879-01-15</text:p>
          </table:table-cell>
          <table:table-cell table:style-name="ce112" table:formula="of:=IF([.A343]=&quot;&quot;;&quot;&quot;;YEAR([.A343]))" office:value-type="float" office:value="1879" calcext:value-type="float">
            <text:p>1879</text:p>
          </table:table-cell>
          <table:table-cell table:style-name="ce112" table:formula="of:=IF([.B343]=&quot;&quot;;&quot;&quot;;MONTH([.A343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Torre de Dona Chama-Casamentos'.AO367]);&quot;&quot;;['Torre de Dona Chama-Casamentos'.AO367])" office:value-type="date" office:date-value="1879-06-15" calcext:value-type="date">
            <text:p>1879-06-15</text:p>
          </table:table-cell>
          <table:table-cell table:style-name="ce112" table:formula="of:=IF([.A344]=&quot;&quot;;&quot;&quot;;YEAR([.A344]))" office:value-type="float" office:value="1879" calcext:value-type="float">
            <text:p>1879</text:p>
          </table:table-cell>
          <table:table-cell table:style-name="ce112" table:formula="of:=IF([.B344]=&quot;&quot;;&quot;&quot;;MONTH([.A344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Torre de Dona Chama-Casamentos'.AO368]);&quot;&quot;;['Torre de Dona Chama-Casamentos'.AO368])" office:value-type="date" office:date-value="1879-08-18" calcext:value-type="date">
            <text:p>1879-08-18</text:p>
          </table:table-cell>
          <table:table-cell table:style-name="ce112" table:formula="of:=IF([.A345]=&quot;&quot;;&quot;&quot;;YEAR([.A345]))" office:value-type="float" office:value="1879" calcext:value-type="float">
            <text:p>1879</text:p>
          </table:table-cell>
          <table:table-cell table:style-name="ce112" table:formula="of:=IF([.B345]=&quot;&quot;;&quot;&quot;;MONTH([.A345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Torre de Dona Chama-Casamentos'.AO369]);&quot;&quot;;['Torre de Dona Chama-Casamentos'.AO369])" office:value-type="date" office:date-value="1879-08-28" calcext:value-type="date">
            <text:p>1879-08-28</text:p>
          </table:table-cell>
          <table:table-cell table:style-name="ce112" table:formula="of:=IF([.A346]=&quot;&quot;;&quot;&quot;;YEAR([.A346]))" office:value-type="float" office:value="1879" calcext:value-type="float">
            <text:p>1879</text:p>
          </table:table-cell>
          <table:table-cell table:style-name="ce112" table:formula="of:=IF([.B346]=&quot;&quot;;&quot;&quot;;MONTH([.A346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Torre de Dona Chama-Casamentos'.AO370]);&quot;&quot;;['Torre de Dona Chama-Casamentos'.AO370])" office:value-type="date" office:date-value="1879-10-13" calcext:value-type="date">
            <text:p>1879-10-13</text:p>
          </table:table-cell>
          <table:table-cell table:style-name="ce112" table:formula="of:=IF([.A347]=&quot;&quot;;&quot;&quot;;YEAR([.A347]))" office:value-type="float" office:value="1879" calcext:value-type="float">
            <text:p>1879</text:p>
          </table:table-cell>
          <table:table-cell table:style-name="ce112" table:formula="of:=IF([.B347]=&quot;&quot;;&quot;&quot;;MONTH([.A347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Torre de Dona Chama-Casamentos'.AO371]);&quot;&quot;;['Torre de Dona Chama-Casamentos'.AO371])" office:value-type="date" office:date-value="1879-11-20" calcext:value-type="date">
            <text:p>1879-11-20</text:p>
          </table:table-cell>
          <table:table-cell table:style-name="ce112" table:formula="of:=IF([.A348]=&quot;&quot;;&quot;&quot;;YEAR([.A348]))" office:value-type="float" office:value="1879" calcext:value-type="float">
            <text:p>1879</text:p>
          </table:table-cell>
          <table:table-cell table:style-name="ce112" table:formula="of:=IF([.B348]=&quot;&quot;;&quot;&quot;;MONTH([.A348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372]);&quot;&quot;;['Torre de Dona Chama-Casamentos'.AO372])" office:value-type="date" office:date-value="1880-01-21" calcext:value-type="date">
            <text:p>1880-01-21</text:p>
          </table:table-cell>
          <table:table-cell table:style-name="ce112" table:formula="of:=IF([.A349]=&quot;&quot;;&quot;&quot;;YEAR([.A349]))" office:value-type="float" office:value="1880" calcext:value-type="float">
            <text:p>1880</text:p>
          </table:table-cell>
          <table:table-cell table:style-name="ce112" table:formula="of:=IF([.B349]=&quot;&quot;;&quot;&quot;;MONTH([.A349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Torre de Dona Chama-Casamentos'.AO373]);&quot;&quot;;['Torre de Dona Chama-Casamentos'.AO373])" office:value-type="date" office:date-value="1880-04-12" calcext:value-type="date">
            <text:p>1880-04-12</text:p>
          </table:table-cell>
          <table:table-cell table:style-name="ce112" table:formula="of:=IF([.A350]=&quot;&quot;;&quot;&quot;;YEAR([.A350]))" office:value-type="float" office:value="1880" calcext:value-type="float">
            <text:p>1880</text:p>
          </table:table-cell>
          <table:table-cell table:style-name="ce112" table:formula="of:=IF([.B350]=&quot;&quot;;&quot;&quot;;MONTH([.A350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Torre de Dona Chama-Casamentos'.AO374]);&quot;&quot;;['Torre de Dona Chama-Casamentos'.AO374])" office:value-type="date" office:date-value="1880-09-28" calcext:value-type="date">
            <text:p>1880-09-28</text:p>
          </table:table-cell>
          <table:table-cell table:style-name="ce112" table:formula="of:=IF([.A351]=&quot;&quot;;&quot;&quot;;YEAR([.A351]))" office:value-type="float" office:value="1880" calcext:value-type="float">
            <text:p>1880</text:p>
          </table:table-cell>
          <table:table-cell table:style-name="ce112" table:formula="of:=IF([.B351]=&quot;&quot;;&quot;&quot;;MONTH([.A351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Torre de Dona Chama-Casamentos'.AO375]);&quot;&quot;;['Torre de Dona Chama-Casamentos'.AO375])" office:value-type="date" office:date-value="1880-10-09" calcext:value-type="date">
            <text:p>1880-10-09</text:p>
          </table:table-cell>
          <table:table-cell table:style-name="ce112" table:formula="of:=IF([.A352]=&quot;&quot;;&quot;&quot;;YEAR([.A352]))" office:value-type="float" office:value="1880" calcext:value-type="float">
            <text:p>1880</text:p>
          </table:table-cell>
          <table:table-cell table:style-name="ce112" table:formula="of:=IF([.B352]=&quot;&quot;;&quot;&quot;;MONTH([.A352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Torre de Dona Chama-Casamentos'.AO376]);&quot;&quot;;['Torre de Dona Chama-Casamentos'.AO376])" office:value-type="date" office:date-value="1880-11-15" calcext:value-type="date">
            <text:p>1880-11-15</text:p>
          </table:table-cell>
          <table:table-cell table:style-name="ce112" table:formula="of:=IF([.A353]=&quot;&quot;;&quot;&quot;;YEAR([.A353]))" office:value-type="float" office:value="1880" calcext:value-type="float">
            <text:p>1880</text:p>
          </table:table-cell>
          <table:table-cell table:style-name="ce112" table:formula="of:=IF([.B353]=&quot;&quot;;&quot;&quot;;MONTH([.A353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377]);&quot;&quot;;['Torre de Dona Chama-Casamentos'.AO377])" office:value-type="date" office:date-value="1881-01-15" calcext:value-type="date">
            <text:p>1881-01-15</text:p>
          </table:table-cell>
          <table:table-cell table:style-name="ce112" table:formula="of:=IF([.A354]=&quot;&quot;;&quot;&quot;;YEAR([.A354]))" office:value-type="float" office:value="1881" calcext:value-type="float">
            <text:p>1881</text:p>
          </table:table-cell>
          <table:table-cell table:style-name="ce112" table:formula="of:=IF([.B354]=&quot;&quot;;&quot;&quot;;MONTH([.A354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Torre de Dona Chama-Casamentos'.AO378]);&quot;&quot;;['Torre de Dona Chama-Casamentos'.AO378])" office:value-type="date" office:date-value="1881-03-02" calcext:value-type="date">
            <text:p>1881-03-02</text:p>
          </table:table-cell>
          <table:table-cell table:style-name="ce112" table:formula="of:=IF([.A355]=&quot;&quot;;&quot;&quot;;YEAR([.A355]))" office:value-type="float" office:value="1881" calcext:value-type="float">
            <text:p>1881</text:p>
          </table:table-cell>
          <table:table-cell table:style-name="ce112" table:formula="of:=IF([.B355]=&quot;&quot;;&quot;&quot;;MONTH([.A355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Torre de Dona Chama-Casamentos'.AO379]);&quot;&quot;;['Torre de Dona Chama-Casamentos'.AO379])" office:value-type="date" office:date-value="1881-05-12" calcext:value-type="date">
            <text:p>1881-05-12</text:p>
          </table:table-cell>
          <table:table-cell table:style-name="ce112" table:formula="of:=IF([.A356]=&quot;&quot;;&quot;&quot;;YEAR([.A356]))" office:value-type="float" office:value="1881" calcext:value-type="float">
            <text:p>1881</text:p>
          </table:table-cell>
          <table:table-cell table:style-name="ce112" table:formula="of:=IF([.B356]=&quot;&quot;;&quot;&quot;;MONTH([.A356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380]);&quot;&quot;;['Torre de Dona Chama-Casamentos'.AO380])" office:value-type="date" office:date-value="1881-06-11" calcext:value-type="date">
            <text:p>1881-06-11</text:p>
          </table:table-cell>
          <table:table-cell table:style-name="ce112" table:formula="of:=IF([.A357]=&quot;&quot;;&quot;&quot;;YEAR([.A357]))" office:value-type="float" office:value="1881" calcext:value-type="float">
            <text:p>1881</text:p>
          </table:table-cell>
          <table:table-cell table:style-name="ce112" table:formula="of:=IF([.B357]=&quot;&quot;;&quot;&quot;;MONTH([.A357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Torre de Dona Chama-Casamentos'.AO381]);&quot;&quot;;['Torre de Dona Chama-Casamentos'.AO381])" office:value-type="date" office:date-value="1881-08-20" calcext:value-type="date">
            <text:p>1881-08-20</text:p>
          </table:table-cell>
          <table:table-cell table:style-name="ce112" table:formula="of:=IF([.A358]=&quot;&quot;;&quot;&quot;;YEAR([.A358]))" office:value-type="float" office:value="1881" calcext:value-type="float">
            <text:p>1881</text:p>
          </table:table-cell>
          <table:table-cell table:style-name="ce112" table:formula="of:=IF([.B358]=&quot;&quot;;&quot;&quot;;MONTH([.A358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Torre de Dona Chama-Casamentos'.AO382]);&quot;&quot;;['Torre de Dona Chama-Casamentos'.AO382])" office:value-type="date" office:date-value="1881-12-07" calcext:value-type="date">
            <text:p>1881-12-07</text:p>
          </table:table-cell>
          <table:table-cell table:style-name="ce112" table:formula="of:=IF([.A359]=&quot;&quot;;&quot;&quot;;YEAR([.A359]))" office:value-type="float" office:value="1881" calcext:value-type="float">
            <text:p>1881</text:p>
          </table:table-cell>
          <table:table-cell table:style-name="ce112" table:formula="of:=IF([.B359]=&quot;&quot;;&quot;&quot;;MONTH([.A359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Torre de Dona Chama-Casamentos'.AO383]);&quot;&quot;;['Torre de Dona Chama-Casamentos'.AO383])" office:value-type="date" office:date-value="1881-12-22" calcext:value-type="date">
            <text:p>1881-12-22</text:p>
          </table:table-cell>
          <table:table-cell table:style-name="ce112" table:formula="of:=IF([.A360]=&quot;&quot;;&quot;&quot;;YEAR([.A360]))" office:value-type="float" office:value="1881" calcext:value-type="float">
            <text:p>1881</text:p>
          </table:table-cell>
          <table:table-cell table:style-name="ce112" table:formula="of:=IF([.B360]=&quot;&quot;;&quot;&quot;;MONTH([.A360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Torre de Dona Chama-Casamentos'.AO384]);&quot;&quot;;['Torre de Dona Chama-Casamentos'.AO384])" office:value-type="date" office:date-value="1882-07-10" calcext:value-type="date">
            <text:p>1882-07-10</text:p>
          </table:table-cell>
          <table:table-cell table:style-name="ce112" table:formula="of:=IF([.A361]=&quot;&quot;;&quot;&quot;;YEAR([.A361]))" office:value-type="float" office:value="1882" calcext:value-type="float">
            <text:p>1882</text:p>
          </table:table-cell>
          <table:table-cell table:style-name="ce112" table:formula="of:=IF([.B361]=&quot;&quot;;&quot;&quot;;MONTH([.A361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Torre de Dona Chama-Casamentos'.AO385]);&quot;&quot;;['Torre de Dona Chama-Casamentos'.AO385])" office:value-type="date" office:date-value="1882-07-19" calcext:value-type="date">
            <text:p>1882-07-19</text:p>
          </table:table-cell>
          <table:table-cell table:style-name="ce112" table:formula="of:=IF([.A362]=&quot;&quot;;&quot;&quot;;YEAR([.A362]))" office:value-type="float" office:value="1882" calcext:value-type="float">
            <text:p>1882</text:p>
          </table:table-cell>
          <table:table-cell table:style-name="ce112" table:formula="of:=IF([.B362]=&quot;&quot;;&quot;&quot;;MONTH([.A362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Torre de Dona Chama-Casamentos'.AO386]);&quot;&quot;;['Torre de Dona Chama-Casamentos'.AO386])" office:value-type="date" office:date-value="1882-07-19" calcext:value-type="date">
            <text:p>1882-07-19</text:p>
          </table:table-cell>
          <table:table-cell table:style-name="ce112" table:formula="of:=IF([.A363]=&quot;&quot;;&quot;&quot;;YEAR([.A363]))" office:value-type="float" office:value="1882" calcext:value-type="float">
            <text:p>1882</text:p>
          </table:table-cell>
          <table:table-cell table:style-name="ce112" table:formula="of:=IF([.B363]=&quot;&quot;;&quot;&quot;;MONTH([.A363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Torre de Dona Chama-Casamentos'.AO387]);&quot;&quot;;['Torre de Dona Chama-Casamentos'.AO387])" office:value-type="date" office:date-value="1883-01-15" calcext:value-type="date">
            <text:p>1883-01-15</text:p>
          </table:table-cell>
          <table:table-cell table:style-name="ce112" table:formula="of:=IF([.A364]=&quot;&quot;;&quot;&quot;;YEAR([.A364]))" office:value-type="float" office:value="1883" calcext:value-type="float">
            <text:p>1883</text:p>
          </table:table-cell>
          <table:table-cell table:style-name="ce112" table:formula="of:=IF([.B364]=&quot;&quot;;&quot;&quot;;MONTH([.A364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Torre de Dona Chama-Casamentos'.AO388]);&quot;&quot;;['Torre de Dona Chama-Casamentos'.AO388])" office:value-type="date" office:date-value="1883-04-19" calcext:value-type="date">
            <text:p>1883-04-19</text:p>
          </table:table-cell>
          <table:table-cell table:style-name="ce112" table:formula="of:=IF([.A365]=&quot;&quot;;&quot;&quot;;YEAR([.A365]))" office:value-type="float" office:value="1883" calcext:value-type="float">
            <text:p>1883</text:p>
          </table:table-cell>
          <table:table-cell table:style-name="ce112" table:formula="of:=IF([.B365]=&quot;&quot;;&quot;&quot;;MONTH([.A365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Torre de Dona Chama-Casamentos'.AO389]);&quot;&quot;;['Torre de Dona Chama-Casamentos'.AO389])" office:value-type="date" office:date-value="1883-05-04" calcext:value-type="date">
            <text:p>1883-05-04</text:p>
          </table:table-cell>
          <table:table-cell table:style-name="ce112" table:formula="of:=IF([.A366]=&quot;&quot;;&quot;&quot;;YEAR([.A366]))" office:value-type="float" office:value="1883" calcext:value-type="float">
            <text:p>1883</text:p>
          </table:table-cell>
          <table:table-cell table:style-name="ce112" table:formula="of:=IF([.B366]=&quot;&quot;;&quot;&quot;;MONTH([.A366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390]);&quot;&quot;;['Torre de Dona Chama-Casamentos'.AO390])" office:value-type="date" office:date-value="1883-07-02" calcext:value-type="date">
            <text:p>1883-07-02</text:p>
          </table:table-cell>
          <table:table-cell table:style-name="ce112" table:formula="of:=IF([.A367]=&quot;&quot;;&quot;&quot;;YEAR([.A367]))" office:value-type="float" office:value="1883" calcext:value-type="float">
            <text:p>1883</text:p>
          </table:table-cell>
          <table:table-cell table:style-name="ce112" table:formula="of:=IF([.B367]=&quot;&quot;;&quot;&quot;;MONTH([.A367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Torre de Dona Chama-Casamentos'.AO391]);&quot;&quot;;['Torre de Dona Chama-Casamentos'.AO391])" office:value-type="date" office:date-value="1883-07-16" calcext:value-type="date">
            <text:p>1883-07-16</text:p>
          </table:table-cell>
          <table:table-cell table:style-name="ce112" table:formula="of:=IF([.A368]=&quot;&quot;;&quot;&quot;;YEAR([.A368]))" office:value-type="float" office:value="1883" calcext:value-type="float">
            <text:p>1883</text:p>
          </table:table-cell>
          <table:table-cell table:style-name="ce112" table:formula="of:=IF([.B368]=&quot;&quot;;&quot;&quot;;MONTH([.A368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Torre de Dona Chama-Casamentos'.AO392]);&quot;&quot;;['Torre de Dona Chama-Casamentos'.AO392])" office:value-type="date" office:date-value="1883-11-27" calcext:value-type="date">
            <text:p>1883-11-27</text:p>
          </table:table-cell>
          <table:table-cell table:style-name="ce112" table:formula="of:=IF([.A369]=&quot;&quot;;&quot;&quot;;YEAR([.A369]))" office:value-type="float" office:value="1883" calcext:value-type="float">
            <text:p>1883</text:p>
          </table:table-cell>
          <table:table-cell table:style-name="ce112" table:formula="of:=IF([.B369]=&quot;&quot;;&quot;&quot;;MONTH([.A369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393]);&quot;&quot;;['Torre de Dona Chama-Casamentos'.AO393])" office:value-type="date" office:date-value="1884-02-20" calcext:value-type="date">
            <text:p>1884-02-20</text:p>
          </table:table-cell>
          <table:table-cell table:style-name="ce112" table:formula="of:=IF([.A370]=&quot;&quot;;&quot;&quot;;YEAR([.A370]))" office:value-type="float" office:value="1884" calcext:value-type="float">
            <text:p>1884</text:p>
          </table:table-cell>
          <table:table-cell table:style-name="ce112" table:formula="of:=IF([.B370]=&quot;&quot;;&quot;&quot;;MONTH([.A370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394]);&quot;&quot;;['Torre de Dona Chama-Casamentos'.AO394])" office:value-type="date" office:date-value="1884-02-20" calcext:value-type="date">
            <text:p>1884-02-20</text:p>
          </table:table-cell>
          <table:table-cell table:style-name="ce112" table:formula="of:=IF([.A371]=&quot;&quot;;&quot;&quot;;YEAR([.A371]))" office:value-type="float" office:value="1884" calcext:value-type="float">
            <text:p>1884</text:p>
          </table:table-cell>
          <table:table-cell table:style-name="ce112" table:formula="of:=IF([.B371]=&quot;&quot;;&quot;&quot;;MONTH([.A371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395]);&quot;&quot;;['Torre de Dona Chama-Casamentos'.AO395])" office:value-type="date" office:date-value="1884-04-13" calcext:value-type="date">
            <text:p>1884-04-13</text:p>
          </table:table-cell>
          <table:table-cell table:style-name="ce112" table:formula="of:=IF([.A372]=&quot;&quot;;&quot;&quot;;YEAR([.A372]))" office:value-type="float" office:value="1884" calcext:value-type="float">
            <text:p>1884</text:p>
          </table:table-cell>
          <table:table-cell table:style-name="ce112" table:formula="of:=IF([.B372]=&quot;&quot;;&quot;&quot;;MONTH([.A372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Torre de Dona Chama-Casamentos'.AO396]);&quot;&quot;;['Torre de Dona Chama-Casamentos'.AO396])" office:value-type="date" office:date-value="1884-04-23" calcext:value-type="date">
            <text:p>1884-04-23</text:p>
          </table:table-cell>
          <table:table-cell table:style-name="ce112" table:formula="of:=IF([.A373]=&quot;&quot;;&quot;&quot;;YEAR([.A373]))" office:value-type="float" office:value="1884" calcext:value-type="float">
            <text:p>1884</text:p>
          </table:table-cell>
          <table:table-cell table:style-name="ce112" table:formula="of:=IF([.B373]=&quot;&quot;;&quot;&quot;;MONTH([.A373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Torre de Dona Chama-Casamentos'.AO397]);&quot;&quot;;['Torre de Dona Chama-Casamentos'.AO397])" office:value-type="date" office:date-value="1884-04-28" calcext:value-type="date">
            <text:p>1884-04-28</text:p>
          </table:table-cell>
          <table:table-cell table:style-name="ce112" table:formula="of:=IF([.A374]=&quot;&quot;;&quot;&quot;;YEAR([.A374]))" office:value-type="float" office:value="1884" calcext:value-type="float">
            <text:p>1884</text:p>
          </table:table-cell>
          <table:table-cell table:style-name="ce112" table:formula="of:=IF([.B374]=&quot;&quot;;&quot;&quot;;MONTH([.A374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Torre de Dona Chama-Casamentos'.AO398]);&quot;&quot;;['Torre de Dona Chama-Casamentos'.AO398])" office:value-type="date" office:date-value="1884-05-10" calcext:value-type="date">
            <text:p>1884-05-10</text:p>
          </table:table-cell>
          <table:table-cell table:style-name="ce112" table:formula="of:=IF([.A375]=&quot;&quot;;&quot;&quot;;YEAR([.A375]))" office:value-type="float" office:value="1884" calcext:value-type="float">
            <text:p>1884</text:p>
          </table:table-cell>
          <table:table-cell table:style-name="ce112" table:formula="of:=IF([.B375]=&quot;&quot;;&quot;&quot;;MONTH([.A375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399]);&quot;&quot;;['Torre de Dona Chama-Casamentos'.AO399])" office:value-type="date" office:date-value="1884-05-18" calcext:value-type="date">
            <text:p>1884-05-18</text:p>
          </table:table-cell>
          <table:table-cell table:style-name="ce112" table:formula="of:=IF([.A376]=&quot;&quot;;&quot;&quot;;YEAR([.A376]))" office:value-type="float" office:value="1884" calcext:value-type="float">
            <text:p>1884</text:p>
          </table:table-cell>
          <table:table-cell table:style-name="ce112" table:formula="of:=IF([.B376]=&quot;&quot;;&quot;&quot;;MONTH([.A376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400]);&quot;&quot;;['Torre de Dona Chama-Casamentos'.AO400])" office:value-type="date" office:date-value="1884-06-02" calcext:value-type="date">
            <text:p>1884-06-02</text:p>
          </table:table-cell>
          <table:table-cell table:style-name="ce112" table:formula="of:=IF([.A377]=&quot;&quot;;&quot;&quot;;YEAR([.A377]))" office:value-type="float" office:value="1884" calcext:value-type="float">
            <text:p>1884</text:p>
          </table:table-cell>
          <table:table-cell table:style-name="ce112" table:formula="of:=IF([.B377]=&quot;&quot;;&quot;&quot;;MONTH([.A377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Torre de Dona Chama-Casamentos'.AO401]);&quot;&quot;;['Torre de Dona Chama-Casamentos'.AO401])" office:value-type="date" office:date-value="1884-07-31" calcext:value-type="date">
            <text:p>1884-07-31</text:p>
          </table:table-cell>
          <table:table-cell table:style-name="ce112" table:formula="of:=IF([.A378]=&quot;&quot;;&quot;&quot;;YEAR([.A378]))" office:value-type="float" office:value="1884" calcext:value-type="float">
            <text:p>1884</text:p>
          </table:table-cell>
          <table:table-cell table:style-name="ce112" table:formula="of:=IF([.B378]=&quot;&quot;;&quot;&quot;;MONTH([.A378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Torre de Dona Chama-Casamentos'.AO402]);&quot;&quot;;['Torre de Dona Chama-Casamentos'.AO402])" office:value-type="date" office:date-value="1884-08-09" calcext:value-type="date">
            <text:p>1884-08-09</text:p>
          </table:table-cell>
          <table:table-cell table:style-name="ce112" table:formula="of:=IF([.A379]=&quot;&quot;;&quot;&quot;;YEAR([.A379]))" office:value-type="float" office:value="1884" calcext:value-type="float">
            <text:p>1884</text:p>
          </table:table-cell>
          <table:table-cell table:style-name="ce112" table:formula="of:=IF([.B379]=&quot;&quot;;&quot;&quot;;MONTH([.A379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Torre de Dona Chama-Casamentos'.AO403]);&quot;&quot;;['Torre de Dona Chama-Casamentos'.AO403])" office:value-type="date" office:date-value="1884-08-11" calcext:value-type="date">
            <text:p>1884-08-11</text:p>
          </table:table-cell>
          <table:table-cell table:style-name="ce112" table:formula="of:=IF([.A380]=&quot;&quot;;&quot;&quot;;YEAR([.A380]))" office:value-type="float" office:value="1884" calcext:value-type="float">
            <text:p>1884</text:p>
          </table:table-cell>
          <table:table-cell table:style-name="ce112" table:formula="of:=IF([.B380]=&quot;&quot;;&quot;&quot;;MONTH([.A380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Torre de Dona Chama-Casamentos'.AO404]);&quot;&quot;;['Torre de Dona Chama-Casamentos'.AO404])" office:value-type="date" office:date-value="1885-04-23" calcext:value-type="date">
            <text:p>1885-04-23</text:p>
          </table:table-cell>
          <table:table-cell table:style-name="ce112" table:formula="of:=IF([.A381]=&quot;&quot;;&quot;&quot;;YEAR([.A381]))" office:value-type="float" office:value="1885" calcext:value-type="float">
            <text:p>1885</text:p>
          </table:table-cell>
          <table:table-cell table:style-name="ce112" table:formula="of:=IF([.B381]=&quot;&quot;;&quot;&quot;;MONTH([.A381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Torre de Dona Chama-Casamentos'.AO405]);&quot;&quot;;['Torre de Dona Chama-Casamentos'.AO405])" office:value-type="date" office:date-value="1885-06-03" calcext:value-type="date">
            <text:p>1885-06-03</text:p>
          </table:table-cell>
          <table:table-cell table:style-name="ce112" table:formula="of:=IF([.A382]=&quot;&quot;;&quot;&quot;;YEAR([.A382]))" office:value-type="float" office:value="1885" calcext:value-type="float">
            <text:p>1885</text:p>
          </table:table-cell>
          <table:table-cell table:style-name="ce112" table:formula="of:=IF([.B382]=&quot;&quot;;&quot;&quot;;MONTH([.A382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Torre de Dona Chama-Casamentos'.AO406]);&quot;&quot;;['Torre de Dona Chama-Casamentos'.AO406])" office:value-type="date" office:date-value="1885-08-24" calcext:value-type="date">
            <text:p>1885-08-24</text:p>
          </table:table-cell>
          <table:table-cell table:style-name="ce112" table:formula="of:=IF([.A383]=&quot;&quot;;&quot;&quot;;YEAR([.A383]))" office:value-type="float" office:value="1885" calcext:value-type="float">
            <text:p>1885</text:p>
          </table:table-cell>
          <table:table-cell table:style-name="ce112" table:formula="of:=IF([.B383]=&quot;&quot;;&quot;&quot;;MONTH([.A383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Torre de Dona Chama-Casamentos'.AO407]);&quot;&quot;;['Torre de Dona Chama-Casamentos'.AO407])" office:value-type="date" office:date-value="1885-12-07" calcext:value-type="date">
            <text:p>1885-12-07</text:p>
          </table:table-cell>
          <table:table-cell table:style-name="ce112" table:formula="of:=IF([.A384]=&quot;&quot;;&quot;&quot;;YEAR([.A384]))" office:value-type="float" office:value="1885" calcext:value-type="float">
            <text:p>1885</text:p>
          </table:table-cell>
          <table:table-cell table:style-name="ce112" table:formula="of:=IF([.B384]=&quot;&quot;;&quot;&quot;;MONTH([.A384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Torre de Dona Chama-Casamentos'.AO408]);&quot;&quot;;['Torre de Dona Chama-Casamentos'.AO408])" office:value-type="date" office:date-value="1886-02-18" calcext:value-type="date">
            <text:p>1886-02-18</text:p>
          </table:table-cell>
          <table:table-cell table:style-name="ce112" table:formula="of:=IF([.A385]=&quot;&quot;;&quot;&quot;;YEAR([.A385]))" office:value-type="float" office:value="1886" calcext:value-type="float">
            <text:p>1886</text:p>
          </table:table-cell>
          <table:table-cell table:style-name="ce112" table:formula="of:=IF([.B385]=&quot;&quot;;&quot;&quot;;MONTH([.A385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409]);&quot;&quot;;['Torre de Dona Chama-Casamentos'.AO409])" office:value-type="date" office:date-value="1886-03-08" calcext:value-type="date">
            <text:p>1886-03-08</text:p>
          </table:table-cell>
          <table:table-cell table:style-name="ce112" table:formula="of:=IF([.A386]=&quot;&quot;;&quot;&quot;;YEAR([.A386]))" office:value-type="float" office:value="1886" calcext:value-type="float">
            <text:p>1886</text:p>
          </table:table-cell>
          <table:table-cell table:style-name="ce112" table:formula="of:=IF([.B386]=&quot;&quot;;&quot;&quot;;MONTH([.A386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Torre de Dona Chama-Casamentos'.AO410]);&quot;&quot;;['Torre de Dona Chama-Casamentos'.AO410])" office:value-type="date" office:date-value="1886-04-26" calcext:value-type="date">
            <text:p>1886-04-26</text:p>
          </table:table-cell>
          <table:table-cell table:style-name="ce112" table:formula="of:=IF([.A387]=&quot;&quot;;&quot;&quot;;YEAR([.A387]))" office:value-type="float" office:value="1886" calcext:value-type="float">
            <text:p>1886</text:p>
          </table:table-cell>
          <table:table-cell table:style-name="ce112" table:formula="of:=IF([.B387]=&quot;&quot;;&quot;&quot;;MONTH([.A387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Torre de Dona Chama-Casamentos'.AO411]);&quot;&quot;;['Torre de Dona Chama-Casamentos'.AO411])" office:value-type="date" office:date-value="1886-11-02" calcext:value-type="date">
            <text:p>1886-11-02</text:p>
          </table:table-cell>
          <table:table-cell table:style-name="ce112" table:formula="of:=IF([.A388]=&quot;&quot;;&quot;&quot;;YEAR([.A388]))" office:value-type="float" office:value="1886" calcext:value-type="float">
            <text:p>1886</text:p>
          </table:table-cell>
          <table:table-cell table:style-name="ce112" table:formula="of:=IF([.B388]=&quot;&quot;;&quot;&quot;;MONTH([.A388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412]);&quot;&quot;;['Torre de Dona Chama-Casamentos'.AO412])" office:value-type="date" office:date-value="1886-12-08" calcext:value-type="date">
            <text:p>1886-12-08</text:p>
          </table:table-cell>
          <table:table-cell table:style-name="ce112" table:formula="of:=IF([.A389]=&quot;&quot;;&quot;&quot;;YEAR([.A389]))" office:value-type="float" office:value="1886" calcext:value-type="float">
            <text:p>1886</text:p>
          </table:table-cell>
          <table:table-cell table:style-name="ce112" table:formula="of:=IF([.B389]=&quot;&quot;;&quot;&quot;;MONTH([.A389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Torre de Dona Chama-Casamentos'.AO413]);&quot;&quot;;['Torre de Dona Chama-Casamentos'.AO413])" office:value-type="date" office:date-value="1887-01-12" calcext:value-type="date">
            <text:p>1887-01-12</text:p>
          </table:table-cell>
          <table:table-cell table:style-name="ce112" table:formula="of:=IF([.A390]=&quot;&quot;;&quot;&quot;;YEAR([.A390]))" office:value-type="float" office:value="1887" calcext:value-type="float">
            <text:p>1887</text:p>
          </table:table-cell>
          <table:table-cell table:style-name="ce112" table:formula="of:=IF([.B390]=&quot;&quot;;&quot;&quot;;MONTH([.A390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Torre de Dona Chama-Casamentos'.AO414]);&quot;&quot;;['Torre de Dona Chama-Casamentos'.AO414])" office:value-type="date" office:date-value="1888-02-04" calcext:value-type="date">
            <text:p>1888-02-04</text:p>
          </table:table-cell>
          <table:table-cell table:style-name="ce112" table:formula="of:=IF([.A391]=&quot;&quot;;&quot;&quot;;YEAR([.A391]))" office:value-type="float" office:value="1888" calcext:value-type="float">
            <text:p>1888</text:p>
          </table:table-cell>
          <table:table-cell table:style-name="ce112" table:formula="of:=IF([.B391]=&quot;&quot;;&quot;&quot;;MONTH([.A391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415]);&quot;&quot;;['Torre de Dona Chama-Casamentos'.AO415])" office:value-type="date" office:date-value="1888-04-10" calcext:value-type="date">
            <text:p>1888-04-10</text:p>
          </table:table-cell>
          <table:table-cell table:style-name="ce112" table:formula="of:=IF([.A392]=&quot;&quot;;&quot;&quot;;YEAR([.A392]))" office:value-type="float" office:value="1888" calcext:value-type="float">
            <text:p>1888</text:p>
          </table:table-cell>
          <table:table-cell table:style-name="ce112" table:formula="of:=IF([.B392]=&quot;&quot;;&quot;&quot;;MONTH([.A392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Torre de Dona Chama-Casamentos'.AO416]);&quot;&quot;;['Torre de Dona Chama-Casamentos'.AO416])" office:value-type="date" office:date-value="1888-03-24" calcext:value-type="date">
            <text:p>1888-03-24</text:p>
          </table:table-cell>
          <table:table-cell table:style-name="ce112" table:formula="of:=IF([.A393]=&quot;&quot;;&quot;&quot;;YEAR([.A393]))" office:value-type="float" office:value="1888" calcext:value-type="float">
            <text:p>1888</text:p>
          </table:table-cell>
          <table:table-cell table:style-name="ce112" table:formula="of:=IF([.B393]=&quot;&quot;;&quot;&quot;;MONTH([.A393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Torre de Dona Chama-Casamentos'.AO417]);&quot;&quot;;['Torre de Dona Chama-Casamentos'.AO417])" office:value-type="date" office:date-value="1888-08-27" calcext:value-type="date">
            <text:p>1888-08-27</text:p>
          </table:table-cell>
          <table:table-cell table:style-name="ce112" table:formula="of:=IF([.A394]=&quot;&quot;;&quot;&quot;;YEAR([.A394]))" office:value-type="float" office:value="1888" calcext:value-type="float">
            <text:p>1888</text:p>
          </table:table-cell>
          <table:table-cell table:style-name="ce112" table:formula="of:=IF([.B394]=&quot;&quot;;&quot;&quot;;MONTH([.A394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Torre de Dona Chama-Casamentos'.AO418]);&quot;&quot;;['Torre de Dona Chama-Casamentos'.AO418])" office:value-type="date" office:date-value="1888-12-30" calcext:value-type="date">
            <text:p>1888-12-30</text:p>
          </table:table-cell>
          <table:table-cell table:style-name="ce112" table:formula="of:=IF([.A395]=&quot;&quot;;&quot;&quot;;YEAR([.A395]))" office:value-type="float" office:value="1888" calcext:value-type="float">
            <text:p>1888</text:p>
          </table:table-cell>
          <table:table-cell table:style-name="ce112" table:formula="of:=IF([.B395]=&quot;&quot;;&quot;&quot;;MONTH([.A395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Torre de Dona Chama-Casamentos'.AO419]);&quot;&quot;;['Torre de Dona Chama-Casamentos'.AO419])" office:value-type="date" office:date-value="1888-02-04" calcext:value-type="date">
            <text:p>1888-02-04</text:p>
          </table:table-cell>
          <table:table-cell table:style-name="ce112" table:formula="of:=IF([.A396]=&quot;&quot;;&quot;&quot;;YEAR([.A396]))" office:value-type="float" office:value="1888" calcext:value-type="float">
            <text:p>1888</text:p>
          </table:table-cell>
          <table:table-cell table:style-name="ce112" table:formula="of:=IF([.B396]=&quot;&quot;;&quot;&quot;;MONTH([.A396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420]);&quot;&quot;;['Torre de Dona Chama-Casamentos'.AO420])" office:value-type="date" office:date-value="1888-04-12" calcext:value-type="date">
            <text:p>1888-04-12</text:p>
          </table:table-cell>
          <table:table-cell table:style-name="ce112" table:formula="of:=IF([.A397]=&quot;&quot;;&quot;&quot;;YEAR([.A397]))" office:value-type="float" office:value="1888" calcext:value-type="float">
            <text:p>1888</text:p>
          </table:table-cell>
          <table:table-cell table:style-name="ce112" table:formula="of:=IF([.B397]=&quot;&quot;;&quot;&quot;;MONTH([.A397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Torre de Dona Chama-Casamentos'.AO421]);&quot;&quot;;['Torre de Dona Chama-Casamentos'.AO421])" office:value-type="date" office:date-value="1888-03-24" calcext:value-type="date">
            <text:p>1888-03-24</text:p>
          </table:table-cell>
          <table:table-cell table:style-name="ce112" table:formula="of:=IF([.A398]=&quot;&quot;;&quot;&quot;;YEAR([.A398]))" office:value-type="float" office:value="1888" calcext:value-type="float">
            <text:p>1888</text:p>
          </table:table-cell>
          <table:table-cell table:style-name="ce112" table:formula="of:=IF([.B398]=&quot;&quot;;&quot;&quot;;MONTH([.A398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Torre de Dona Chama-Casamentos'.AO422]);&quot;&quot;;['Torre de Dona Chama-Casamentos'.AO422])" office:value-type="date" office:date-value="1888-08-27" calcext:value-type="date">
            <text:p>1888-08-27</text:p>
          </table:table-cell>
          <table:table-cell table:style-name="ce112" table:formula="of:=IF([.A399]=&quot;&quot;;&quot;&quot;;YEAR([.A399]))" office:value-type="float" office:value="1888" calcext:value-type="float">
            <text:p>1888</text:p>
          </table:table-cell>
          <table:table-cell table:style-name="ce112" table:formula="of:=IF([.B399]=&quot;&quot;;&quot;&quot;;MONTH([.A399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Torre de Dona Chama-Casamentos'.AO423]);&quot;&quot;;['Torre de Dona Chama-Casamentos'.AO423])" office:value-type="date" office:date-value="1888-12-30" calcext:value-type="date">
            <text:p>1888-12-30</text:p>
          </table:table-cell>
          <table:table-cell table:style-name="ce112" table:formula="of:=IF([.A400]=&quot;&quot;;&quot;&quot;;YEAR([.A400]))" office:value-type="float" office:value="1888" calcext:value-type="float">
            <text:p>1888</text:p>
          </table:table-cell>
          <table:table-cell table:style-name="ce112" table:formula="of:=IF([.B400]=&quot;&quot;;&quot;&quot;;MONTH([.A400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Torre de Dona Chama-Casamentos'.AO424]);&quot;&quot;;['Torre de Dona Chama-Casamentos'.AO424])" office:value-type="date" office:date-value="1889-02-04" calcext:value-type="date">
            <text:p>1889-02-04</text:p>
          </table:table-cell>
          <table:table-cell table:style-name="ce112" table:formula="of:=IF([.A401]=&quot;&quot;;&quot;&quot;;YEAR([.A401]))" office:value-type="float" office:value="1889" calcext:value-type="float">
            <text:p>1889</text:p>
          </table:table-cell>
          <table:table-cell table:style-name="ce112" table:formula="of:=IF([.B401]=&quot;&quot;;&quot;&quot;;MONTH([.A401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425]);&quot;&quot;;['Torre de Dona Chama-Casamentos'.AO425])" office:value-type="date" office:date-value="1889-06-06" calcext:value-type="date">
            <text:p>1889-06-06</text:p>
          </table:table-cell>
          <table:table-cell table:style-name="ce112" table:formula="of:=IF([.A402]=&quot;&quot;;&quot;&quot;;YEAR([.A402]))" office:value-type="float" office:value="1889" calcext:value-type="float">
            <text:p>1889</text:p>
          </table:table-cell>
          <table:table-cell table:style-name="ce112" table:formula="of:=IF([.B402]=&quot;&quot;;&quot;&quot;;MONTH([.A402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Torre de Dona Chama-Casamentos'.AO426]);&quot;&quot;;['Torre de Dona Chama-Casamentos'.AO426])" office:value-type="date" office:date-value="1889-07-10" calcext:value-type="date">
            <text:p>1889-07-10</text:p>
          </table:table-cell>
          <table:table-cell table:style-name="ce112" table:formula="of:=IF([.A403]=&quot;&quot;;&quot;&quot;;YEAR([.A403]))" office:value-type="float" office:value="1889" calcext:value-type="float">
            <text:p>1889</text:p>
          </table:table-cell>
          <table:table-cell table:style-name="ce112" table:formula="of:=IF([.B403]=&quot;&quot;;&quot;&quot;;MONTH([.A403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Torre de Dona Chama-Casamentos'.AO427]);&quot;&quot;;['Torre de Dona Chama-Casamentos'.AO427])" office:value-type="date" office:date-value="1889-09-26" calcext:value-type="date">
            <text:p>1889-09-26</text:p>
          </table:table-cell>
          <table:table-cell table:style-name="ce112" table:formula="of:=IF([.A404]=&quot;&quot;;&quot;&quot;;YEAR([.A404]))" office:value-type="float" office:value="1889" calcext:value-type="float">
            <text:p>1889</text:p>
          </table:table-cell>
          <table:table-cell table:style-name="ce112" table:formula="of:=IF([.B404]=&quot;&quot;;&quot;&quot;;MONTH([.A404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Torre de Dona Chama-Casamentos'.AO428]);&quot;&quot;;['Torre de Dona Chama-Casamentos'.AO428])" office:value-type="date" office:date-value="1889-11-06" calcext:value-type="date">
            <text:p>1889-11-06</text:p>
          </table:table-cell>
          <table:table-cell table:style-name="ce112" table:formula="of:=IF([.A405]=&quot;&quot;;&quot;&quot;;YEAR([.A405]))" office:value-type="float" office:value="1889" calcext:value-type="float">
            <text:p>1889</text:p>
          </table:table-cell>
          <table:table-cell table:style-name="ce112" table:formula="of:=IF([.B405]=&quot;&quot;;&quot;&quot;;MONTH([.A405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429]);&quot;&quot;;['Torre de Dona Chama-Casamentos'.AO429])" office:value-type="date" office:date-value="1889-12-19" calcext:value-type="date">
            <text:p>1889-12-19</text:p>
          </table:table-cell>
          <table:table-cell table:style-name="ce112" table:formula="of:=IF([.A406]=&quot;&quot;;&quot;&quot;;YEAR([.A406]))" office:value-type="float" office:value="1889" calcext:value-type="float">
            <text:p>1889</text:p>
          </table:table-cell>
          <table:table-cell table:style-name="ce112" table:formula="of:=IF([.B406]=&quot;&quot;;&quot;&quot;;MONTH([.A406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Torre de Dona Chama-Casamentos'.AO430]);&quot;&quot;;['Torre de Dona Chama-Casamentos'.AO430])" office:value-type="date" office:date-value="1890-02-13" calcext:value-type="date">
            <text:p>1890-02-13</text:p>
          </table:table-cell>
          <table:table-cell table:style-name="ce112" table:formula="of:=IF([.A407]=&quot;&quot;;&quot;&quot;;YEAR([.A407]))" office:value-type="float" office:value="1890" calcext:value-type="float">
            <text:p>1890</text:p>
          </table:table-cell>
          <table:table-cell table:style-name="ce112" table:formula="of:=IF([.B407]=&quot;&quot;;&quot;&quot;;MONTH([.A407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431]);&quot;&quot;;['Torre de Dona Chama-Casamentos'.AO431])" office:value-type="date" office:date-value="1890-02-17" calcext:value-type="date">
            <text:p>1890-02-17</text:p>
          </table:table-cell>
          <table:table-cell table:style-name="ce112" table:formula="of:=IF([.A408]=&quot;&quot;;&quot;&quot;;YEAR([.A408]))" office:value-type="float" office:value="1890" calcext:value-type="float">
            <text:p>1890</text:p>
          </table:table-cell>
          <table:table-cell table:style-name="ce112" table:formula="of:=IF([.B408]=&quot;&quot;;&quot;&quot;;MONTH([.A408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432]);&quot;&quot;;['Torre de Dona Chama-Casamentos'.AO432])" office:value-type="date" office:date-value="1890-10-13" calcext:value-type="date">
            <text:p>1890-10-13</text:p>
          </table:table-cell>
          <table:table-cell table:style-name="ce112" table:formula="of:=IF([.A409]=&quot;&quot;;&quot;&quot;;YEAR([.A409]))" office:value-type="float" office:value="1890" calcext:value-type="float">
            <text:p>1890</text:p>
          </table:table-cell>
          <table:table-cell table:style-name="ce112" table:formula="of:=IF([.B409]=&quot;&quot;;&quot;&quot;;MONTH([.A409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Torre de Dona Chama-Casamentos'.AO433]);&quot;&quot;;['Torre de Dona Chama-Casamentos'.AO433])" office:value-type="date" office:date-value="1890-06-13" calcext:value-type="date">
            <text:p>1890-06-13</text:p>
          </table:table-cell>
          <table:table-cell table:style-name="ce112" table:formula="of:=IF([.A410]=&quot;&quot;;&quot;&quot;;YEAR([.A410]))" office:value-type="float" office:value="1890" calcext:value-type="float">
            <text:p>1890</text:p>
          </table:table-cell>
          <table:table-cell table:style-name="ce112" table:formula="of:=IF([.B410]=&quot;&quot;;&quot;&quot;;MONTH([.A410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Torre de Dona Chama-Casamentos'.AO434]);&quot;&quot;;['Torre de Dona Chama-Casamentos'.AO434])" office:value-type="date" office:date-value="1890-11-25" calcext:value-type="date">
            <text:p>1890-11-25</text:p>
          </table:table-cell>
          <table:table-cell table:style-name="ce112" table:formula="of:=IF([.A411]=&quot;&quot;;&quot;&quot;;YEAR([.A411]))" office:value-type="float" office:value="1890" calcext:value-type="float">
            <text:p>1890</text:p>
          </table:table-cell>
          <table:table-cell table:style-name="ce112" table:formula="of:=IF([.B411]=&quot;&quot;;&quot;&quot;;MONTH([.A411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435]);&quot;&quot;;['Torre de Dona Chama-Casamentos'.AO435])" office:value-type="date" office:date-value="1891-02-04" calcext:value-type="date">
            <text:p>1891-02-04</text:p>
          </table:table-cell>
          <table:table-cell table:style-name="ce112" table:formula="of:=IF([.A412]=&quot;&quot;;&quot;&quot;;YEAR([.A412]))" office:value-type="float" office:value="1891" calcext:value-type="float">
            <text:p>1891</text:p>
          </table:table-cell>
          <table:table-cell table:style-name="ce112" table:formula="of:=IF([.B412]=&quot;&quot;;&quot;&quot;;MONTH([.A412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436]);&quot;&quot;;['Torre de Dona Chama-Casamentos'.AO436])" office:value-type="date" office:date-value="1891-05-04" calcext:value-type="date">
            <text:p>1891-05-04</text:p>
          </table:table-cell>
          <table:table-cell table:style-name="ce112" table:formula="of:=IF([.A413]=&quot;&quot;;&quot;&quot;;YEAR([.A413]))" office:value-type="float" office:value="1891" calcext:value-type="float">
            <text:p>1891</text:p>
          </table:table-cell>
          <table:table-cell table:style-name="ce112" table:formula="of:=IF([.B413]=&quot;&quot;;&quot;&quot;;MONTH([.A413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437]);&quot;&quot;;['Torre de Dona Chama-Casamentos'.AO437])" office:value-type="date" office:date-value="1891-05-27" calcext:value-type="date">
            <text:p>1891-05-27</text:p>
          </table:table-cell>
          <table:table-cell table:style-name="ce112" table:formula="of:=IF([.A414]=&quot;&quot;;&quot;&quot;;YEAR([.A414]))" office:value-type="float" office:value="1891" calcext:value-type="float">
            <text:p>1891</text:p>
          </table:table-cell>
          <table:table-cell table:style-name="ce112" table:formula="of:=IF([.B414]=&quot;&quot;;&quot;&quot;;MONTH([.A414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438]);&quot;&quot;;['Torre de Dona Chama-Casamentos'.AO438])" office:value-type="date" office:date-value="1891-05-27" calcext:value-type="date">
            <text:p>1891-05-27</text:p>
          </table:table-cell>
          <table:table-cell table:style-name="ce112" table:formula="of:=IF([.A415]=&quot;&quot;;&quot;&quot;;YEAR([.A415]))" office:value-type="float" office:value="1891" calcext:value-type="float">
            <text:p>1891</text:p>
          </table:table-cell>
          <table:table-cell table:style-name="ce112" table:formula="of:=IF([.B415]=&quot;&quot;;&quot;&quot;;MONTH([.A415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439]);&quot;&quot;;['Torre de Dona Chama-Casamentos'.AO439])" office:value-type="date" office:date-value="1891-07-11" calcext:value-type="date">
            <text:p>1891-07-11</text:p>
          </table:table-cell>
          <table:table-cell table:style-name="ce112" table:formula="of:=IF([.A416]=&quot;&quot;;&quot;&quot;;YEAR([.A416]))" office:value-type="float" office:value="1891" calcext:value-type="float">
            <text:p>1891</text:p>
          </table:table-cell>
          <table:table-cell table:style-name="ce112" table:formula="of:=IF([.B416]=&quot;&quot;;&quot;&quot;;MONTH([.A416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Torre de Dona Chama-Casamentos'.AO440]);&quot;&quot;;['Torre de Dona Chama-Casamentos'.AO440])" office:value-type="date" office:date-value="1891-07-22" calcext:value-type="date">
            <text:p>1891-07-22</text:p>
          </table:table-cell>
          <table:table-cell table:style-name="ce112" table:formula="of:=IF([.A417]=&quot;&quot;;&quot;&quot;;YEAR([.A417]))" office:value-type="float" office:value="1891" calcext:value-type="float">
            <text:p>1891</text:p>
          </table:table-cell>
          <table:table-cell table:style-name="ce112" table:formula="of:=IF([.B417]=&quot;&quot;;&quot;&quot;;MONTH([.A417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Torre de Dona Chama-Casamentos'.AO441]);&quot;&quot;;['Torre de Dona Chama-Casamentos'.AO441])" office:value-type="date" office:date-value="1891-08-24" calcext:value-type="date">
            <text:p>1891-08-24</text:p>
          </table:table-cell>
          <table:table-cell table:style-name="ce112" table:formula="of:=IF([.A418]=&quot;&quot;;&quot;&quot;;YEAR([.A418]))" office:value-type="float" office:value="1891" calcext:value-type="float">
            <text:p>1891</text:p>
          </table:table-cell>
          <table:table-cell table:style-name="ce112" table:formula="of:=IF([.B418]=&quot;&quot;;&quot;&quot;;MONTH([.A418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Torre de Dona Chama-Casamentos'.AO442]);&quot;&quot;;['Torre de Dona Chama-Casamentos'.AO442])" office:value-type="date" office:date-value="1891-11-12" calcext:value-type="date">
            <text:p>1891-11-12</text:p>
          </table:table-cell>
          <table:table-cell table:style-name="ce112" table:formula="of:=IF([.A419]=&quot;&quot;;&quot;&quot;;YEAR([.A419]))" office:value-type="float" office:value="1891" calcext:value-type="float">
            <text:p>1891</text:p>
          </table:table-cell>
          <table:table-cell table:style-name="ce112" table:formula="of:=IF([.B419]=&quot;&quot;;&quot;&quot;;MONTH([.A419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443]);&quot;&quot;;['Torre de Dona Chama-Casamentos'.AO443])" office:value-type="date" office:date-value="1892-01-13" calcext:value-type="date">
            <text:p>1892-01-13</text:p>
          </table:table-cell>
          <table:table-cell table:style-name="ce112" table:formula="of:=IF([.A420]=&quot;&quot;;&quot;&quot;;YEAR([.A420]))" office:value-type="float" office:value="1892" calcext:value-type="float">
            <text:p>1892</text:p>
          </table:table-cell>
          <table:table-cell table:style-name="ce112" table:formula="of:=IF([.B420]=&quot;&quot;;&quot;&quot;;MONTH([.A420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Torre de Dona Chama-Casamentos'.AO444]);&quot;&quot;;['Torre de Dona Chama-Casamentos'.AO444])" office:value-type="date" office:date-value="1892-02-29" calcext:value-type="date">
            <text:p>1892-02-29</text:p>
          </table:table-cell>
          <table:table-cell table:style-name="ce112" table:formula="of:=IF([.A421]=&quot;&quot;;&quot;&quot;;YEAR([.A421]))" office:value-type="float" office:value="1892" calcext:value-type="float">
            <text:p>1892</text:p>
          </table:table-cell>
          <table:table-cell table:style-name="ce112" table:formula="of:=IF([.B421]=&quot;&quot;;&quot;&quot;;MONTH([.A421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445]);&quot;&quot;;['Torre de Dona Chama-Casamentos'.AO445])" office:value-type="date" office:date-value="1892-04-25" calcext:value-type="date">
            <text:p>1892-04-25</text:p>
          </table:table-cell>
          <table:table-cell table:style-name="ce112" table:formula="of:=IF([.A422]=&quot;&quot;;&quot;&quot;;YEAR([.A422]))" office:value-type="float" office:value="1892" calcext:value-type="float">
            <text:p>1892</text:p>
          </table:table-cell>
          <table:table-cell table:style-name="ce112" table:formula="of:=IF([.B422]=&quot;&quot;;&quot;&quot;;MONTH([.A422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Torre de Dona Chama-Casamentos'.AO446]);&quot;&quot;;['Torre de Dona Chama-Casamentos'.AO446])" office:value-type="date" office:date-value="1892-05-05" calcext:value-type="date">
            <text:p>1892-05-05</text:p>
          </table:table-cell>
          <table:table-cell table:style-name="ce112" table:formula="of:=IF([.A423]=&quot;&quot;;&quot;&quot;;YEAR([.A423]))" office:value-type="float" office:value="1892" calcext:value-type="float">
            <text:p>1892</text:p>
          </table:table-cell>
          <table:table-cell table:style-name="ce112" table:formula="of:=IF([.B423]=&quot;&quot;;&quot;&quot;;MONTH([.A423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447]);&quot;&quot;;['Torre de Dona Chama-Casamentos'.AO447])" office:value-type="date" office:date-value="1892-05-16" calcext:value-type="date">
            <text:p>1892-05-16</text:p>
          </table:table-cell>
          <table:table-cell table:style-name="ce112" table:formula="of:=IF([.A424]=&quot;&quot;;&quot;&quot;;YEAR([.A424]))" office:value-type="float" office:value="1892" calcext:value-type="float">
            <text:p>1892</text:p>
          </table:table-cell>
          <table:table-cell table:style-name="ce112" table:formula="of:=IF([.B424]=&quot;&quot;;&quot;&quot;;MONTH([.A424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448]);&quot;&quot;;['Torre de Dona Chama-Casamentos'.AO448])" office:value-type="date" office:date-value="1892-05-30" calcext:value-type="date">
            <text:p>1892-05-30</text:p>
          </table:table-cell>
          <table:table-cell table:style-name="ce112" table:formula="of:=IF([.A425]=&quot;&quot;;&quot;&quot;;YEAR([.A425]))" office:value-type="float" office:value="1892" calcext:value-type="float">
            <text:p>1892</text:p>
          </table:table-cell>
          <table:table-cell table:style-name="ce112" table:formula="of:=IF([.B425]=&quot;&quot;;&quot;&quot;;MONTH([.A425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449]);&quot;&quot;;['Torre de Dona Chama-Casamentos'.AO449])" office:value-type="date" office:date-value="1892-07-06" calcext:value-type="date">
            <text:p>1892-07-06</text:p>
          </table:table-cell>
          <table:table-cell table:style-name="ce112" table:formula="of:=IF([.A426]=&quot;&quot;;&quot;&quot;;YEAR([.A426]))" office:value-type="float" office:value="1892" calcext:value-type="float">
            <text:p>1892</text:p>
          </table:table-cell>
          <table:table-cell table:style-name="ce112" table:formula="of:=IF([.B426]=&quot;&quot;;&quot;&quot;;MONTH([.A426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Torre de Dona Chama-Casamentos'.AO450]);&quot;&quot;;['Torre de Dona Chama-Casamentos'.AO450])" office:value-type="date" office:date-value="1892-09-30" calcext:value-type="date">
            <text:p>1892-09-30</text:p>
          </table:table-cell>
          <table:table-cell table:style-name="ce112" table:formula="of:=IF([.A427]=&quot;&quot;;&quot;&quot;;YEAR([.A427]))" office:value-type="float" office:value="1892" calcext:value-type="float">
            <text:p>1892</text:p>
          </table:table-cell>
          <table:table-cell table:style-name="ce112" table:formula="of:=IF([.B427]=&quot;&quot;;&quot;&quot;;MONTH([.A427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Torre de Dona Chama-Casamentos'.AO451]);&quot;&quot;;['Torre de Dona Chama-Casamentos'.AO451])" office:value-type="date" office:date-value="1893-01-12" calcext:value-type="date">
            <text:p>1893-01-12</text:p>
          </table:table-cell>
          <table:table-cell table:style-name="ce112" table:formula="of:=IF([.A428]=&quot;&quot;;&quot;&quot;;YEAR([.A428]))" office:value-type="float" office:value="1893" calcext:value-type="float">
            <text:p>1893</text:p>
          </table:table-cell>
          <table:table-cell table:style-name="ce112" table:formula="of:=IF([.B428]=&quot;&quot;;&quot;&quot;;MONTH([.A428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Torre de Dona Chama-Casamentos'.AO452]);&quot;&quot;;['Torre de Dona Chama-Casamentos'.AO452])" office:value-type="date" office:date-value="1893-01-23" calcext:value-type="date">
            <text:p>1893-01-23</text:p>
          </table:table-cell>
          <table:table-cell table:style-name="ce112" table:formula="of:=IF([.A429]=&quot;&quot;;&quot;&quot;;YEAR([.A429]))" office:value-type="float" office:value="1893" calcext:value-type="float">
            <text:p>1893</text:p>
          </table:table-cell>
          <table:table-cell table:style-name="ce112" table:formula="of:=IF([.B429]=&quot;&quot;;&quot;&quot;;MONTH([.A429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Torre de Dona Chama-Casamentos'.AO453]);&quot;&quot;;['Torre de Dona Chama-Casamentos'.AO453])" office:value-type="date" office:date-value="1893-02-13" calcext:value-type="date">
            <text:p>1893-02-13</text:p>
          </table:table-cell>
          <table:table-cell table:style-name="ce112" table:formula="of:=IF([.A430]=&quot;&quot;;&quot;&quot;;YEAR([.A430]))" office:value-type="float" office:value="1893" calcext:value-type="float">
            <text:p>1893</text:p>
          </table:table-cell>
          <table:table-cell table:style-name="ce112" table:formula="of:=IF([.B430]=&quot;&quot;;&quot;&quot;;MONTH([.A430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454]);&quot;&quot;;['Torre de Dona Chama-Casamentos'.AO454])" office:value-type="date" office:date-value="1893-05-25" calcext:value-type="date">
            <text:p>1893-05-25</text:p>
          </table:table-cell>
          <table:table-cell table:style-name="ce112" table:formula="of:=IF([.A431]=&quot;&quot;;&quot;&quot;;YEAR([.A431]))" office:value-type="float" office:value="1893" calcext:value-type="float">
            <text:p>1893</text:p>
          </table:table-cell>
          <table:table-cell table:style-name="ce112" table:formula="of:=IF([.B431]=&quot;&quot;;&quot;&quot;;MONTH([.A431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455]);&quot;&quot;;['Torre de Dona Chama-Casamentos'.AO455])" office:value-type="date" office:date-value="1893-07-17" calcext:value-type="date">
            <text:p>1893-07-17</text:p>
          </table:table-cell>
          <table:table-cell table:style-name="ce112" table:formula="of:=IF([.A432]=&quot;&quot;;&quot;&quot;;YEAR([.A432]))" office:value-type="float" office:value="1893" calcext:value-type="float">
            <text:p>1893</text:p>
          </table:table-cell>
          <table:table-cell table:style-name="ce112" table:formula="of:=IF([.B432]=&quot;&quot;;&quot;&quot;;MONTH([.A432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Torre de Dona Chama-Casamentos'.AO456]);&quot;&quot;;['Torre de Dona Chama-Casamentos'.AO456])" office:value-type="date" office:date-value="1893-10-02" calcext:value-type="date">
            <text:p>1893-10-02</text:p>
          </table:table-cell>
          <table:table-cell table:style-name="ce112" table:formula="of:=IF([.A433]=&quot;&quot;;&quot;&quot;;YEAR([.A433]))" office:value-type="float" office:value="1893" calcext:value-type="float">
            <text:p>1893</text:p>
          </table:table-cell>
          <table:table-cell table:style-name="ce112" table:formula="of:=IF([.B433]=&quot;&quot;;&quot;&quot;;MONTH([.A433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Torre de Dona Chama-Casamentos'.AO457]);&quot;&quot;;['Torre de Dona Chama-Casamentos'.AO457])" office:value-type="date" office:date-value="1893-11-16" calcext:value-type="date">
            <text:p>1893-11-16</text:p>
          </table:table-cell>
          <table:table-cell table:style-name="ce112" table:formula="of:=IF([.A434]=&quot;&quot;;&quot;&quot;;YEAR([.A434]))" office:value-type="float" office:value="1893" calcext:value-type="float">
            <text:p>1893</text:p>
          </table:table-cell>
          <table:table-cell table:style-name="ce112" table:formula="of:=IF([.B434]=&quot;&quot;;&quot;&quot;;MONTH([.A434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458]);&quot;&quot;;['Torre de Dona Chama-Casamentos'.AO458])" office:value-type="date" office:date-value="1893-12-13" calcext:value-type="date">
            <text:p>1893-12-13</text:p>
          </table:table-cell>
          <table:table-cell table:style-name="ce112" table:formula="of:=IF([.A435]=&quot;&quot;;&quot;&quot;;YEAR([.A435]))" office:value-type="float" office:value="1893" calcext:value-type="float">
            <text:p>1893</text:p>
          </table:table-cell>
          <table:table-cell table:style-name="ce112" table:formula="of:=IF([.B435]=&quot;&quot;;&quot;&quot;;MONTH([.A435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Torre de Dona Chama-Casamentos'.AO459]);&quot;&quot;;['Torre de Dona Chama-Casamentos'.AO459])" office:value-type="date" office:date-value="1894-01-18" calcext:value-type="date">
            <text:p>1894-01-18</text:p>
          </table:table-cell>
          <table:table-cell table:style-name="ce112" table:formula="of:=IF([.A436]=&quot;&quot;;&quot;&quot;;YEAR([.A436]))" office:value-type="float" office:value="1894" calcext:value-type="float">
            <text:p>1894</text:p>
          </table:table-cell>
          <table:table-cell table:style-name="ce112" table:formula="of:=IF([.B436]=&quot;&quot;;&quot;&quot;;MONTH([.A436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Torre de Dona Chama-Casamentos'.AO460]);&quot;&quot;;['Torre de Dona Chama-Casamentos'.AO460])" office:value-type="date" office:date-value="1894-06-03" calcext:value-type="date">
            <text:p>1894-06-03</text:p>
          </table:table-cell>
          <table:table-cell table:style-name="ce112" table:formula="of:=IF([.A437]=&quot;&quot;;&quot;&quot;;YEAR([.A437]))" office:value-type="float" office:value="1894" calcext:value-type="float">
            <text:p>1894</text:p>
          </table:table-cell>
          <table:table-cell table:style-name="ce112" table:formula="of:=IF([.B437]=&quot;&quot;;&quot;&quot;;MONTH([.A437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Torre de Dona Chama-Casamentos'.AO461]);&quot;&quot;;['Torre de Dona Chama-Casamentos'.AO461])" office:value-type="date" office:date-value="1894-10-16" calcext:value-type="date">
            <text:p>1894-10-16</text:p>
          </table:table-cell>
          <table:table-cell table:style-name="ce112" table:formula="of:=IF([.A438]=&quot;&quot;;&quot;&quot;;YEAR([.A438]))" office:value-type="float" office:value="1894" calcext:value-type="float">
            <text:p>1894</text:p>
          </table:table-cell>
          <table:table-cell table:style-name="ce112" table:formula="of:=IF([.B438]=&quot;&quot;;&quot;&quot;;MONTH([.A438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Torre de Dona Chama-Casamentos'.AO462]);&quot;&quot;;['Torre de Dona Chama-Casamentos'.AO462])" office:value-type="date" office:date-value="1894-10-22" calcext:value-type="date">
            <text:p>1894-10-22</text:p>
          </table:table-cell>
          <table:table-cell table:style-name="ce112" table:formula="of:=IF([.A439]=&quot;&quot;;&quot;&quot;;YEAR([.A439]))" office:value-type="float" office:value="1894" calcext:value-type="float">
            <text:p>1894</text:p>
          </table:table-cell>
          <table:table-cell table:style-name="ce112" table:formula="of:=IF([.B439]=&quot;&quot;;&quot;&quot;;MONTH([.A439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Torre de Dona Chama-Casamentos'.AO463]);&quot;&quot;;['Torre de Dona Chama-Casamentos'.AO463])" office:value-type="date" office:date-value="1895-02-11" calcext:value-type="date">
            <text:p>1895-02-11</text:p>
          </table:table-cell>
          <table:table-cell table:style-name="ce112" table:formula="of:=IF([.A440]=&quot;&quot;;&quot;&quot;;YEAR([.A440]))" office:value-type="float" office:value="1895" calcext:value-type="float">
            <text:p>1895</text:p>
          </table:table-cell>
          <table:table-cell table:style-name="ce112" table:formula="of:=IF([.B440]=&quot;&quot;;&quot;&quot;;MONTH([.A440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464]);&quot;&quot;;['Torre de Dona Chama-Casamentos'.AO464])" office:value-type="date" office:date-value="1895-04-03" calcext:value-type="date">
            <text:p>1895-04-03</text:p>
          </table:table-cell>
          <table:table-cell table:style-name="ce112" table:formula="of:=IF([.A441]=&quot;&quot;;&quot;&quot;;YEAR([.A441]))" office:value-type="float" office:value="1895" calcext:value-type="float">
            <text:p>1895</text:p>
          </table:table-cell>
          <table:table-cell table:style-name="ce112" table:formula="of:=IF([.B441]=&quot;&quot;;&quot;&quot;;MONTH([.A441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Torre de Dona Chama-Casamentos'.AO465]);&quot;&quot;;['Torre de Dona Chama-Casamentos'.AO465])" office:value-type="date" office:date-value="1895-04-18" calcext:value-type="date">
            <text:p>1895-04-18</text:p>
          </table:table-cell>
          <table:table-cell table:style-name="ce112" table:formula="of:=IF([.A442]=&quot;&quot;;&quot;&quot;;YEAR([.A442]))" office:value-type="float" office:value="1895" calcext:value-type="float">
            <text:p>1895</text:p>
          </table:table-cell>
          <table:table-cell table:style-name="ce112" table:formula="of:=IF([.B442]=&quot;&quot;;&quot;&quot;;MONTH([.A442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Torre de Dona Chama-Casamentos'.AO466]);&quot;&quot;;['Torre de Dona Chama-Casamentos'.AO466])" office:value-type="date" office:date-value="1895-05-13" calcext:value-type="date">
            <text:p>1895-05-13</text:p>
          </table:table-cell>
          <table:table-cell table:style-name="ce112" table:formula="of:=IF([.A443]=&quot;&quot;;&quot;&quot;;YEAR([.A443]))" office:value-type="float" office:value="1895" calcext:value-type="float">
            <text:p>1895</text:p>
          </table:table-cell>
          <table:table-cell table:style-name="ce112" table:formula="of:=IF([.B443]=&quot;&quot;;&quot;&quot;;MONTH([.A443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467]);&quot;&quot;;['Torre de Dona Chama-Casamentos'.AO467])" office:value-type="date" office:date-value="1895-06-26" calcext:value-type="date">
            <text:p>1895-06-26</text:p>
          </table:table-cell>
          <table:table-cell table:style-name="ce112" table:formula="of:=IF([.A444]=&quot;&quot;;&quot;&quot;;YEAR([.A444]))" office:value-type="float" office:value="1895" calcext:value-type="float">
            <text:p>1895</text:p>
          </table:table-cell>
          <table:table-cell table:style-name="ce112" table:formula="of:=IF([.B444]=&quot;&quot;;&quot;&quot;;MONTH([.A444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Torre de Dona Chama-Casamentos'.AO468]);&quot;&quot;;['Torre de Dona Chama-Casamentos'.AO468])" office:value-type="date" office:date-value="1895-11-11" calcext:value-type="date">
            <text:p>1895-11-11</text:p>
          </table:table-cell>
          <table:table-cell table:style-name="ce112" table:formula="of:=IF([.A445]=&quot;&quot;;&quot;&quot;;YEAR([.A445]))" office:value-type="float" office:value="1895" calcext:value-type="float">
            <text:p>1895</text:p>
          </table:table-cell>
          <table:table-cell table:style-name="ce112" table:formula="of:=IF([.B445]=&quot;&quot;;&quot;&quot;;MONTH([.A445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469]);&quot;&quot;;['Torre de Dona Chama-Casamentos'.AO469])" office:value-type="date" office:date-value="1895-11-11" calcext:value-type="date">
            <text:p>1895-11-11</text:p>
          </table:table-cell>
          <table:table-cell table:style-name="ce112" table:formula="of:=IF([.A446]=&quot;&quot;;&quot;&quot;;YEAR([.A446]))" office:value-type="float" office:value="1895" calcext:value-type="float">
            <text:p>1895</text:p>
          </table:table-cell>
          <table:table-cell table:style-name="ce112" table:formula="of:=IF([.B446]=&quot;&quot;;&quot;&quot;;MONTH([.A446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470]);&quot;&quot;;['Torre de Dona Chama-Casamentos'.AO470])" office:value-type="date" office:date-value="1895-11-14" calcext:value-type="date">
            <text:p>1895-11-14</text:p>
          </table:table-cell>
          <table:table-cell table:style-name="ce112" table:formula="of:=IF([.A447]=&quot;&quot;;&quot;&quot;;YEAR([.A447]))" office:value-type="float" office:value="1895" calcext:value-type="float">
            <text:p>1895</text:p>
          </table:table-cell>
          <table:table-cell table:style-name="ce112" table:formula="of:=IF([.B447]=&quot;&quot;;&quot;&quot;;MONTH([.A447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471]);&quot;&quot;;['Torre de Dona Chama-Casamentos'.AO471])" office:value-type="date" office:date-value="1895-11-21" calcext:value-type="date">
            <text:p>1895-11-21</text:p>
          </table:table-cell>
          <table:table-cell table:style-name="ce112" table:formula="of:=IF([.A448]=&quot;&quot;;&quot;&quot;;YEAR([.A448]))" office:value-type="float" office:value="1895" calcext:value-type="float">
            <text:p>1895</text:p>
          </table:table-cell>
          <table:table-cell table:style-name="ce112" table:formula="of:=IF([.B448]=&quot;&quot;;&quot;&quot;;MONTH([.A448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472]);&quot;&quot;;['Torre de Dona Chama-Casamentos'.AO472])" office:value-type="date" office:date-value="1896-02-06" calcext:value-type="date">
            <text:p>1896-02-06</text:p>
          </table:table-cell>
          <table:table-cell table:style-name="ce112" table:formula="of:=IF([.A449]=&quot;&quot;;&quot;&quot;;YEAR([.A449]))" office:value-type="float" office:value="1896" calcext:value-type="float">
            <text:p>1896</text:p>
          </table:table-cell>
          <table:table-cell table:style-name="ce112" table:formula="of:=IF([.B449]=&quot;&quot;;&quot;&quot;;MONTH([.A449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473]);&quot;&quot;;['Torre de Dona Chama-Casamentos'.AO473])" office:value-type="date" office:date-value="1896-09-21" calcext:value-type="date">
            <text:p>1896-09-21</text:p>
          </table:table-cell>
          <table:table-cell table:style-name="ce112" table:formula="of:=IF([.A450]=&quot;&quot;;&quot;&quot;;YEAR([.A450]))" office:value-type="float" office:value="1896" calcext:value-type="float">
            <text:p>1896</text:p>
          </table:table-cell>
          <table:table-cell table:style-name="ce112" table:formula="of:=IF([.B450]=&quot;&quot;;&quot;&quot;;MONTH([.A450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Torre de Dona Chama-Casamentos'.AO474]);&quot;&quot;;['Torre de Dona Chama-Casamentos'.AO474])" office:value-type="date" office:date-value="1896-11-22" calcext:value-type="date">
            <text:p>1896-11-22</text:p>
          </table:table-cell>
          <table:table-cell table:style-name="ce112" table:formula="of:=IF([.A451]=&quot;&quot;;&quot;&quot;;YEAR([.A451]))" office:value-type="float" office:value="1896" calcext:value-type="float">
            <text:p>1896</text:p>
          </table:table-cell>
          <table:table-cell table:style-name="ce112" table:formula="of:=IF([.B451]=&quot;&quot;;&quot;&quot;;MONTH([.A451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475]);&quot;&quot;;['Torre de Dona Chama-Casamentos'.AO475])" office:value-type="date" office:date-value="1896-11-26" calcext:value-type="date">
            <text:p>1896-11-26</text:p>
          </table:table-cell>
          <table:table-cell table:style-name="ce112" table:formula="of:=IF([.A452]=&quot;&quot;;&quot;&quot;;YEAR([.A452]))" office:value-type="float" office:value="1896" calcext:value-type="float">
            <text:p>1896</text:p>
          </table:table-cell>
          <table:table-cell table:style-name="ce112" table:formula="of:=IF([.B452]=&quot;&quot;;&quot;&quot;;MONTH([.A452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476]);&quot;&quot;;['Torre de Dona Chama-Casamentos'.AO476])" office:value-type="date" office:date-value="1897-01-03" calcext:value-type="date">
            <text:p>1897-01-03</text:p>
          </table:table-cell>
          <table:table-cell table:style-name="ce112" table:formula="of:=IF([.A453]=&quot;&quot;;&quot;&quot;;YEAR([.A453]))" office:value-type="float" office:value="1897" calcext:value-type="float">
            <text:p>1897</text:p>
          </table:table-cell>
          <table:table-cell table:style-name="ce112" table:formula="of:=IF([.B453]=&quot;&quot;;&quot;&quot;;MONTH([.A453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Torre de Dona Chama-Casamentos'.AO477]);&quot;&quot;;['Torre de Dona Chama-Casamentos'.AO477])" office:value-type="date" office:date-value="1897-03-02" calcext:value-type="date">
            <text:p>1897-03-02</text:p>
          </table:table-cell>
          <table:table-cell table:style-name="ce112" table:formula="of:=IF([.A454]=&quot;&quot;;&quot;&quot;;YEAR([.A454]))" office:value-type="float" office:value="1897" calcext:value-type="float">
            <text:p>1897</text:p>
          </table:table-cell>
          <table:table-cell table:style-name="ce112" table:formula="of:=IF([.B454]=&quot;&quot;;&quot;&quot;;MONTH([.A454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Torre de Dona Chama-Casamentos'.AO478]);&quot;&quot;;['Torre de Dona Chama-Casamentos'.AO478])" office:value-type="date" office:date-value="1897-05-09" calcext:value-type="date">
            <text:p>1897-05-09</text:p>
          </table:table-cell>
          <table:table-cell table:style-name="ce112" table:formula="of:=IF([.A455]=&quot;&quot;;&quot;&quot;;YEAR([.A455]))" office:value-type="float" office:value="1897" calcext:value-type="float">
            <text:p>1897</text:p>
          </table:table-cell>
          <table:table-cell table:style-name="ce112" table:formula="of:=IF([.B455]=&quot;&quot;;&quot;&quot;;MONTH([.A455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Torre de Dona Chama-Casamentos'.AO479]);&quot;&quot;;['Torre de Dona Chama-Casamentos'.AO479])" office:value-type="date" office:date-value="1898-02-20" calcext:value-type="date">
            <text:p>1898-02-20</text:p>
          </table:table-cell>
          <table:table-cell table:style-name="ce112" table:formula="of:=IF([.A456]=&quot;&quot;;&quot;&quot;;YEAR([.A456]))" office:value-type="float" office:value="1898" calcext:value-type="float">
            <text:p>1898</text:p>
          </table:table-cell>
          <table:table-cell table:style-name="ce112" table:formula="of:=IF([.B456]=&quot;&quot;;&quot;&quot;;MONTH([.A456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Torre de Dona Chama-Casamentos'.AO480]);&quot;&quot;;['Torre de Dona Chama-Casamentos'.AO480])" office:value-type="date" office:date-value="1898-03-07" calcext:value-type="date">
            <text:p>1898-03-07</text:p>
          </table:table-cell>
          <table:table-cell table:style-name="ce112" table:formula="of:=IF([.A457]=&quot;&quot;;&quot;&quot;;YEAR([.A457]))" office:value-type="float" office:value="1898" calcext:value-type="float">
            <text:p>1898</text:p>
          </table:table-cell>
          <table:table-cell table:style-name="ce112" table:formula="of:=IF([.B457]=&quot;&quot;;&quot;&quot;;MONTH([.A457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Torre de Dona Chama-Casamentos'.AO481]);&quot;&quot;;['Torre de Dona Chama-Casamentos'.AO481])" office:value-type="date" office:date-value="1898-06-26" calcext:value-type="date">
            <text:p>1898-06-26</text:p>
          </table:table-cell>
          <table:table-cell table:style-name="ce112" table:formula="of:=IF([.A458]=&quot;&quot;;&quot;&quot;;YEAR([.A458]))" office:value-type="float" office:value="1898" calcext:value-type="float">
            <text:p>1898</text:p>
          </table:table-cell>
          <table:table-cell table:style-name="ce112" table:formula="of:=IF([.B458]=&quot;&quot;;&quot;&quot;;MONTH([.A458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Torre de Dona Chama-Casamentos'.AO482]);&quot;&quot;;['Torre de Dona Chama-Casamentos'.AO482])" office:value-type="date" office:date-value="1898-11-21" calcext:value-type="date">
            <text:p>1898-11-21</text:p>
          </table:table-cell>
          <table:table-cell table:style-name="ce112" table:formula="of:=IF([.A459]=&quot;&quot;;&quot;&quot;;YEAR([.A459]))" office:value-type="float" office:value="1898" calcext:value-type="float">
            <text:p>1898</text:p>
          </table:table-cell>
          <table:table-cell table:style-name="ce112" table:formula="of:=IF([.B459]=&quot;&quot;;&quot;&quot;;MONTH([.A459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483]);&quot;&quot;;['Torre de Dona Chama-Casamentos'.AO483])" office:value-type="date" office:date-value="1899-01-07" calcext:value-type="date">
            <text:p>1899-01-07</text:p>
          </table:table-cell>
          <table:table-cell table:style-name="ce112" table:formula="of:=IF([.A460]=&quot;&quot;;&quot;&quot;;YEAR([.A460]))" office:value-type="float" office:value="1899" calcext:value-type="float">
            <text:p>1899</text:p>
          </table:table-cell>
          <table:table-cell table:style-name="ce112" table:formula="of:=IF([.B460]=&quot;&quot;;&quot;&quot;;MONTH([.A460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Torre de Dona Chama-Casamentos'.AO484]);&quot;&quot;;['Torre de Dona Chama-Casamentos'.AO484])" office:value-type="date" office:date-value="1899-04-10" calcext:value-type="date">
            <text:p>1899-04-10</text:p>
          </table:table-cell>
          <table:table-cell table:style-name="ce112" table:formula="of:=IF([.A461]=&quot;&quot;;&quot;&quot;;YEAR([.A461]))" office:value-type="float" office:value="1899" calcext:value-type="float">
            <text:p>1899</text:p>
          </table:table-cell>
          <table:table-cell table:style-name="ce112" table:formula="of:=IF([.B461]=&quot;&quot;;&quot;&quot;;MONTH([.A461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Torre de Dona Chama-Casamentos'.AO485]);&quot;&quot;;['Torre de Dona Chama-Casamentos'.AO485])" office:value-type="date" office:date-value="1899-11-25" calcext:value-type="date">
            <text:p>1899-11-25</text:p>
          </table:table-cell>
          <table:table-cell table:style-name="ce112" table:formula="of:=IF([.A462]=&quot;&quot;;&quot;&quot;;YEAR([.A462]))" office:value-type="float" office:value="1899" calcext:value-type="float">
            <text:p>1899</text:p>
          </table:table-cell>
          <table:table-cell table:style-name="ce112" table:formula="of:=IF([.B462]=&quot;&quot;;&quot;&quot;;MONTH([.A462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Torre de Dona Chama-Casamentos'.AO486]);&quot;&quot;;['Torre de Dona Chama-Casamentos'.AO486])" office:value-type="date" office:date-value="1899-12-11" calcext:value-type="date">
            <text:p>1899-12-11</text:p>
          </table:table-cell>
          <table:table-cell table:style-name="ce112" table:formula="of:=IF([.A463]=&quot;&quot;;&quot;&quot;;YEAR([.A463]))" office:value-type="float" office:value="1899" calcext:value-type="float">
            <text:p>1899</text:p>
          </table:table-cell>
          <table:table-cell table:style-name="ce112" table:formula="of:=IF([.B463]=&quot;&quot;;&quot;&quot;;MONTH([.A463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Torre de Dona Chama-Casamentos'.AO487]);&quot;&quot;;['Torre de Dona Chama-Casamentos'.AO487])">
            <text:p/>
          </table:table-cell>
          <table:table-cell table:style-name="ce112" table:formula="of:=IF([.A464]=&quot;&quot;;&quot;&quot;;YEAR([.A464]))">
            <text:p/>
          </table:table-cell>
          <table:table-cell table:style-name="ce112" table:formula="of:=IF([.B464]=&quot;&quot;;&quot;&quot;;MONTH([.A46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488]);&quot;&quot;;['Torre de Dona Chama-Casamentos'.AO488])">
            <text:p/>
          </table:table-cell>
          <table:table-cell table:style-name="ce112" table:formula="of:=IF([.A465]=&quot;&quot;;&quot;&quot;;YEAR([.A465]))">
            <text:p/>
          </table:table-cell>
          <table:table-cell table:style-name="ce112" table:formula="of:=IF([.B465]=&quot;&quot;;&quot;&quot;;MONTH([.A46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489]);&quot;&quot;;['Torre de Dona Chama-Casamentos'.AO489])">
            <text:p/>
          </table:table-cell>
          <table:table-cell table:style-name="ce112" table:formula="of:=IF([.A466]=&quot;&quot;;&quot;&quot;;YEAR([.A466]))">
            <text:p/>
          </table:table-cell>
          <table:table-cell table:style-name="ce112" table:formula="of:=IF([.B466]=&quot;&quot;;&quot;&quot;;MONTH([.A46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490]);&quot;&quot;;['Torre de Dona Chama-Casamentos'.AO490])">
            <text:p/>
          </table:table-cell>
          <table:table-cell table:style-name="ce112" table:formula="of:=IF([.A467]=&quot;&quot;;&quot;&quot;;YEAR([.A467]))">
            <text:p/>
          </table:table-cell>
          <table:table-cell table:style-name="ce112" table:formula="of:=IF([.B467]=&quot;&quot;;&quot;&quot;;MONTH([.A46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491]);&quot;&quot;;['Torre de Dona Chama-Casamentos'.AO491])">
            <text:p/>
          </table:table-cell>
          <table:table-cell table:style-name="ce112" table:formula="of:=IF([.A468]=&quot;&quot;;&quot;&quot;;YEAR([.A468]))">
            <text:p/>
          </table:table-cell>
          <table:table-cell table:style-name="ce112" table:formula="of:=IF([.B468]=&quot;&quot;;&quot;&quot;;MONTH([.A46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492]);&quot;&quot;;['Torre de Dona Chama-Casamentos'.AO492])">
            <text:p/>
          </table:table-cell>
          <table:table-cell table:style-name="ce112" table:formula="of:=IF([.A469]=&quot;&quot;;&quot;&quot;;YEAR([.A469]))">
            <text:p/>
          </table:table-cell>
          <table:table-cell table:style-name="ce112" table:formula="of:=IF([.B469]=&quot;&quot;;&quot;&quot;;MONTH([.A46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493]);&quot;&quot;;['Torre de Dona Chama-Casamentos'.AO493])">
            <text:p/>
          </table:table-cell>
          <table:table-cell table:style-name="ce112" table:formula="of:=IF([.A470]=&quot;&quot;;&quot;&quot;;YEAR([.A470]))">
            <text:p/>
          </table:table-cell>
          <table:table-cell table:style-name="ce112" table:formula="of:=IF([.B470]=&quot;&quot;;&quot;&quot;;MONTH([.A47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494]);&quot;&quot;;['Torre de Dona Chama-Casamentos'.AO494])">
            <text:p/>
          </table:table-cell>
          <table:table-cell table:style-name="ce112" table:formula="of:=IF([.A471]=&quot;&quot;;&quot;&quot;;YEAR([.A471]))">
            <text:p/>
          </table:table-cell>
          <table:table-cell table:style-name="ce112" table:formula="of:=IF([.B471]=&quot;&quot;;&quot;&quot;;MONTH([.A47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495]);&quot;&quot;;['Torre de Dona Chama-Casamentos'.AO495])">
            <text:p/>
          </table:table-cell>
          <table:table-cell table:style-name="ce112" table:formula="of:=IF([.A472]=&quot;&quot;;&quot;&quot;;YEAR([.A472]))">
            <text:p/>
          </table:table-cell>
          <table:table-cell table:style-name="ce112" table:formula="of:=IF([.B472]=&quot;&quot;;&quot;&quot;;MONTH([.A47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496]);&quot;&quot;;['Torre de Dona Chama-Casamentos'.AO496])">
            <text:p/>
          </table:table-cell>
          <table:table-cell table:style-name="ce112" table:formula="of:=IF([.A473]=&quot;&quot;;&quot;&quot;;YEAR([.A473]))">
            <text:p/>
          </table:table-cell>
          <table:table-cell table:style-name="ce112" table:formula="of:=IF([.B473]=&quot;&quot;;&quot;&quot;;MONTH([.A47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497]);&quot;&quot;;['Torre de Dona Chama-Casamentos'.AO497])">
            <text:p/>
          </table:table-cell>
          <table:table-cell table:style-name="ce112" table:formula="of:=IF([.A474]=&quot;&quot;;&quot;&quot;;YEAR([.A474]))">
            <text:p/>
          </table:table-cell>
          <table:table-cell table:style-name="ce112" table:formula="of:=IF([.B474]=&quot;&quot;;&quot;&quot;;MONTH([.A47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498]);&quot;&quot;;['Torre de Dona Chama-Casamentos'.AO498])">
            <text:p/>
          </table:table-cell>
          <table:table-cell table:style-name="ce112" table:formula="of:=IF([.A475]=&quot;&quot;;&quot;&quot;;YEAR([.A475]))">
            <text:p/>
          </table:table-cell>
          <table:table-cell table:style-name="ce112" table:formula="of:=IF([.B475]=&quot;&quot;;&quot;&quot;;MONTH([.A47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499]);&quot;&quot;;['Torre de Dona Chama-Casamentos'.AO499])">
            <text:p/>
          </table:table-cell>
          <table:table-cell table:style-name="ce112" table:formula="of:=IF([.A476]=&quot;&quot;;&quot;&quot;;YEAR([.A476]))">
            <text:p/>
          </table:table-cell>
          <table:table-cell table:style-name="ce112" table:formula="of:=IF([.B476]=&quot;&quot;;&quot;&quot;;MONTH([.A47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00]);&quot;&quot;;['Torre de Dona Chama-Casamentos'.AO500])">
            <text:p/>
          </table:table-cell>
          <table:table-cell table:style-name="ce112" table:formula="of:=IF([.A477]=&quot;&quot;;&quot;&quot;;YEAR([.A477]))">
            <text:p/>
          </table:table-cell>
          <table:table-cell table:style-name="ce112" table:formula="of:=IF([.B477]=&quot;&quot;;&quot;&quot;;MONTH([.A47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01]);&quot;&quot;;['Torre de Dona Chama-Casamentos'.AO501])">
            <text:p/>
          </table:table-cell>
          <table:table-cell table:style-name="ce112" table:formula="of:=IF([.A478]=&quot;&quot;;&quot;&quot;;YEAR([.A478]))">
            <text:p/>
          </table:table-cell>
          <table:table-cell table:style-name="ce112" table:formula="of:=IF([.B478]=&quot;&quot;;&quot;&quot;;MONTH([.A47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02]);&quot;&quot;;['Torre de Dona Chama-Casamentos'.AO502])">
            <text:p/>
          </table:table-cell>
          <table:table-cell table:style-name="ce112" table:formula="of:=IF([.A479]=&quot;&quot;;&quot;&quot;;YEAR([.A479]))">
            <text:p/>
          </table:table-cell>
          <table:table-cell table:style-name="ce112" table:formula="of:=IF([.B479]=&quot;&quot;;&quot;&quot;;MONTH([.A47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03]);&quot;&quot;;['Torre de Dona Chama-Casamentos'.AO503])">
            <text:p/>
          </table:table-cell>
          <table:table-cell table:style-name="ce112" table:formula="of:=IF([.A480]=&quot;&quot;;&quot;&quot;;YEAR([.A480]))">
            <text:p/>
          </table:table-cell>
          <table:table-cell table:style-name="ce112" table:formula="of:=IF([.B480]=&quot;&quot;;&quot;&quot;;MONTH([.A48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04]);&quot;&quot;;['Torre de Dona Chama-Casamentos'.AO504])">
            <text:p/>
          </table:table-cell>
          <table:table-cell table:style-name="ce112" table:formula="of:=IF([.A481]=&quot;&quot;;&quot;&quot;;YEAR([.A481]))">
            <text:p/>
          </table:table-cell>
          <table:table-cell table:style-name="ce112" table:formula="of:=IF([.B481]=&quot;&quot;;&quot;&quot;;MONTH([.A48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05]);&quot;&quot;;['Torre de Dona Chama-Casamentos'.AO505])">
            <text:p/>
          </table:table-cell>
          <table:table-cell table:style-name="ce112" table:formula="of:=IF([.A482]=&quot;&quot;;&quot;&quot;;YEAR([.A482]))">
            <text:p/>
          </table:table-cell>
          <table:table-cell table:style-name="ce112" table:formula="of:=IF([.B482]=&quot;&quot;;&quot;&quot;;MONTH([.A48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06]);&quot;&quot;;['Torre de Dona Chama-Casamentos'.AO506])">
            <text:p/>
          </table:table-cell>
          <table:table-cell table:style-name="ce112" table:formula="of:=IF([.A483]=&quot;&quot;;&quot;&quot;;YEAR([.A483]))">
            <text:p/>
          </table:table-cell>
          <table:table-cell table:style-name="ce112" table:formula="of:=IF([.B483]=&quot;&quot;;&quot;&quot;;MONTH([.A48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07]);&quot;&quot;;['Torre de Dona Chama-Casamentos'.AO507])">
            <text:p/>
          </table:table-cell>
          <table:table-cell table:style-name="ce112" table:formula="of:=IF([.A484]=&quot;&quot;;&quot;&quot;;YEAR([.A484]))">
            <text:p/>
          </table:table-cell>
          <table:table-cell table:style-name="ce112" table:formula="of:=IF([.B484]=&quot;&quot;;&quot;&quot;;MONTH([.A48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08]);&quot;&quot;;['Torre de Dona Chama-Casamentos'.AO508])">
            <text:p/>
          </table:table-cell>
          <table:table-cell table:style-name="ce112" table:formula="of:=IF([.A485]=&quot;&quot;;&quot;&quot;;YEAR([.A485]))">
            <text:p/>
          </table:table-cell>
          <table:table-cell table:style-name="ce112" table:formula="of:=IF([.B485]=&quot;&quot;;&quot;&quot;;MONTH([.A48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09]);&quot;&quot;;['Torre de Dona Chama-Casamentos'.AO509])">
            <text:p/>
          </table:table-cell>
          <table:table-cell table:style-name="ce112" table:formula="of:=IF([.A486]=&quot;&quot;;&quot;&quot;;YEAR([.A486]))">
            <text:p/>
          </table:table-cell>
          <table:table-cell table:style-name="ce112" table:formula="of:=IF([.B486]=&quot;&quot;;&quot;&quot;;MONTH([.A48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10]);&quot;&quot;;['Torre de Dona Chama-Casamentos'.AO510])">
            <text:p/>
          </table:table-cell>
          <table:table-cell table:style-name="ce112" table:formula="of:=IF([.A487]=&quot;&quot;;&quot;&quot;;YEAR([.A487]))">
            <text:p/>
          </table:table-cell>
          <table:table-cell table:style-name="ce112" table:formula="of:=IF([.B487]=&quot;&quot;;&quot;&quot;;MONTH([.A48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11]);&quot;&quot;;['Torre de Dona Chama-Casamentos'.AO511])">
            <text:p/>
          </table:table-cell>
          <table:table-cell table:style-name="ce112" table:formula="of:=IF([.A488]=&quot;&quot;;&quot;&quot;;YEAR([.A488]))">
            <text:p/>
          </table:table-cell>
          <table:table-cell table:style-name="ce112" table:formula="of:=IF([.B488]=&quot;&quot;;&quot;&quot;;MONTH([.A48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12]);&quot;&quot;;['Torre de Dona Chama-Casamentos'.AO512])">
            <text:p/>
          </table:table-cell>
          <table:table-cell table:style-name="ce112" table:formula="of:=IF([.A489]=&quot;&quot;;&quot;&quot;;YEAR([.A489]))">
            <text:p/>
          </table:table-cell>
          <table:table-cell table:style-name="ce112" table:formula="of:=IF([.B489]=&quot;&quot;;&quot;&quot;;MONTH([.A48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13]);&quot;&quot;;['Torre de Dona Chama-Casamentos'.AO513])">
            <text:p/>
          </table:table-cell>
          <table:table-cell table:style-name="ce112" table:formula="of:=IF([.A490]=&quot;&quot;;&quot;&quot;;YEAR([.A490]))">
            <text:p/>
          </table:table-cell>
          <table:table-cell table:style-name="ce112" table:formula="of:=IF([.B490]=&quot;&quot;;&quot;&quot;;MONTH([.A49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14]);&quot;&quot;;['Torre de Dona Chama-Casamentos'.AO514])">
            <text:p/>
          </table:table-cell>
          <table:table-cell table:style-name="ce112" table:formula="of:=IF([.A491]=&quot;&quot;;&quot;&quot;;YEAR([.A491]))">
            <text:p/>
          </table:table-cell>
          <table:table-cell table:style-name="ce112" table:formula="of:=IF([.B491]=&quot;&quot;;&quot;&quot;;MONTH([.A49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15]);&quot;&quot;;['Torre de Dona Chama-Casamentos'.AO515])">
            <text:p/>
          </table:table-cell>
          <table:table-cell table:style-name="ce112" table:formula="of:=IF([.A492]=&quot;&quot;;&quot;&quot;;YEAR([.A492]))">
            <text:p/>
          </table:table-cell>
          <table:table-cell table:style-name="ce112" table:formula="of:=IF([.B492]=&quot;&quot;;&quot;&quot;;MONTH([.A49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16]);&quot;&quot;;['Torre de Dona Chama-Casamentos'.AO516])">
            <text:p/>
          </table:table-cell>
          <table:table-cell table:style-name="ce112" table:formula="of:=IF([.A493]=&quot;&quot;;&quot;&quot;;YEAR([.A493]))">
            <text:p/>
          </table:table-cell>
          <table:table-cell table:style-name="ce112" table:formula="of:=IF([.B493]=&quot;&quot;;&quot;&quot;;MONTH([.A49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17]);&quot;&quot;;['Torre de Dona Chama-Casamentos'.AO517])">
            <text:p/>
          </table:table-cell>
          <table:table-cell table:style-name="ce112" table:formula="of:=IF([.A494]=&quot;&quot;;&quot;&quot;;YEAR([.A494]))">
            <text:p/>
          </table:table-cell>
          <table:table-cell table:style-name="ce112" table:formula="of:=IF([.B494]=&quot;&quot;;&quot;&quot;;MONTH([.A49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18]);&quot;&quot;;['Torre de Dona Chama-Casamentos'.AO518])">
            <text:p/>
          </table:table-cell>
          <table:table-cell table:style-name="ce112" table:formula="of:=IF([.A495]=&quot;&quot;;&quot;&quot;;YEAR([.A495]))">
            <text:p/>
          </table:table-cell>
          <table:table-cell table:style-name="ce112" table:formula="of:=IF([.B495]=&quot;&quot;;&quot;&quot;;MONTH([.A49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19]);&quot;&quot;;['Torre de Dona Chama-Casamentos'.AO519])">
            <text:p/>
          </table:table-cell>
          <table:table-cell table:style-name="ce112" table:formula="of:=IF([.A496]=&quot;&quot;;&quot;&quot;;YEAR([.A496]))">
            <text:p/>
          </table:table-cell>
          <table:table-cell table:style-name="ce112" table:formula="of:=IF([.B496]=&quot;&quot;;&quot;&quot;;MONTH([.A49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20]);&quot;&quot;;['Torre de Dona Chama-Casamentos'.AO520])">
            <text:p/>
          </table:table-cell>
          <table:table-cell table:style-name="ce112" table:formula="of:=IF([.A497]=&quot;&quot;;&quot;&quot;;YEAR([.A497]))">
            <text:p/>
          </table:table-cell>
          <table:table-cell table:style-name="ce112" table:formula="of:=IF([.B497]=&quot;&quot;;&quot;&quot;;MONTH([.A49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21]);&quot;&quot;;['Torre de Dona Chama-Casamentos'.AO521])">
            <text:p/>
          </table:table-cell>
          <table:table-cell table:style-name="ce112" table:formula="of:=IF([.A498]=&quot;&quot;;&quot;&quot;;YEAR([.A498]))">
            <text:p/>
          </table:table-cell>
          <table:table-cell table:style-name="ce112" table:formula="of:=IF([.B498]=&quot;&quot;;&quot;&quot;;MONTH([.A49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22]);&quot;&quot;;['Torre de Dona Chama-Casamentos'.AO522])">
            <text:p/>
          </table:table-cell>
          <table:table-cell table:style-name="ce112" table:formula="of:=IF([.A499]=&quot;&quot;;&quot;&quot;;YEAR([.A499]))">
            <text:p/>
          </table:table-cell>
          <table:table-cell table:style-name="ce112" table:formula="of:=IF([.B499]=&quot;&quot;;&quot;&quot;;MONTH([.A49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23]);&quot;&quot;;['Torre de Dona Chama-Casamentos'.AO523])">
            <text:p/>
          </table:table-cell>
          <table:table-cell table:style-name="ce112" table:formula="of:=IF([.A500]=&quot;&quot;;&quot;&quot;;YEAR([.A500]))">
            <text:p/>
          </table:table-cell>
          <table:table-cell table:style-name="ce112" table:formula="of:=IF([.B500]=&quot;&quot;;&quot;&quot;;MONTH([.A50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24]);&quot;&quot;;['Torre de Dona Chama-Casamentos'.AO524])">
            <text:p/>
          </table:table-cell>
          <table:table-cell table:style-name="ce112" table:formula="of:=IF([.A501]=&quot;&quot;;&quot;&quot;;YEAR([.A501]))">
            <text:p/>
          </table:table-cell>
          <table:table-cell table:style-name="ce112" table:formula="of:=IF([.B501]=&quot;&quot;;&quot;&quot;;MONTH([.A50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25]);&quot;&quot;;['Torre de Dona Chama-Casamentos'.AO525])">
            <text:p/>
          </table:table-cell>
          <table:table-cell table:style-name="ce112" table:formula="of:=IF([.A502]=&quot;&quot;;&quot;&quot;;YEAR([.A502]))">
            <text:p/>
          </table:table-cell>
          <table:table-cell table:style-name="ce112" table:formula="of:=IF([.B502]=&quot;&quot;;&quot;&quot;;MONTH([.A50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26]);&quot;&quot;;['Torre de Dona Chama-Casamentos'.AO526])">
            <text:p/>
          </table:table-cell>
          <table:table-cell table:style-name="ce112" table:formula="of:=IF([.A503]=&quot;&quot;;&quot;&quot;;YEAR([.A503]))">
            <text:p/>
          </table:table-cell>
          <table:table-cell table:style-name="ce112" table:formula="of:=IF([.B503]=&quot;&quot;;&quot;&quot;;MONTH([.A50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27]);&quot;&quot;;['Torre de Dona Chama-Casamentos'.AO527])">
            <text:p/>
          </table:table-cell>
          <table:table-cell table:style-name="ce112" table:formula="of:=IF([.A504]=&quot;&quot;;&quot;&quot;;YEAR([.A504]))">
            <text:p/>
          </table:table-cell>
          <table:table-cell table:style-name="ce112" table:formula="of:=IF([.B504]=&quot;&quot;;&quot;&quot;;MONTH([.A50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28]);&quot;&quot;;['Torre de Dona Chama-Casamentos'.AO528])">
            <text:p/>
          </table:table-cell>
          <table:table-cell table:style-name="ce112" table:formula="of:=IF([.A505]=&quot;&quot;;&quot;&quot;;YEAR([.A505]))">
            <text:p/>
          </table:table-cell>
          <table:table-cell table:style-name="ce112" table:formula="of:=IF([.B505]=&quot;&quot;;&quot;&quot;;MONTH([.A50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29]);&quot;&quot;;['Torre de Dona Chama-Casamentos'.AO529])">
            <text:p/>
          </table:table-cell>
          <table:table-cell table:style-name="ce112" table:formula="of:=IF([.A506]=&quot;&quot;;&quot;&quot;;YEAR([.A506]))">
            <text:p/>
          </table:table-cell>
          <table:table-cell table:style-name="ce112" table:formula="of:=IF([.B506]=&quot;&quot;;&quot;&quot;;MONTH([.A50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30]);&quot;&quot;;['Torre de Dona Chama-Casamentos'.AO530])">
            <text:p/>
          </table:table-cell>
          <table:table-cell table:style-name="ce112" table:formula="of:=IF([.A507]=&quot;&quot;;&quot;&quot;;YEAR([.A507]))">
            <text:p/>
          </table:table-cell>
          <table:table-cell table:style-name="ce112" table:formula="of:=IF([.B507]=&quot;&quot;;&quot;&quot;;MONTH([.A50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31]);&quot;&quot;;['Torre de Dona Chama-Casamentos'.AO531])">
            <text:p/>
          </table:table-cell>
          <table:table-cell table:style-name="ce112" table:formula="of:=IF([.A508]=&quot;&quot;;&quot;&quot;;YEAR([.A508]))">
            <text:p/>
          </table:table-cell>
          <table:table-cell table:style-name="ce112" table:formula="of:=IF([.B508]=&quot;&quot;;&quot;&quot;;MONTH([.A50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32]);&quot;&quot;;['Torre de Dona Chama-Casamentos'.AO532])">
            <text:p/>
          </table:table-cell>
          <table:table-cell table:style-name="ce112" table:formula="of:=IF([.A509]=&quot;&quot;;&quot;&quot;;YEAR([.A509]))">
            <text:p/>
          </table:table-cell>
          <table:table-cell table:style-name="ce112" table:formula="of:=IF([.B509]=&quot;&quot;;&quot;&quot;;MONTH([.A50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33]);&quot;&quot;;['Torre de Dona Chama-Casamentos'.AO533])">
            <text:p/>
          </table:table-cell>
          <table:table-cell table:style-name="ce112" table:formula="of:=IF([.A510]=&quot;&quot;;&quot;&quot;;YEAR([.A510]))">
            <text:p/>
          </table:table-cell>
          <table:table-cell table:style-name="ce112" table:formula="of:=IF([.B510]=&quot;&quot;;&quot;&quot;;MONTH([.A51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34]);&quot;&quot;;['Torre de Dona Chama-Casamentos'.AO534])">
            <text:p/>
          </table:table-cell>
          <table:table-cell table:style-name="ce112" table:formula="of:=IF([.A511]=&quot;&quot;;&quot;&quot;;YEAR([.A511]))">
            <text:p/>
          </table:table-cell>
          <table:table-cell table:style-name="ce112" table:formula="of:=IF([.B511]=&quot;&quot;;&quot;&quot;;MONTH([.A51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35]);&quot;&quot;;['Torre de Dona Chama-Casamentos'.AO535])">
            <text:p/>
          </table:table-cell>
          <table:table-cell table:style-name="ce112" table:formula="of:=IF([.A512]=&quot;&quot;;&quot;&quot;;YEAR([.A512]))">
            <text:p/>
          </table:table-cell>
          <table:table-cell table:style-name="ce112" table:formula="of:=IF([.B512]=&quot;&quot;;&quot;&quot;;MONTH([.A51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36]);&quot;&quot;;['Torre de Dona Chama-Casamentos'.AO536])">
            <text:p/>
          </table:table-cell>
          <table:table-cell table:style-name="ce112" table:formula="of:=IF([.A513]=&quot;&quot;;&quot;&quot;;YEAR([.A513]))">
            <text:p/>
          </table:table-cell>
          <table:table-cell table:style-name="ce112" table:formula="of:=IF([.B513]=&quot;&quot;;&quot;&quot;;MONTH([.A51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37]);&quot;&quot;;['Torre de Dona Chama-Casamentos'.AO537])">
            <text:p/>
          </table:table-cell>
          <table:table-cell table:style-name="ce112" table:formula="of:=IF([.A514]=&quot;&quot;;&quot;&quot;;YEAR([.A514]))">
            <text:p/>
          </table:table-cell>
          <table:table-cell table:style-name="ce112" table:formula="of:=IF([.B514]=&quot;&quot;;&quot;&quot;;MONTH([.A51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38]);&quot;&quot;;['Torre de Dona Chama-Casamentos'.AO538])">
            <text:p/>
          </table:table-cell>
          <table:table-cell table:style-name="ce112" table:formula="of:=IF([.A515]=&quot;&quot;;&quot;&quot;;YEAR([.A515]))">
            <text:p/>
          </table:table-cell>
          <table:table-cell table:style-name="ce112" table:formula="of:=IF([.B515]=&quot;&quot;;&quot;&quot;;MONTH([.A51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39]);&quot;&quot;;['Torre de Dona Chama-Casamentos'.AO539])">
            <text:p/>
          </table:table-cell>
          <table:table-cell table:style-name="ce112" table:formula="of:=IF([.A516]=&quot;&quot;;&quot;&quot;;YEAR([.A516]))">
            <text:p/>
          </table:table-cell>
          <table:table-cell table:style-name="ce112" table:formula="of:=IF([.B516]=&quot;&quot;;&quot;&quot;;MONTH([.A51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40]);&quot;&quot;;['Torre de Dona Chama-Casamentos'.AO540])">
            <text:p/>
          </table:table-cell>
          <table:table-cell table:style-name="ce112" table:formula="of:=IF([.A517]=&quot;&quot;;&quot;&quot;;YEAR([.A517]))">
            <text:p/>
          </table:table-cell>
          <table:table-cell table:style-name="ce112" table:formula="of:=IF([.B517]=&quot;&quot;;&quot;&quot;;MONTH([.A51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41]);&quot;&quot;;['Torre de Dona Chama-Casamentos'.AO541])">
            <text:p/>
          </table:table-cell>
          <table:table-cell table:style-name="ce112" table:formula="of:=IF([.A518]=&quot;&quot;;&quot;&quot;;YEAR([.A518]))">
            <text:p/>
          </table:table-cell>
          <table:table-cell table:style-name="ce112" table:formula="of:=IF([.B518]=&quot;&quot;;&quot;&quot;;MONTH([.A51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42]);&quot;&quot;;['Torre de Dona Chama-Casamentos'.AO542])">
            <text:p/>
          </table:table-cell>
          <table:table-cell table:style-name="ce112" table:formula="of:=IF([.A519]=&quot;&quot;;&quot;&quot;;YEAR([.A519]))">
            <text:p/>
          </table:table-cell>
          <table:table-cell table:style-name="ce112" table:formula="of:=IF([.B519]=&quot;&quot;;&quot;&quot;;MONTH([.A51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43]);&quot;&quot;;['Torre de Dona Chama-Casamentos'.AO543])">
            <text:p/>
          </table:table-cell>
          <table:table-cell table:style-name="ce112" table:formula="of:=IF([.A520]=&quot;&quot;;&quot;&quot;;YEAR([.A520]))">
            <text:p/>
          </table:table-cell>
          <table:table-cell table:style-name="ce112" table:formula="of:=IF([.B520]=&quot;&quot;;&quot;&quot;;MONTH([.A52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44]);&quot;&quot;;['Torre de Dona Chama-Casamentos'.AO544])">
            <text:p/>
          </table:table-cell>
          <table:table-cell table:style-name="ce112" table:formula="of:=IF([.A521]=&quot;&quot;;&quot;&quot;;YEAR([.A521]))">
            <text:p/>
          </table:table-cell>
          <table:table-cell table:style-name="ce112" table:formula="of:=IF([.B521]=&quot;&quot;;&quot;&quot;;MONTH([.A52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45]);&quot;&quot;;['Torre de Dona Chama-Casamentos'.AO545])">
            <text:p/>
          </table:table-cell>
          <table:table-cell table:style-name="ce112" table:formula="of:=IF([.A522]=&quot;&quot;;&quot;&quot;;YEAR([.A522]))">
            <text:p/>
          </table:table-cell>
          <table:table-cell table:style-name="ce112" table:formula="of:=IF([.B522]=&quot;&quot;;&quot;&quot;;MONTH([.A52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46]);&quot;&quot;;['Torre de Dona Chama-Casamentos'.AO546])">
            <text:p/>
          </table:table-cell>
          <table:table-cell table:style-name="ce112" table:formula="of:=IF([.A523]=&quot;&quot;;&quot;&quot;;YEAR([.A523]))">
            <text:p/>
          </table:table-cell>
          <table:table-cell table:style-name="ce112" table:formula="of:=IF([.B523]=&quot;&quot;;&quot;&quot;;MONTH([.A52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47]);&quot;&quot;;['Torre de Dona Chama-Casamentos'.AO547])">
            <text:p/>
          </table:table-cell>
          <table:table-cell table:style-name="ce112" table:formula="of:=IF([.A524]=&quot;&quot;;&quot;&quot;;YEAR([.A524]))">
            <text:p/>
          </table:table-cell>
          <table:table-cell table:style-name="ce112" table:formula="of:=IF([.B524]=&quot;&quot;;&quot;&quot;;MONTH([.A52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48]);&quot;&quot;;['Torre de Dona Chama-Casamentos'.AO548])">
            <text:p/>
          </table:table-cell>
          <table:table-cell table:style-name="ce112" table:formula="of:=IF([.A525]=&quot;&quot;;&quot;&quot;;YEAR([.A525]))">
            <text:p/>
          </table:table-cell>
          <table:table-cell table:style-name="ce112" table:formula="of:=IF([.B525]=&quot;&quot;;&quot;&quot;;MONTH([.A52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49]);&quot;&quot;;['Torre de Dona Chama-Casamentos'.AO549])">
            <text:p/>
          </table:table-cell>
          <table:table-cell table:style-name="ce112" table:formula="of:=IF([.A526]=&quot;&quot;;&quot;&quot;;YEAR([.A526]))">
            <text:p/>
          </table:table-cell>
          <table:table-cell table:style-name="ce112" table:formula="of:=IF([.B526]=&quot;&quot;;&quot;&quot;;MONTH([.A52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50]);&quot;&quot;;['Torre de Dona Chama-Casamentos'.AO550])">
            <text:p/>
          </table:table-cell>
          <table:table-cell table:style-name="ce112" table:formula="of:=IF([.A527]=&quot;&quot;;&quot;&quot;;YEAR([.A527]))">
            <text:p/>
          </table:table-cell>
          <table:table-cell table:style-name="ce112" table:formula="of:=IF([.B527]=&quot;&quot;;&quot;&quot;;MONTH([.A52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51]);&quot;&quot;;['Torre de Dona Chama-Casamentos'.AO551])">
            <text:p/>
          </table:table-cell>
          <table:table-cell table:style-name="ce112" table:formula="of:=IF([.A528]=&quot;&quot;;&quot;&quot;;YEAR([.A528]))">
            <text:p/>
          </table:table-cell>
          <table:table-cell table:style-name="ce112" table:formula="of:=IF([.B528]=&quot;&quot;;&quot;&quot;;MONTH([.A52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52]);&quot;&quot;;['Torre de Dona Chama-Casamentos'.AO552])">
            <text:p/>
          </table:table-cell>
          <table:table-cell table:style-name="ce112" table:formula="of:=IF([.A529]=&quot;&quot;;&quot;&quot;;YEAR([.A529]))">
            <text:p/>
          </table:table-cell>
          <table:table-cell table:style-name="ce112" table:formula="of:=IF([.B529]=&quot;&quot;;&quot;&quot;;MONTH([.A52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53]);&quot;&quot;;['Torre de Dona Chama-Casamentos'.AO553])">
            <text:p/>
          </table:table-cell>
          <table:table-cell table:style-name="ce112" table:formula="of:=IF([.A530]=&quot;&quot;;&quot;&quot;;YEAR([.A530]))">
            <text:p/>
          </table:table-cell>
          <table:table-cell table:style-name="ce112" table:formula="of:=IF([.B530]=&quot;&quot;;&quot;&quot;;MONTH([.A53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54]);&quot;&quot;;['Torre de Dona Chama-Casamentos'.AO554])">
            <text:p/>
          </table:table-cell>
          <table:table-cell table:style-name="ce112" table:formula="of:=IF([.A531]=&quot;&quot;;&quot;&quot;;YEAR([.A531]))">
            <text:p/>
          </table:table-cell>
          <table:table-cell table:style-name="ce112" table:formula="of:=IF([.B531]=&quot;&quot;;&quot;&quot;;MONTH([.A53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55]);&quot;&quot;;['Torre de Dona Chama-Casamentos'.AO555])">
            <text:p/>
          </table:table-cell>
          <table:table-cell table:style-name="ce112" table:formula="of:=IF([.A532]=&quot;&quot;;&quot;&quot;;YEAR([.A532]))">
            <text:p/>
          </table:table-cell>
          <table:table-cell table:style-name="ce112" table:formula="of:=IF([.B532]=&quot;&quot;;&quot;&quot;;MONTH([.A53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56]);&quot;&quot;;['Torre de Dona Chama-Casamentos'.AO556])">
            <text:p/>
          </table:table-cell>
          <table:table-cell table:style-name="ce112" table:formula="of:=IF([.A533]=&quot;&quot;;&quot;&quot;;YEAR([.A533]))">
            <text:p/>
          </table:table-cell>
          <table:table-cell table:style-name="ce112" table:formula="of:=IF([.B533]=&quot;&quot;;&quot;&quot;;MONTH([.A53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57]);&quot;&quot;;['Torre de Dona Chama-Casamentos'.AO557])">
            <text:p/>
          </table:table-cell>
          <table:table-cell table:style-name="ce112" table:formula="of:=IF([.A534]=&quot;&quot;;&quot;&quot;;YEAR([.A534]))">
            <text:p/>
          </table:table-cell>
          <table:table-cell table:style-name="ce112" table:formula="of:=IF([.B534]=&quot;&quot;;&quot;&quot;;MONTH([.A53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58]);&quot;&quot;;['Torre de Dona Chama-Casamentos'.AO558])">
            <text:p/>
          </table:table-cell>
          <table:table-cell table:style-name="ce112" table:formula="of:=IF([.A535]=&quot;&quot;;&quot;&quot;;YEAR([.A535]))">
            <text:p/>
          </table:table-cell>
          <table:table-cell table:style-name="ce112" table:formula="of:=IF([.B535]=&quot;&quot;;&quot;&quot;;MONTH([.A53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59]);&quot;&quot;;['Torre de Dona Chama-Casamentos'.AO559])">
            <text:p/>
          </table:table-cell>
          <table:table-cell table:style-name="ce112" table:formula="of:=IF([.A536]=&quot;&quot;;&quot;&quot;;YEAR([.A536]))">
            <text:p/>
          </table:table-cell>
          <table:table-cell table:style-name="ce112" table:formula="of:=IF([.B536]=&quot;&quot;;&quot;&quot;;MONTH([.A53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60]);&quot;&quot;;['Torre de Dona Chama-Casamentos'.AO560])">
            <text:p/>
          </table:table-cell>
          <table:table-cell table:style-name="ce112" table:formula="of:=IF([.A537]=&quot;&quot;;&quot;&quot;;YEAR([.A537]))">
            <text:p/>
          </table:table-cell>
          <table:table-cell table:style-name="ce112" table:formula="of:=IF([.B537]=&quot;&quot;;&quot;&quot;;MONTH([.A53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61]);&quot;&quot;;['Torre de Dona Chama-Casamentos'.AO561])">
            <text:p/>
          </table:table-cell>
          <table:table-cell table:style-name="ce112" table:formula="of:=IF([.A538]=&quot;&quot;;&quot;&quot;;YEAR([.A538]))">
            <text:p/>
          </table:table-cell>
          <table:table-cell table:style-name="ce112" table:formula="of:=IF([.B538]=&quot;&quot;;&quot;&quot;;MONTH([.A53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62]);&quot;&quot;;['Torre de Dona Chama-Casamentos'.AO562])">
            <text:p/>
          </table:table-cell>
          <table:table-cell table:style-name="ce112" table:formula="of:=IF([.A539]=&quot;&quot;;&quot;&quot;;YEAR([.A539]))">
            <text:p/>
          </table:table-cell>
          <table:table-cell table:style-name="ce112" table:formula="of:=IF([.B539]=&quot;&quot;;&quot;&quot;;MONTH([.A53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63]);&quot;&quot;;['Torre de Dona Chama-Casamentos'.AO563])">
            <text:p/>
          </table:table-cell>
          <table:table-cell table:style-name="ce112" table:formula="of:=IF([.A540]=&quot;&quot;;&quot;&quot;;YEAR([.A540]))">
            <text:p/>
          </table:table-cell>
          <table:table-cell table:style-name="ce112" table:formula="of:=IF([.B540]=&quot;&quot;;&quot;&quot;;MONTH([.A54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64]);&quot;&quot;;['Torre de Dona Chama-Casamentos'.AO564])">
            <text:p/>
          </table:table-cell>
          <table:table-cell table:style-name="ce112" table:formula="of:=IF([.A541]=&quot;&quot;;&quot;&quot;;YEAR([.A541]))">
            <text:p/>
          </table:table-cell>
          <table:table-cell table:style-name="ce112" table:formula="of:=IF([.B541]=&quot;&quot;;&quot;&quot;;MONTH([.A54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65]);&quot;&quot;;['Torre de Dona Chama-Casamentos'.AO565])">
            <text:p/>
          </table:table-cell>
          <table:table-cell table:style-name="ce112" table:formula="of:=IF([.A542]=&quot;&quot;;&quot;&quot;;YEAR([.A542]))">
            <text:p/>
          </table:table-cell>
          <table:table-cell table:style-name="ce112" table:formula="of:=IF([.B542]=&quot;&quot;;&quot;&quot;;MONTH([.A54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66]);&quot;&quot;;['Torre de Dona Chama-Casamentos'.AO566])">
            <text:p/>
          </table:table-cell>
          <table:table-cell table:style-name="ce112" table:formula="of:=IF([.A543]=&quot;&quot;;&quot;&quot;;YEAR([.A543]))">
            <text:p/>
          </table:table-cell>
          <table:table-cell table:style-name="ce112" table:formula="of:=IF([.B543]=&quot;&quot;;&quot;&quot;;MONTH([.A54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67]);&quot;&quot;;['Torre de Dona Chama-Casamentos'.AO567])">
            <text:p/>
          </table:table-cell>
          <table:table-cell table:style-name="ce112" table:formula="of:=IF([.A544]=&quot;&quot;;&quot;&quot;;YEAR([.A544]))">
            <text:p/>
          </table:table-cell>
          <table:table-cell table:style-name="ce112" table:formula="of:=IF([.B544]=&quot;&quot;;&quot;&quot;;MONTH([.A54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68]);&quot;&quot;;['Torre de Dona Chama-Casamentos'.AO568])">
            <text:p/>
          </table:table-cell>
          <table:table-cell table:style-name="ce112" table:formula="of:=IF([.A545]=&quot;&quot;;&quot;&quot;;YEAR([.A545]))">
            <text:p/>
          </table:table-cell>
          <table:table-cell table:style-name="ce112" table:formula="of:=IF([.B545]=&quot;&quot;;&quot;&quot;;MONTH([.A54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69]);&quot;&quot;;['Torre de Dona Chama-Casamentos'.AO569])">
            <text:p/>
          </table:table-cell>
          <table:table-cell table:style-name="ce112" table:formula="of:=IF([.A546]=&quot;&quot;;&quot;&quot;;YEAR([.A546]))">
            <text:p/>
          </table:table-cell>
          <table:table-cell table:style-name="ce112" table:formula="of:=IF([.B546]=&quot;&quot;;&quot;&quot;;MONTH([.A54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70]);&quot;&quot;;['Torre de Dona Chama-Casamentos'.AO570])">
            <text:p/>
          </table:table-cell>
          <table:table-cell table:style-name="ce112" table:formula="of:=IF([.A547]=&quot;&quot;;&quot;&quot;;YEAR([.A547]))">
            <text:p/>
          </table:table-cell>
          <table:table-cell table:style-name="ce112" table:formula="of:=IF([.B547]=&quot;&quot;;&quot;&quot;;MONTH([.A54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71]);&quot;&quot;;['Torre de Dona Chama-Casamentos'.AO571])">
            <text:p/>
          </table:table-cell>
          <table:table-cell table:style-name="ce112" table:formula="of:=IF([.A548]=&quot;&quot;;&quot;&quot;;YEAR([.A548]))">
            <text:p/>
          </table:table-cell>
          <table:table-cell table:style-name="ce112" table:formula="of:=IF([.B548]=&quot;&quot;;&quot;&quot;;MONTH([.A54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72]);&quot;&quot;;['Torre de Dona Chama-Casamentos'.AO572])">
            <text:p/>
          </table:table-cell>
          <table:table-cell table:style-name="ce112" table:formula="of:=IF([.A549]=&quot;&quot;;&quot;&quot;;YEAR([.A549]))">
            <text:p/>
          </table:table-cell>
          <table:table-cell table:style-name="ce112" table:formula="of:=IF([.B549]=&quot;&quot;;&quot;&quot;;MONTH([.A54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73]);&quot;&quot;;['Torre de Dona Chama-Casamentos'.AO573])">
            <text:p/>
          </table:table-cell>
          <table:table-cell table:style-name="ce112" table:formula="of:=IF([.A550]=&quot;&quot;;&quot;&quot;;YEAR([.A550]))">
            <text:p/>
          </table:table-cell>
          <table:table-cell table:style-name="ce112" table:formula="of:=IF([.B550]=&quot;&quot;;&quot;&quot;;MONTH([.A55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74]);&quot;&quot;;['Torre de Dona Chama-Casamentos'.AO574])">
            <text:p/>
          </table:table-cell>
          <table:table-cell table:style-name="ce112" table:formula="of:=IF([.A551]=&quot;&quot;;&quot;&quot;;YEAR([.A551]))">
            <text:p/>
          </table:table-cell>
          <table:table-cell table:style-name="ce112" table:formula="of:=IF([.B551]=&quot;&quot;;&quot;&quot;;MONTH([.A55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75]);&quot;&quot;;['Torre de Dona Chama-Casamentos'.AO575])">
            <text:p/>
          </table:table-cell>
          <table:table-cell table:style-name="ce112" table:formula="of:=IF([.A552]=&quot;&quot;;&quot;&quot;;YEAR([.A552]))">
            <text:p/>
          </table:table-cell>
          <table:table-cell table:style-name="ce112" table:formula="of:=IF([.B552]=&quot;&quot;;&quot;&quot;;MONTH([.A55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76]);&quot;&quot;;['Torre de Dona Chama-Casamentos'.AO576])">
            <text:p/>
          </table:table-cell>
          <table:table-cell table:style-name="ce112" table:formula="of:=IF([.A553]=&quot;&quot;;&quot;&quot;;YEAR([.A553]))">
            <text:p/>
          </table:table-cell>
          <table:table-cell table:style-name="ce112" table:formula="of:=IF([.B553]=&quot;&quot;;&quot;&quot;;MONTH([.A55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77]);&quot;&quot;;['Torre de Dona Chama-Casamentos'.AO577])">
            <text:p/>
          </table:table-cell>
          <table:table-cell table:style-name="ce112" table:formula="of:=IF([.A554]=&quot;&quot;;&quot;&quot;;YEAR([.A554]))">
            <text:p/>
          </table:table-cell>
          <table:table-cell table:style-name="ce112" table:formula="of:=IF([.B554]=&quot;&quot;;&quot;&quot;;MONTH([.A55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78]);&quot;&quot;;['Torre de Dona Chama-Casamentos'.AO578])">
            <text:p/>
          </table:table-cell>
          <table:table-cell table:style-name="ce112" table:formula="of:=IF([.A555]=&quot;&quot;;&quot;&quot;;YEAR([.A555]))">
            <text:p/>
          </table:table-cell>
          <table:table-cell table:style-name="ce112" table:formula="of:=IF([.B555]=&quot;&quot;;&quot;&quot;;MONTH([.A55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79]);&quot;&quot;;['Torre de Dona Chama-Casamentos'.AO579])">
            <text:p/>
          </table:table-cell>
          <table:table-cell table:style-name="ce112" table:formula="of:=IF([.A556]=&quot;&quot;;&quot;&quot;;YEAR([.A556]))">
            <text:p/>
          </table:table-cell>
          <table:table-cell table:style-name="ce112" table:formula="of:=IF([.B556]=&quot;&quot;;&quot;&quot;;MONTH([.A55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80]);&quot;&quot;;['Torre de Dona Chama-Casamentos'.AO580])">
            <text:p/>
          </table:table-cell>
          <table:table-cell table:style-name="ce112" table:formula="of:=IF([.A557]=&quot;&quot;;&quot;&quot;;YEAR([.A557]))">
            <text:p/>
          </table:table-cell>
          <table:table-cell table:style-name="ce112" table:formula="of:=IF([.B557]=&quot;&quot;;&quot;&quot;;MONTH([.A55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81]);&quot;&quot;;['Torre de Dona Chama-Casamentos'.AO581])">
            <text:p/>
          </table:table-cell>
          <table:table-cell table:style-name="ce112" table:formula="of:=IF([.A558]=&quot;&quot;;&quot;&quot;;YEAR([.A558]))">
            <text:p/>
          </table:table-cell>
          <table:table-cell table:style-name="ce112" table:formula="of:=IF([.B558]=&quot;&quot;;&quot;&quot;;MONTH([.A55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82]);&quot;&quot;;['Torre de Dona Chama-Casamentos'.AO582])">
            <text:p/>
          </table:table-cell>
          <table:table-cell table:style-name="ce112" table:formula="of:=IF([.A559]=&quot;&quot;;&quot;&quot;;YEAR([.A559]))">
            <text:p/>
          </table:table-cell>
          <table:table-cell table:style-name="ce112" table:formula="of:=IF([.B559]=&quot;&quot;;&quot;&quot;;MONTH([.A55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83]);&quot;&quot;;['Torre de Dona Chama-Casamentos'.AO583])">
            <text:p/>
          </table:table-cell>
          <table:table-cell table:style-name="ce112" table:formula="of:=IF([.A560]=&quot;&quot;;&quot;&quot;;YEAR([.A560]))">
            <text:p/>
          </table:table-cell>
          <table:table-cell table:style-name="ce112" table:formula="of:=IF([.B560]=&quot;&quot;;&quot;&quot;;MONTH([.A56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84]);&quot;&quot;;['Torre de Dona Chama-Casamentos'.AO584])">
            <text:p/>
          </table:table-cell>
          <table:table-cell table:style-name="ce112" table:formula="of:=IF([.A561]=&quot;&quot;;&quot;&quot;;YEAR([.A561]))">
            <text:p/>
          </table:table-cell>
          <table:table-cell table:style-name="ce112" table:formula="of:=IF([.B561]=&quot;&quot;;&quot;&quot;;MONTH([.A56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85]);&quot;&quot;;['Torre de Dona Chama-Casamentos'.AO585])">
            <text:p/>
          </table:table-cell>
          <table:table-cell table:style-name="ce112" table:formula="of:=IF([.A562]=&quot;&quot;;&quot;&quot;;YEAR([.A562]))">
            <text:p/>
          </table:table-cell>
          <table:table-cell table:style-name="ce112" table:formula="of:=IF([.B562]=&quot;&quot;;&quot;&quot;;MONTH([.A56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86]);&quot;&quot;;['Torre de Dona Chama-Casamentos'.AO586])">
            <text:p/>
          </table:table-cell>
          <table:table-cell table:style-name="ce112" table:formula="of:=IF([.A563]=&quot;&quot;;&quot;&quot;;YEAR([.A563]))">
            <text:p/>
          </table:table-cell>
          <table:table-cell table:style-name="ce112" table:formula="of:=IF([.B563]=&quot;&quot;;&quot;&quot;;MONTH([.A56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87]);&quot;&quot;;['Torre de Dona Chama-Casamentos'.AO587])">
            <text:p/>
          </table:table-cell>
          <table:table-cell table:style-name="ce112" table:formula="of:=IF([.A564]=&quot;&quot;;&quot;&quot;;YEAR([.A564]))">
            <text:p/>
          </table:table-cell>
          <table:table-cell table:style-name="ce112" table:formula="of:=IF([.B564]=&quot;&quot;;&quot;&quot;;MONTH([.A56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88]);&quot;&quot;;['Torre de Dona Chama-Casamentos'.AO588])">
            <text:p/>
          </table:table-cell>
          <table:table-cell table:style-name="ce112" table:formula="of:=IF([.A565]=&quot;&quot;;&quot;&quot;;YEAR([.A565]))">
            <text:p/>
          </table:table-cell>
          <table:table-cell table:style-name="ce112" table:formula="of:=IF([.B565]=&quot;&quot;;&quot;&quot;;MONTH([.A56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89]);&quot;&quot;;['Torre de Dona Chama-Casamentos'.AO589])">
            <text:p/>
          </table:table-cell>
          <table:table-cell table:style-name="ce112" table:formula="of:=IF([.A566]=&quot;&quot;;&quot;&quot;;YEAR([.A566]))">
            <text:p/>
          </table:table-cell>
          <table:table-cell table:style-name="ce112" table:formula="of:=IF([.B566]=&quot;&quot;;&quot;&quot;;MONTH([.A56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90]);&quot;&quot;;['Torre de Dona Chama-Casamentos'.AO590])">
            <text:p/>
          </table:table-cell>
          <table:table-cell table:style-name="ce112" table:formula="of:=IF([.A567]=&quot;&quot;;&quot;&quot;;YEAR([.A567]))">
            <text:p/>
          </table:table-cell>
          <table:table-cell table:style-name="ce112" table:formula="of:=IF([.B567]=&quot;&quot;;&quot;&quot;;MONTH([.A56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91]);&quot;&quot;;['Torre de Dona Chama-Casamentos'.AO591])">
            <text:p/>
          </table:table-cell>
          <table:table-cell table:style-name="ce112" table:formula="of:=IF([.A568]=&quot;&quot;;&quot;&quot;;YEAR([.A568]))">
            <text:p/>
          </table:table-cell>
          <table:table-cell table:style-name="ce112" table:formula="of:=IF([.B568]=&quot;&quot;;&quot;&quot;;MONTH([.A56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92]);&quot;&quot;;['Torre de Dona Chama-Casamentos'.AO592])">
            <text:p/>
          </table:table-cell>
          <table:table-cell table:style-name="ce112" table:formula="of:=IF([.A569]=&quot;&quot;;&quot;&quot;;YEAR([.A569]))">
            <text:p/>
          </table:table-cell>
          <table:table-cell table:style-name="ce112" table:formula="of:=IF([.B569]=&quot;&quot;;&quot;&quot;;MONTH([.A56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93]);&quot;&quot;;['Torre de Dona Chama-Casamentos'.AO593])">
            <text:p/>
          </table:table-cell>
          <table:table-cell table:style-name="ce112" table:formula="of:=IF([.A570]=&quot;&quot;;&quot;&quot;;YEAR([.A570]))">
            <text:p/>
          </table:table-cell>
          <table:table-cell table:style-name="ce112" table:formula="of:=IF([.B570]=&quot;&quot;;&quot;&quot;;MONTH([.A57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94]);&quot;&quot;;['Torre de Dona Chama-Casamentos'.AO594])">
            <text:p/>
          </table:table-cell>
          <table:table-cell table:style-name="ce112" table:formula="of:=IF([.A571]=&quot;&quot;;&quot;&quot;;YEAR([.A571]))">
            <text:p/>
          </table:table-cell>
          <table:table-cell table:style-name="ce112" table:formula="of:=IF([.B571]=&quot;&quot;;&quot;&quot;;MONTH([.A57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95]);&quot;&quot;;['Torre de Dona Chama-Casamentos'.AO595])">
            <text:p/>
          </table:table-cell>
          <table:table-cell table:style-name="ce112" table:formula="of:=IF([.A572]=&quot;&quot;;&quot;&quot;;YEAR([.A572]))">
            <text:p/>
          </table:table-cell>
          <table:table-cell table:style-name="ce112" table:formula="of:=IF([.B572]=&quot;&quot;;&quot;&quot;;MONTH([.A57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96]);&quot;&quot;;['Torre de Dona Chama-Casamentos'.AO596])">
            <text:p/>
          </table:table-cell>
          <table:table-cell table:style-name="ce112" table:formula="of:=IF([.A573]=&quot;&quot;;&quot;&quot;;YEAR([.A573]))">
            <text:p/>
          </table:table-cell>
          <table:table-cell table:style-name="ce112" table:formula="of:=IF([.B573]=&quot;&quot;;&quot;&quot;;MONTH([.A57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97]);&quot;&quot;;['Torre de Dona Chama-Casamentos'.AO597])">
            <text:p/>
          </table:table-cell>
          <table:table-cell table:style-name="ce112" table:formula="of:=IF([.A574]=&quot;&quot;;&quot;&quot;;YEAR([.A574]))">
            <text:p/>
          </table:table-cell>
          <table:table-cell table:style-name="ce112" table:formula="of:=IF([.B574]=&quot;&quot;;&quot;&quot;;MONTH([.A57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98]);&quot;&quot;;['Torre de Dona Chama-Casamentos'.AO598])">
            <text:p/>
          </table:table-cell>
          <table:table-cell table:style-name="ce112" table:formula="of:=IF([.A575]=&quot;&quot;;&quot;&quot;;YEAR([.A575]))">
            <text:p/>
          </table:table-cell>
          <table:table-cell table:style-name="ce112" table:formula="of:=IF([.B575]=&quot;&quot;;&quot;&quot;;MONTH([.A57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599]);&quot;&quot;;['Torre de Dona Chama-Casamentos'.AO599])">
            <text:p/>
          </table:table-cell>
          <table:table-cell table:style-name="ce112" table:formula="of:=IF([.A576]=&quot;&quot;;&quot;&quot;;YEAR([.A576]))">
            <text:p/>
          </table:table-cell>
          <table:table-cell table:style-name="ce112" table:formula="of:=IF([.B576]=&quot;&quot;;&quot;&quot;;MONTH([.A57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00]);&quot;&quot;;['Torre de Dona Chama-Casamentos'.AO600])">
            <text:p/>
          </table:table-cell>
          <table:table-cell table:style-name="ce112" table:formula="of:=IF([.A577]=&quot;&quot;;&quot;&quot;;YEAR([.A577]))">
            <text:p/>
          </table:table-cell>
          <table:table-cell table:style-name="ce112" table:formula="of:=IF([.B577]=&quot;&quot;;&quot;&quot;;MONTH([.A57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01]);&quot;&quot;;['Torre de Dona Chama-Casamentos'.AO601])">
            <text:p/>
          </table:table-cell>
          <table:table-cell table:style-name="ce112" table:formula="of:=IF([.A578]=&quot;&quot;;&quot;&quot;;YEAR([.A578]))">
            <text:p/>
          </table:table-cell>
          <table:table-cell table:style-name="ce112" table:formula="of:=IF([.B578]=&quot;&quot;;&quot;&quot;;MONTH([.A57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02]);&quot;&quot;;['Torre de Dona Chama-Casamentos'.AO602])">
            <text:p/>
          </table:table-cell>
          <table:table-cell table:style-name="ce112" table:formula="of:=IF([.A579]=&quot;&quot;;&quot;&quot;;YEAR([.A579]))">
            <text:p/>
          </table:table-cell>
          <table:table-cell table:style-name="ce112" table:formula="of:=IF([.B579]=&quot;&quot;;&quot;&quot;;MONTH([.A57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03]);&quot;&quot;;['Torre de Dona Chama-Casamentos'.AO603])">
            <text:p/>
          </table:table-cell>
          <table:table-cell table:style-name="ce112" table:formula="of:=IF([.A580]=&quot;&quot;;&quot;&quot;;YEAR([.A580]))">
            <text:p/>
          </table:table-cell>
          <table:table-cell table:style-name="ce112" table:formula="of:=IF([.B580]=&quot;&quot;;&quot;&quot;;MONTH([.A58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04]);&quot;&quot;;['Torre de Dona Chama-Casamentos'.AO604])">
            <text:p/>
          </table:table-cell>
          <table:table-cell table:style-name="ce112" table:formula="of:=IF([.A581]=&quot;&quot;;&quot;&quot;;YEAR([.A581]))">
            <text:p/>
          </table:table-cell>
          <table:table-cell table:style-name="ce112" table:formula="of:=IF([.B581]=&quot;&quot;;&quot;&quot;;MONTH([.A58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05]);&quot;&quot;;['Torre de Dona Chama-Casamentos'.AO605])">
            <text:p/>
          </table:table-cell>
          <table:table-cell table:style-name="ce112" table:formula="of:=IF([.A582]=&quot;&quot;;&quot;&quot;;YEAR([.A582]))">
            <text:p/>
          </table:table-cell>
          <table:table-cell table:style-name="ce112" table:formula="of:=IF([.B582]=&quot;&quot;;&quot;&quot;;MONTH([.A58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06]);&quot;&quot;;['Torre de Dona Chama-Casamentos'.AO606])">
            <text:p/>
          </table:table-cell>
          <table:table-cell table:style-name="ce112" table:formula="of:=IF([.A583]=&quot;&quot;;&quot;&quot;;YEAR([.A583]))">
            <text:p/>
          </table:table-cell>
          <table:table-cell table:style-name="ce112" table:formula="of:=IF([.B583]=&quot;&quot;;&quot;&quot;;MONTH([.A58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07]);&quot;&quot;;['Torre de Dona Chama-Casamentos'.AO607])">
            <text:p/>
          </table:table-cell>
          <table:table-cell table:style-name="ce112" table:formula="of:=IF([.A584]=&quot;&quot;;&quot;&quot;;YEAR([.A584]))">
            <text:p/>
          </table:table-cell>
          <table:table-cell table:style-name="ce112" table:formula="of:=IF([.B584]=&quot;&quot;;&quot;&quot;;MONTH([.A58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08]);&quot;&quot;;['Torre de Dona Chama-Casamentos'.AO608])">
            <text:p/>
          </table:table-cell>
          <table:table-cell table:style-name="ce112" table:formula="of:=IF([.A585]=&quot;&quot;;&quot;&quot;;YEAR([.A585]))">
            <text:p/>
          </table:table-cell>
          <table:table-cell table:style-name="ce112" table:formula="of:=IF([.B585]=&quot;&quot;;&quot;&quot;;MONTH([.A58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09]);&quot;&quot;;['Torre de Dona Chama-Casamentos'.AO609])">
            <text:p/>
          </table:table-cell>
          <table:table-cell table:style-name="ce112" table:formula="of:=IF([.A586]=&quot;&quot;;&quot;&quot;;YEAR([.A586]))">
            <text:p/>
          </table:table-cell>
          <table:table-cell table:style-name="ce112" table:formula="of:=IF([.B586]=&quot;&quot;;&quot;&quot;;MONTH([.A58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10]);&quot;&quot;;['Torre de Dona Chama-Casamentos'.AO610])">
            <text:p/>
          </table:table-cell>
          <table:table-cell table:style-name="ce112" table:formula="of:=IF([.A587]=&quot;&quot;;&quot;&quot;;YEAR([.A587]))">
            <text:p/>
          </table:table-cell>
          <table:table-cell table:style-name="ce112" table:formula="of:=IF([.B587]=&quot;&quot;;&quot;&quot;;MONTH([.A58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11]);&quot;&quot;;['Torre de Dona Chama-Casamentos'.AO611])">
            <text:p/>
          </table:table-cell>
          <table:table-cell table:style-name="ce112" table:formula="of:=IF([.A588]=&quot;&quot;;&quot;&quot;;YEAR([.A588]))">
            <text:p/>
          </table:table-cell>
          <table:table-cell table:style-name="ce112" table:formula="of:=IF([.B588]=&quot;&quot;;&quot;&quot;;MONTH([.A58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12]);&quot;&quot;;['Torre de Dona Chama-Casamentos'.AO612])">
            <text:p/>
          </table:table-cell>
          <table:table-cell table:style-name="ce112" table:formula="of:=IF([.A589]=&quot;&quot;;&quot;&quot;;YEAR([.A589]))">
            <text:p/>
          </table:table-cell>
          <table:table-cell table:style-name="ce112" table:formula="of:=IF([.B589]=&quot;&quot;;&quot;&quot;;MONTH([.A58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13]);&quot;&quot;;['Torre de Dona Chama-Casamentos'.AO613])">
            <text:p/>
          </table:table-cell>
          <table:table-cell table:style-name="ce112" table:formula="of:=IF([.A590]=&quot;&quot;;&quot;&quot;;YEAR([.A590]))">
            <text:p/>
          </table:table-cell>
          <table:table-cell table:style-name="ce112" table:formula="of:=IF([.B590]=&quot;&quot;;&quot;&quot;;MONTH([.A59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14]);&quot;&quot;;['Torre de Dona Chama-Casamentos'.AO614])">
            <text:p/>
          </table:table-cell>
          <table:table-cell table:style-name="ce112" table:formula="of:=IF([.A591]=&quot;&quot;;&quot;&quot;;YEAR([.A591]))">
            <text:p/>
          </table:table-cell>
          <table:table-cell table:style-name="ce112" table:formula="of:=IF([.B591]=&quot;&quot;;&quot;&quot;;MONTH([.A59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15]);&quot;&quot;;['Torre de Dona Chama-Casamentos'.AO615])">
            <text:p/>
          </table:table-cell>
          <table:table-cell table:style-name="ce112" table:formula="of:=IF([.A592]=&quot;&quot;;&quot;&quot;;YEAR([.A592]))">
            <text:p/>
          </table:table-cell>
          <table:table-cell table:style-name="ce112" table:formula="of:=IF([.B592]=&quot;&quot;;&quot;&quot;;MONTH([.A59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16]);&quot;&quot;;['Torre de Dona Chama-Casamentos'.AO616])">
            <text:p/>
          </table:table-cell>
          <table:table-cell table:style-name="ce112" table:formula="of:=IF([.A593]=&quot;&quot;;&quot;&quot;;YEAR([.A593]))">
            <text:p/>
          </table:table-cell>
          <table:table-cell table:style-name="ce112" table:formula="of:=IF([.B593]=&quot;&quot;;&quot;&quot;;MONTH([.A59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17]);&quot;&quot;;['Torre de Dona Chama-Casamentos'.AO617])">
            <text:p/>
          </table:table-cell>
          <table:table-cell table:style-name="ce112" table:formula="of:=IF([.A594]=&quot;&quot;;&quot;&quot;;YEAR([.A594]))">
            <text:p/>
          </table:table-cell>
          <table:table-cell table:style-name="ce112" table:formula="of:=IF([.B594]=&quot;&quot;;&quot;&quot;;MONTH([.A59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18]);&quot;&quot;;['Torre de Dona Chama-Casamentos'.AO618])">
            <text:p/>
          </table:table-cell>
          <table:table-cell table:style-name="ce112" table:formula="of:=IF([.A595]=&quot;&quot;;&quot;&quot;;YEAR([.A595]))">
            <text:p/>
          </table:table-cell>
          <table:table-cell table:style-name="ce112" table:formula="of:=IF([.B595]=&quot;&quot;;&quot;&quot;;MONTH([.A59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19]);&quot;&quot;;['Torre de Dona Chama-Casamentos'.AO619])">
            <text:p/>
          </table:table-cell>
          <table:table-cell table:style-name="ce112" table:formula="of:=IF([.A596]=&quot;&quot;;&quot;&quot;;YEAR([.A596]))">
            <text:p/>
          </table:table-cell>
          <table:table-cell table:style-name="ce112" table:formula="of:=IF([.B596]=&quot;&quot;;&quot;&quot;;MONTH([.A59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20]);&quot;&quot;;['Torre de Dona Chama-Casamentos'.AO620])">
            <text:p/>
          </table:table-cell>
          <table:table-cell table:style-name="ce112" table:formula="of:=IF([.A597]=&quot;&quot;;&quot;&quot;;YEAR([.A597]))">
            <text:p/>
          </table:table-cell>
          <table:table-cell table:style-name="ce112" table:formula="of:=IF([.B597]=&quot;&quot;;&quot;&quot;;MONTH([.A59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21]);&quot;&quot;;['Torre de Dona Chama-Casamentos'.AO621])">
            <text:p/>
          </table:table-cell>
          <table:table-cell table:style-name="ce112" table:formula="of:=IF([.A598]=&quot;&quot;;&quot;&quot;;YEAR([.A598]))">
            <text:p/>
          </table:table-cell>
          <table:table-cell table:style-name="ce112" table:formula="of:=IF([.B598]=&quot;&quot;;&quot;&quot;;MONTH([.A59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22]);&quot;&quot;;['Torre de Dona Chama-Casamentos'.AO622])">
            <text:p/>
          </table:table-cell>
          <table:table-cell table:style-name="ce112" table:formula="of:=IF([.A599]=&quot;&quot;;&quot;&quot;;YEAR([.A599]))">
            <text:p/>
          </table:table-cell>
          <table:table-cell table:style-name="ce112" table:formula="of:=IF([.B599]=&quot;&quot;;&quot;&quot;;MONTH([.A59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23]);&quot;&quot;;['Torre de Dona Chama-Casamentos'.AO623])">
            <text:p/>
          </table:table-cell>
          <table:table-cell table:style-name="ce112" table:formula="of:=IF([.A600]=&quot;&quot;;&quot;&quot;;YEAR([.A600]))">
            <text:p/>
          </table:table-cell>
          <table:table-cell table:style-name="ce112" table:formula="of:=IF([.B600]=&quot;&quot;;&quot;&quot;;MONTH([.A60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24]);&quot;&quot;;['Torre de Dona Chama-Casamentos'.AO624])">
            <text:p/>
          </table:table-cell>
          <table:table-cell table:style-name="ce112" table:formula="of:=IF([.A601]=&quot;&quot;;&quot;&quot;;YEAR([.A601]))">
            <text:p/>
          </table:table-cell>
          <table:table-cell table:style-name="ce112" table:formula="of:=IF([.B601]=&quot;&quot;;&quot;&quot;;MONTH([.A60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25]);&quot;&quot;;['Torre de Dona Chama-Casamentos'.AO625])">
            <text:p/>
          </table:table-cell>
          <table:table-cell table:style-name="ce112" table:formula="of:=IF([.A602]=&quot;&quot;;&quot;&quot;;YEAR([.A602]))">
            <text:p/>
          </table:table-cell>
          <table:table-cell table:style-name="ce112" table:formula="of:=IF([.B602]=&quot;&quot;;&quot;&quot;;MONTH([.A60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26]);&quot;&quot;;['Torre de Dona Chama-Casamentos'.AO626])">
            <text:p/>
          </table:table-cell>
          <table:table-cell table:style-name="ce112" table:formula="of:=IF([.A603]=&quot;&quot;;&quot;&quot;;YEAR([.A603]))">
            <text:p/>
          </table:table-cell>
          <table:table-cell table:style-name="ce112" table:formula="of:=IF([.B603]=&quot;&quot;;&quot;&quot;;MONTH([.A60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27]);&quot;&quot;;['Torre de Dona Chama-Casamentos'.AO627])">
            <text:p/>
          </table:table-cell>
          <table:table-cell table:style-name="ce112" table:formula="of:=IF([.A604]=&quot;&quot;;&quot;&quot;;YEAR([.A604]))">
            <text:p/>
          </table:table-cell>
          <table:table-cell table:style-name="ce112" table:formula="of:=IF([.B604]=&quot;&quot;;&quot;&quot;;MONTH([.A60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28]);&quot;&quot;;['Torre de Dona Chama-Casamentos'.AO628])">
            <text:p/>
          </table:table-cell>
          <table:table-cell table:style-name="ce112" table:formula="of:=IF([.A605]=&quot;&quot;;&quot;&quot;;YEAR([.A605]))">
            <text:p/>
          </table:table-cell>
          <table:table-cell table:style-name="ce112" table:formula="of:=IF([.B605]=&quot;&quot;;&quot;&quot;;MONTH([.A60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29]);&quot;&quot;;['Torre de Dona Chama-Casamentos'.AO629])">
            <text:p/>
          </table:table-cell>
          <table:table-cell table:style-name="ce112" table:formula="of:=IF([.A606]=&quot;&quot;;&quot;&quot;;YEAR([.A606]))">
            <text:p/>
          </table:table-cell>
          <table:table-cell table:style-name="ce112" table:formula="of:=IF([.B606]=&quot;&quot;;&quot;&quot;;MONTH([.A60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30]);&quot;&quot;;['Torre de Dona Chama-Casamentos'.AO630])">
            <text:p/>
          </table:table-cell>
          <table:table-cell table:style-name="ce112" table:formula="of:=IF([.A607]=&quot;&quot;;&quot;&quot;;YEAR([.A607]))">
            <text:p/>
          </table:table-cell>
          <table:table-cell table:style-name="ce112" table:formula="of:=IF([.B607]=&quot;&quot;;&quot;&quot;;MONTH([.A60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31]);&quot;&quot;;['Torre de Dona Chama-Casamentos'.AO631])">
            <text:p/>
          </table:table-cell>
          <table:table-cell table:style-name="ce112" table:formula="of:=IF([.A608]=&quot;&quot;;&quot;&quot;;YEAR([.A608]))">
            <text:p/>
          </table:table-cell>
          <table:table-cell table:style-name="ce112" table:formula="of:=IF([.B608]=&quot;&quot;;&quot;&quot;;MONTH([.A60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32]);&quot;&quot;;['Torre de Dona Chama-Casamentos'.AO632])">
            <text:p/>
          </table:table-cell>
          <table:table-cell table:style-name="ce112" table:formula="of:=IF([.A609]=&quot;&quot;;&quot;&quot;;YEAR([.A609]))">
            <text:p/>
          </table:table-cell>
          <table:table-cell table:style-name="ce112" table:formula="of:=IF([.B609]=&quot;&quot;;&quot;&quot;;MONTH([.A60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33]);&quot;&quot;;['Torre de Dona Chama-Casamentos'.AO633])">
            <text:p/>
          </table:table-cell>
          <table:table-cell table:style-name="ce112" table:formula="of:=IF([.A610]=&quot;&quot;;&quot;&quot;;YEAR([.A610]))">
            <text:p/>
          </table:table-cell>
          <table:table-cell table:style-name="ce112" table:formula="of:=IF([.B610]=&quot;&quot;;&quot;&quot;;MONTH([.A61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34]);&quot;&quot;;['Torre de Dona Chama-Casamentos'.AO634])">
            <text:p/>
          </table:table-cell>
          <table:table-cell table:style-name="ce112" table:formula="of:=IF([.A611]=&quot;&quot;;&quot;&quot;;YEAR([.A611]))">
            <text:p/>
          </table:table-cell>
          <table:table-cell table:style-name="ce112" table:formula="of:=IF([.B611]=&quot;&quot;;&quot;&quot;;MONTH([.A61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35]);&quot;&quot;;['Torre de Dona Chama-Casamentos'.AO635])">
            <text:p/>
          </table:table-cell>
          <table:table-cell table:style-name="ce112" table:formula="of:=IF([.A612]=&quot;&quot;;&quot;&quot;;YEAR([.A612]))">
            <text:p/>
          </table:table-cell>
          <table:table-cell table:style-name="ce112" table:formula="of:=IF([.B612]=&quot;&quot;;&quot;&quot;;MONTH([.A61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36]);&quot;&quot;;['Torre de Dona Chama-Casamentos'.AO636])">
            <text:p/>
          </table:table-cell>
          <table:table-cell table:style-name="ce112" table:formula="of:=IF([.A613]=&quot;&quot;;&quot;&quot;;YEAR([.A613]))">
            <text:p/>
          </table:table-cell>
          <table:table-cell table:style-name="ce112" table:formula="of:=IF([.B613]=&quot;&quot;;&quot;&quot;;MONTH([.A61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37]);&quot;&quot;;['Torre de Dona Chama-Casamentos'.AO637])">
            <text:p/>
          </table:table-cell>
          <table:table-cell table:style-name="ce112" table:formula="of:=IF([.A614]=&quot;&quot;;&quot;&quot;;YEAR([.A614]))">
            <text:p/>
          </table:table-cell>
          <table:table-cell table:style-name="ce112" table:formula="of:=IF([.B614]=&quot;&quot;;&quot;&quot;;MONTH([.A61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38]);&quot;&quot;;['Torre de Dona Chama-Casamentos'.AO638])">
            <text:p/>
          </table:table-cell>
          <table:table-cell table:style-name="ce112" table:formula="of:=IF([.A615]=&quot;&quot;;&quot;&quot;;YEAR([.A615]))">
            <text:p/>
          </table:table-cell>
          <table:table-cell table:style-name="ce112" table:formula="of:=IF([.B615]=&quot;&quot;;&quot;&quot;;MONTH([.A61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39]);&quot;&quot;;['Torre de Dona Chama-Casamentos'.AO639])">
            <text:p/>
          </table:table-cell>
          <table:table-cell table:style-name="ce112" table:formula="of:=IF([.A616]=&quot;&quot;;&quot;&quot;;YEAR([.A616]))">
            <text:p/>
          </table:table-cell>
          <table:table-cell table:style-name="ce112" table:formula="of:=IF([.B616]=&quot;&quot;;&quot;&quot;;MONTH([.A61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40]);&quot;&quot;;['Torre de Dona Chama-Casamentos'.AO640])">
            <text:p/>
          </table:table-cell>
          <table:table-cell table:style-name="ce112" table:formula="of:=IF([.A617]=&quot;&quot;;&quot;&quot;;YEAR([.A617]))">
            <text:p/>
          </table:table-cell>
          <table:table-cell table:style-name="ce112" table:formula="of:=IF([.B617]=&quot;&quot;;&quot;&quot;;MONTH([.A61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41]);&quot;&quot;;['Torre de Dona Chama-Casamentos'.AO641])">
            <text:p/>
          </table:table-cell>
          <table:table-cell table:style-name="ce112" table:formula="of:=IF([.A618]=&quot;&quot;;&quot;&quot;;YEAR([.A618]))">
            <text:p/>
          </table:table-cell>
          <table:table-cell table:style-name="ce112" table:formula="of:=IF([.B618]=&quot;&quot;;&quot;&quot;;MONTH([.A61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42]);&quot;&quot;;['Torre de Dona Chama-Casamentos'.AO642])">
            <text:p/>
          </table:table-cell>
          <table:table-cell table:style-name="ce112" table:formula="of:=IF([.A619]=&quot;&quot;;&quot;&quot;;YEAR([.A619]))">
            <text:p/>
          </table:table-cell>
          <table:table-cell table:style-name="ce112" table:formula="of:=IF([.B619]=&quot;&quot;;&quot;&quot;;MONTH([.A61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43]);&quot;&quot;;['Torre de Dona Chama-Casamentos'.AO643])">
            <text:p/>
          </table:table-cell>
          <table:table-cell table:style-name="ce112" table:formula="of:=IF([.A620]=&quot;&quot;;&quot;&quot;;YEAR([.A620]))">
            <text:p/>
          </table:table-cell>
          <table:table-cell table:style-name="ce112" table:formula="of:=IF([.B620]=&quot;&quot;;&quot;&quot;;MONTH([.A62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44]);&quot;&quot;;['Torre de Dona Chama-Casamentos'.AO644])">
            <text:p/>
          </table:table-cell>
          <table:table-cell table:style-name="ce112" table:formula="of:=IF([.A621]=&quot;&quot;;&quot;&quot;;YEAR([.A621]))">
            <text:p/>
          </table:table-cell>
          <table:table-cell table:style-name="ce112" table:formula="of:=IF([.B621]=&quot;&quot;;&quot;&quot;;MONTH([.A62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45]);&quot;&quot;;['Torre de Dona Chama-Casamentos'.AO645])">
            <text:p/>
          </table:table-cell>
          <table:table-cell table:style-name="ce112" table:formula="of:=IF([.A622]=&quot;&quot;;&quot;&quot;;YEAR([.A622]))">
            <text:p/>
          </table:table-cell>
          <table:table-cell table:style-name="ce112" table:formula="of:=IF([.B622]=&quot;&quot;;&quot;&quot;;MONTH([.A62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46]);&quot;&quot;;['Torre de Dona Chama-Casamentos'.AO646])">
            <text:p/>
          </table:table-cell>
          <table:table-cell table:style-name="ce112" table:formula="of:=IF([.A623]=&quot;&quot;;&quot;&quot;;YEAR([.A623]))">
            <text:p/>
          </table:table-cell>
          <table:table-cell table:style-name="ce112" table:formula="of:=IF([.B623]=&quot;&quot;;&quot;&quot;;MONTH([.A62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47]);&quot;&quot;;['Torre de Dona Chama-Casamentos'.AO647])">
            <text:p/>
          </table:table-cell>
          <table:table-cell table:style-name="ce112" table:formula="of:=IF([.A624]=&quot;&quot;;&quot;&quot;;YEAR([.A624]))">
            <text:p/>
          </table:table-cell>
          <table:table-cell table:style-name="ce112" table:formula="of:=IF([.B624]=&quot;&quot;;&quot;&quot;;MONTH([.A62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48]);&quot;&quot;;['Torre de Dona Chama-Casamentos'.AO648])">
            <text:p/>
          </table:table-cell>
          <table:table-cell table:style-name="ce112" table:formula="of:=IF([.A625]=&quot;&quot;;&quot;&quot;;YEAR([.A625]))">
            <text:p/>
          </table:table-cell>
          <table:table-cell table:style-name="ce112" table:formula="of:=IF([.B625]=&quot;&quot;;&quot;&quot;;MONTH([.A62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49]);&quot;&quot;;['Torre de Dona Chama-Casamentos'.AO649])">
            <text:p/>
          </table:table-cell>
          <table:table-cell table:style-name="ce112" table:formula="of:=IF([.A626]=&quot;&quot;;&quot;&quot;;YEAR([.A626]))">
            <text:p/>
          </table:table-cell>
          <table:table-cell table:style-name="ce112" table:formula="of:=IF([.B626]=&quot;&quot;;&quot;&quot;;MONTH([.A62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50]);&quot;&quot;;['Torre de Dona Chama-Casamentos'.AO650])">
            <text:p/>
          </table:table-cell>
          <table:table-cell table:style-name="ce112" table:formula="of:=IF([.A627]=&quot;&quot;;&quot;&quot;;YEAR([.A627]))">
            <text:p/>
          </table:table-cell>
          <table:table-cell table:style-name="ce112" table:formula="of:=IF([.B627]=&quot;&quot;;&quot;&quot;;MONTH([.A62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51]);&quot;&quot;;['Torre de Dona Chama-Casamentos'.AO651])">
            <text:p/>
          </table:table-cell>
          <table:table-cell table:style-name="ce112" table:formula="of:=IF([.A628]=&quot;&quot;;&quot;&quot;;YEAR([.A628]))">
            <text:p/>
          </table:table-cell>
          <table:table-cell table:style-name="ce112" table:formula="of:=IF([.B628]=&quot;&quot;;&quot;&quot;;MONTH([.A62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52]);&quot;&quot;;['Torre de Dona Chama-Casamentos'.AO652])">
            <text:p/>
          </table:table-cell>
          <table:table-cell table:style-name="ce112" table:formula="of:=IF([.A629]=&quot;&quot;;&quot;&quot;;YEAR([.A629]))">
            <text:p/>
          </table:table-cell>
          <table:table-cell table:style-name="ce112" table:formula="of:=IF([.B629]=&quot;&quot;;&quot;&quot;;MONTH([.A62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53]);&quot;&quot;;['Torre de Dona Chama-Casamentos'.AO653])">
            <text:p/>
          </table:table-cell>
          <table:table-cell table:style-name="ce112" table:formula="of:=IF([.A630]=&quot;&quot;;&quot;&quot;;YEAR([.A630]))">
            <text:p/>
          </table:table-cell>
          <table:table-cell table:style-name="ce112" table:formula="of:=IF([.B630]=&quot;&quot;;&quot;&quot;;MONTH([.A63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54]);&quot;&quot;;['Torre de Dona Chama-Casamentos'.AO654])">
            <text:p/>
          </table:table-cell>
          <table:table-cell table:style-name="ce112" table:formula="of:=IF([.A631]=&quot;&quot;;&quot;&quot;;YEAR([.A631]))">
            <text:p/>
          </table:table-cell>
          <table:table-cell table:style-name="ce112" table:formula="of:=IF([.B631]=&quot;&quot;;&quot;&quot;;MONTH([.A63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55]);&quot;&quot;;['Torre de Dona Chama-Casamentos'.AO655])">
            <text:p/>
          </table:table-cell>
          <table:table-cell table:style-name="ce112" table:formula="of:=IF([.A632]=&quot;&quot;;&quot;&quot;;YEAR([.A632]))">
            <text:p/>
          </table:table-cell>
          <table:table-cell table:style-name="ce112" table:formula="of:=IF([.B632]=&quot;&quot;;&quot;&quot;;MONTH([.A63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56]);&quot;&quot;;['Torre de Dona Chama-Casamentos'.AO656])">
            <text:p/>
          </table:table-cell>
          <table:table-cell table:style-name="ce112" table:formula="of:=IF([.A633]=&quot;&quot;;&quot;&quot;;YEAR([.A633]))">
            <text:p/>
          </table:table-cell>
          <table:table-cell table:style-name="ce112" table:formula="of:=IF([.B633]=&quot;&quot;;&quot;&quot;;MONTH([.A63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57]);&quot;&quot;;['Torre de Dona Chama-Casamentos'.AO657])">
            <text:p/>
          </table:table-cell>
          <table:table-cell table:style-name="ce112" table:formula="of:=IF([.A634]=&quot;&quot;;&quot;&quot;;YEAR([.A634]))">
            <text:p/>
          </table:table-cell>
          <table:table-cell table:style-name="ce112" table:formula="of:=IF([.B634]=&quot;&quot;;&quot;&quot;;MONTH([.A63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58]);&quot;&quot;;['Torre de Dona Chama-Casamentos'.AO658])">
            <text:p/>
          </table:table-cell>
          <table:table-cell table:style-name="ce112" table:formula="of:=IF([.A635]=&quot;&quot;;&quot;&quot;;YEAR([.A635]))">
            <text:p/>
          </table:table-cell>
          <table:table-cell table:style-name="ce112" table:formula="of:=IF([.B635]=&quot;&quot;;&quot;&quot;;MONTH([.A63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59]);&quot;&quot;;['Torre de Dona Chama-Casamentos'.AO659])">
            <text:p/>
          </table:table-cell>
          <table:table-cell table:style-name="ce112" table:formula="of:=IF([.A636]=&quot;&quot;;&quot;&quot;;YEAR([.A636]))">
            <text:p/>
          </table:table-cell>
          <table:table-cell table:style-name="ce112" table:formula="of:=IF([.B636]=&quot;&quot;;&quot;&quot;;MONTH([.A63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60]);&quot;&quot;;['Torre de Dona Chama-Casamentos'.AO660])">
            <text:p/>
          </table:table-cell>
          <table:table-cell table:style-name="ce112" table:formula="of:=IF([.A637]=&quot;&quot;;&quot;&quot;;YEAR([.A637]))">
            <text:p/>
          </table:table-cell>
          <table:table-cell table:style-name="ce112" table:formula="of:=IF([.B637]=&quot;&quot;;&quot;&quot;;MONTH([.A63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61]);&quot;&quot;;['Torre de Dona Chama-Casamentos'.AO661])">
            <text:p/>
          </table:table-cell>
          <table:table-cell table:style-name="ce112" table:formula="of:=IF([.A638]=&quot;&quot;;&quot;&quot;;YEAR([.A638]))">
            <text:p/>
          </table:table-cell>
          <table:table-cell table:style-name="ce112" table:formula="of:=IF([.B638]=&quot;&quot;;&quot;&quot;;MONTH([.A63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62]);&quot;&quot;;['Torre de Dona Chama-Casamentos'.AO662])">
            <text:p/>
          </table:table-cell>
          <table:table-cell table:style-name="ce112" table:formula="of:=IF([.A639]=&quot;&quot;;&quot;&quot;;YEAR([.A639]))">
            <text:p/>
          </table:table-cell>
          <table:table-cell table:style-name="ce112" table:formula="of:=IF([.B639]=&quot;&quot;;&quot;&quot;;MONTH([.A63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63]);&quot;&quot;;['Torre de Dona Chama-Casamentos'.AO663])">
            <text:p/>
          </table:table-cell>
          <table:table-cell table:style-name="ce112" table:formula="of:=IF([.A640]=&quot;&quot;;&quot;&quot;;YEAR([.A640]))">
            <text:p/>
          </table:table-cell>
          <table:table-cell table:style-name="ce112" table:formula="of:=IF([.B640]=&quot;&quot;;&quot;&quot;;MONTH([.A64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64]);&quot;&quot;;['Torre de Dona Chama-Casamentos'.AO664])">
            <text:p/>
          </table:table-cell>
          <table:table-cell table:style-name="ce112" table:formula="of:=IF([.A641]=&quot;&quot;;&quot;&quot;;YEAR([.A641]))">
            <text:p/>
          </table:table-cell>
          <table:table-cell table:style-name="ce112" table:formula="of:=IF([.B641]=&quot;&quot;;&quot;&quot;;MONTH([.A64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65]);&quot;&quot;;['Torre de Dona Chama-Casamentos'.AO665])">
            <text:p/>
          </table:table-cell>
          <table:table-cell table:style-name="ce112" table:formula="of:=IF([.A642]=&quot;&quot;;&quot;&quot;;YEAR([.A642]))">
            <text:p/>
          </table:table-cell>
          <table:table-cell table:style-name="ce112" table:formula="of:=IF([.B642]=&quot;&quot;;&quot;&quot;;MONTH([.A64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66]);&quot;&quot;;['Torre de Dona Chama-Casamentos'.AO666])">
            <text:p/>
          </table:table-cell>
          <table:table-cell table:style-name="ce112" table:formula="of:=IF([.A643]=&quot;&quot;;&quot;&quot;;YEAR([.A643]))">
            <text:p/>
          </table:table-cell>
          <table:table-cell table:style-name="ce112" table:formula="of:=IF([.B643]=&quot;&quot;;&quot;&quot;;MONTH([.A64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67]);&quot;&quot;;['Torre de Dona Chama-Casamentos'.AO667])">
            <text:p/>
          </table:table-cell>
          <table:table-cell table:style-name="ce112" table:formula="of:=IF([.A644]=&quot;&quot;;&quot;&quot;;YEAR([.A644]))">
            <text:p/>
          </table:table-cell>
          <table:table-cell table:style-name="ce112" table:formula="of:=IF([.B644]=&quot;&quot;;&quot;&quot;;MONTH([.A64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68]);&quot;&quot;;['Torre de Dona Chama-Casamentos'.AO668])">
            <text:p/>
          </table:table-cell>
          <table:table-cell table:style-name="ce112" table:formula="of:=IF([.A645]=&quot;&quot;;&quot;&quot;;YEAR([.A645]))">
            <text:p/>
          </table:table-cell>
          <table:table-cell table:style-name="ce112" table:formula="of:=IF([.B645]=&quot;&quot;;&quot;&quot;;MONTH([.A64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69]);&quot;&quot;;['Torre de Dona Chama-Casamentos'.AO669])">
            <text:p/>
          </table:table-cell>
          <table:table-cell table:style-name="ce112" table:formula="of:=IF([.A646]=&quot;&quot;;&quot;&quot;;YEAR([.A646]))">
            <text:p/>
          </table:table-cell>
          <table:table-cell table:style-name="ce112" table:formula="of:=IF([.B646]=&quot;&quot;;&quot;&quot;;MONTH([.A64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70]);&quot;&quot;;['Torre de Dona Chama-Casamentos'.AO670])">
            <text:p/>
          </table:table-cell>
          <table:table-cell table:style-name="ce112" table:formula="of:=IF([.A647]=&quot;&quot;;&quot;&quot;;YEAR([.A647]))">
            <text:p/>
          </table:table-cell>
          <table:table-cell table:style-name="ce112" table:formula="of:=IF([.B647]=&quot;&quot;;&quot;&quot;;MONTH([.A64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71]);&quot;&quot;;['Torre de Dona Chama-Casamentos'.AO671])">
            <text:p/>
          </table:table-cell>
          <table:table-cell table:style-name="ce112" table:formula="of:=IF([.A648]=&quot;&quot;;&quot;&quot;;YEAR([.A648]))">
            <text:p/>
          </table:table-cell>
          <table:table-cell table:style-name="ce112" table:formula="of:=IF([.B648]=&quot;&quot;;&quot;&quot;;MONTH([.A64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72]);&quot;&quot;;['Torre de Dona Chama-Casamentos'.AO672])">
            <text:p/>
          </table:table-cell>
          <table:table-cell table:style-name="ce112" table:formula="of:=IF([.A649]=&quot;&quot;;&quot;&quot;;YEAR([.A649]))">
            <text:p/>
          </table:table-cell>
          <table:table-cell table:style-name="ce112" table:formula="of:=IF([.B649]=&quot;&quot;;&quot;&quot;;MONTH([.A64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73]);&quot;&quot;;['Torre de Dona Chama-Casamentos'.AO673])">
            <text:p/>
          </table:table-cell>
          <table:table-cell table:style-name="ce112" table:formula="of:=IF([.A650]=&quot;&quot;;&quot;&quot;;YEAR([.A650]))">
            <text:p/>
          </table:table-cell>
          <table:table-cell table:style-name="ce112" table:formula="of:=IF([.B650]=&quot;&quot;;&quot;&quot;;MONTH([.A65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74]);&quot;&quot;;['Torre de Dona Chama-Casamentos'.AO674])">
            <text:p/>
          </table:table-cell>
          <table:table-cell table:style-name="ce112" table:formula="of:=IF([.A651]=&quot;&quot;;&quot;&quot;;YEAR([.A651]))">
            <text:p/>
          </table:table-cell>
          <table:table-cell table:style-name="ce112" table:formula="of:=IF([.B651]=&quot;&quot;;&quot;&quot;;MONTH([.A65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75]);&quot;&quot;;['Torre de Dona Chama-Casamentos'.AO675])">
            <text:p/>
          </table:table-cell>
          <table:table-cell table:style-name="ce112" table:formula="of:=IF([.A652]=&quot;&quot;;&quot;&quot;;YEAR([.A652]))">
            <text:p/>
          </table:table-cell>
          <table:table-cell table:style-name="ce112" table:formula="of:=IF([.B652]=&quot;&quot;;&quot;&quot;;MONTH([.A65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76]);&quot;&quot;;['Torre de Dona Chama-Casamentos'.AO676])">
            <text:p/>
          </table:table-cell>
          <table:table-cell table:style-name="ce112" table:formula="of:=IF([.A653]=&quot;&quot;;&quot;&quot;;YEAR([.A653]))">
            <text:p/>
          </table:table-cell>
          <table:table-cell table:style-name="ce112" table:formula="of:=IF([.B653]=&quot;&quot;;&quot;&quot;;MONTH([.A65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77]);&quot;&quot;;['Torre de Dona Chama-Casamentos'.AO677])">
            <text:p/>
          </table:table-cell>
          <table:table-cell table:style-name="ce112" table:formula="of:=IF([.A654]=&quot;&quot;;&quot;&quot;;YEAR([.A654]))">
            <text:p/>
          </table:table-cell>
          <table:table-cell table:style-name="ce112" table:formula="of:=IF([.B654]=&quot;&quot;;&quot;&quot;;MONTH([.A65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78]);&quot;&quot;;['Torre de Dona Chama-Casamentos'.AO678])">
            <text:p/>
          </table:table-cell>
          <table:table-cell table:style-name="ce112" table:formula="of:=IF([.A655]=&quot;&quot;;&quot;&quot;;YEAR([.A655]))">
            <text:p/>
          </table:table-cell>
          <table:table-cell table:style-name="ce112" table:formula="of:=IF([.B655]=&quot;&quot;;&quot;&quot;;MONTH([.A65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79]);&quot;&quot;;['Torre de Dona Chama-Casamentos'.AO679])">
            <text:p/>
          </table:table-cell>
          <table:table-cell table:style-name="ce112" table:formula="of:=IF([.A656]=&quot;&quot;;&quot;&quot;;YEAR([.A656]))">
            <text:p/>
          </table:table-cell>
          <table:table-cell table:style-name="ce112" table:formula="of:=IF([.B656]=&quot;&quot;;&quot;&quot;;MONTH([.A65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80]);&quot;&quot;;['Torre de Dona Chama-Casamentos'.AO680])">
            <text:p/>
          </table:table-cell>
          <table:table-cell table:style-name="ce112" table:formula="of:=IF([.A657]=&quot;&quot;;&quot;&quot;;YEAR([.A657]))">
            <text:p/>
          </table:table-cell>
          <table:table-cell table:style-name="ce112" table:formula="of:=IF([.B657]=&quot;&quot;;&quot;&quot;;MONTH([.A65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81]);&quot;&quot;;['Torre de Dona Chama-Casamentos'.AO681])">
            <text:p/>
          </table:table-cell>
          <table:table-cell table:style-name="ce112" table:formula="of:=IF([.A658]=&quot;&quot;;&quot;&quot;;YEAR([.A658]))">
            <text:p/>
          </table:table-cell>
          <table:table-cell table:style-name="ce112" table:formula="of:=IF([.B658]=&quot;&quot;;&quot;&quot;;MONTH([.A65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82]);&quot;&quot;;['Torre de Dona Chama-Casamentos'.AO682])">
            <text:p/>
          </table:table-cell>
          <table:table-cell table:style-name="ce112" table:formula="of:=IF([.A659]=&quot;&quot;;&quot;&quot;;YEAR([.A659]))">
            <text:p/>
          </table:table-cell>
          <table:table-cell table:style-name="ce112" table:formula="of:=IF([.B659]=&quot;&quot;;&quot;&quot;;MONTH([.A65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83]);&quot;&quot;;['Torre de Dona Chama-Casamentos'.AO683])">
            <text:p/>
          </table:table-cell>
          <table:table-cell table:style-name="ce112" table:formula="of:=IF([.A660]=&quot;&quot;;&quot;&quot;;YEAR([.A660]))">
            <text:p/>
          </table:table-cell>
          <table:table-cell table:style-name="ce112" table:formula="of:=IF([.B660]=&quot;&quot;;&quot;&quot;;MONTH([.A66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84]);&quot;&quot;;['Torre de Dona Chama-Casamentos'.AO684])">
            <text:p/>
          </table:table-cell>
          <table:table-cell table:style-name="ce112" table:formula="of:=IF([.A661]=&quot;&quot;;&quot;&quot;;YEAR([.A661]))">
            <text:p/>
          </table:table-cell>
          <table:table-cell table:style-name="ce112" table:formula="of:=IF([.B661]=&quot;&quot;;&quot;&quot;;MONTH([.A66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85]);&quot;&quot;;['Torre de Dona Chama-Casamentos'.AO685])">
            <text:p/>
          </table:table-cell>
          <table:table-cell table:style-name="ce112" table:formula="of:=IF([.A662]=&quot;&quot;;&quot;&quot;;YEAR([.A662]))">
            <text:p/>
          </table:table-cell>
          <table:table-cell table:style-name="ce112" table:formula="of:=IF([.B662]=&quot;&quot;;&quot;&quot;;MONTH([.A66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86]);&quot;&quot;;['Torre de Dona Chama-Casamentos'.AO686])">
            <text:p/>
          </table:table-cell>
          <table:table-cell table:style-name="ce112" table:formula="of:=IF([.A663]=&quot;&quot;;&quot;&quot;;YEAR([.A663]))">
            <text:p/>
          </table:table-cell>
          <table:table-cell table:style-name="ce112" table:formula="of:=IF([.B663]=&quot;&quot;;&quot;&quot;;MONTH([.A66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87]);&quot;&quot;;['Torre de Dona Chama-Casamentos'.AO687])">
            <text:p/>
          </table:table-cell>
          <table:table-cell table:style-name="ce112" table:formula="of:=IF([.A664]=&quot;&quot;;&quot;&quot;;YEAR([.A664]))">
            <text:p/>
          </table:table-cell>
          <table:table-cell table:style-name="ce112" table:formula="of:=IF([.B664]=&quot;&quot;;&quot;&quot;;MONTH([.A66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88]);&quot;&quot;;['Torre de Dona Chama-Casamentos'.AO688])">
            <text:p/>
          </table:table-cell>
          <table:table-cell table:style-name="ce112" table:formula="of:=IF([.A665]=&quot;&quot;;&quot;&quot;;YEAR([.A665]))">
            <text:p/>
          </table:table-cell>
          <table:table-cell table:style-name="ce112" table:formula="of:=IF([.B665]=&quot;&quot;;&quot;&quot;;MONTH([.A66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89]);&quot;&quot;;['Torre de Dona Chama-Casamentos'.AO689])">
            <text:p/>
          </table:table-cell>
          <table:table-cell table:style-name="ce112" table:formula="of:=IF([.A666]=&quot;&quot;;&quot;&quot;;YEAR([.A666]))">
            <text:p/>
          </table:table-cell>
          <table:table-cell table:style-name="ce112" table:formula="of:=IF([.B666]=&quot;&quot;;&quot;&quot;;MONTH([.A66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90]);&quot;&quot;;['Torre de Dona Chama-Casamentos'.AO690])">
            <text:p/>
          </table:table-cell>
          <table:table-cell table:style-name="ce112" table:formula="of:=IF([.A667]=&quot;&quot;;&quot;&quot;;YEAR([.A667]))">
            <text:p/>
          </table:table-cell>
          <table:table-cell table:style-name="ce112" table:formula="of:=IF([.B667]=&quot;&quot;;&quot;&quot;;MONTH([.A66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91]);&quot;&quot;;['Torre de Dona Chama-Casamentos'.AO691])">
            <text:p/>
          </table:table-cell>
          <table:table-cell table:style-name="ce112" table:formula="of:=IF([.A668]=&quot;&quot;;&quot;&quot;;YEAR([.A668]))">
            <text:p/>
          </table:table-cell>
          <table:table-cell table:style-name="ce112" table:formula="of:=IF([.B668]=&quot;&quot;;&quot;&quot;;MONTH([.A66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92]);&quot;&quot;;['Torre de Dona Chama-Casamentos'.AO692])">
            <text:p/>
          </table:table-cell>
          <table:table-cell table:style-name="ce112" table:formula="of:=IF([.A669]=&quot;&quot;;&quot;&quot;;YEAR([.A669]))">
            <text:p/>
          </table:table-cell>
          <table:table-cell table:style-name="ce112" table:formula="of:=IF([.B669]=&quot;&quot;;&quot;&quot;;MONTH([.A66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93]);&quot;&quot;;['Torre de Dona Chama-Casamentos'.AO693])">
            <text:p/>
          </table:table-cell>
          <table:table-cell table:style-name="ce112" table:formula="of:=IF([.A670]=&quot;&quot;;&quot;&quot;;YEAR([.A670]))">
            <text:p/>
          </table:table-cell>
          <table:table-cell table:style-name="ce112" table:formula="of:=IF([.B670]=&quot;&quot;;&quot;&quot;;MONTH([.A67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94]);&quot;&quot;;['Torre de Dona Chama-Casamentos'.AO694])">
            <text:p/>
          </table:table-cell>
          <table:table-cell table:style-name="ce112" table:formula="of:=IF([.A671]=&quot;&quot;;&quot;&quot;;YEAR([.A671]))">
            <text:p/>
          </table:table-cell>
          <table:table-cell table:style-name="ce112" table:formula="of:=IF([.B671]=&quot;&quot;;&quot;&quot;;MONTH([.A67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95]);&quot;&quot;;['Torre de Dona Chama-Casamentos'.AO695])">
            <text:p/>
          </table:table-cell>
          <table:table-cell table:style-name="ce112" table:formula="of:=IF([.A672]=&quot;&quot;;&quot;&quot;;YEAR([.A672]))">
            <text:p/>
          </table:table-cell>
          <table:table-cell table:style-name="ce112" table:formula="of:=IF([.B672]=&quot;&quot;;&quot;&quot;;MONTH([.A67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96]);&quot;&quot;;['Torre de Dona Chama-Casamentos'.AO696])">
            <text:p/>
          </table:table-cell>
          <table:table-cell table:style-name="ce112" table:formula="of:=IF([.A673]=&quot;&quot;;&quot;&quot;;YEAR([.A673]))">
            <text:p/>
          </table:table-cell>
          <table:table-cell table:style-name="ce112" table:formula="of:=IF([.B673]=&quot;&quot;;&quot;&quot;;MONTH([.A67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97]);&quot;&quot;;['Torre de Dona Chama-Casamentos'.AO697])">
            <text:p/>
          </table:table-cell>
          <table:table-cell table:style-name="ce112" table:formula="of:=IF([.A674]=&quot;&quot;;&quot;&quot;;YEAR([.A674]))">
            <text:p/>
          </table:table-cell>
          <table:table-cell table:style-name="ce112" table:formula="of:=IF([.B674]=&quot;&quot;;&quot;&quot;;MONTH([.A67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98]);&quot;&quot;;['Torre de Dona Chama-Casamentos'.AO698])">
            <text:p/>
          </table:table-cell>
          <table:table-cell table:style-name="ce112" table:formula="of:=IF([.A675]=&quot;&quot;;&quot;&quot;;YEAR([.A675]))">
            <text:p/>
          </table:table-cell>
          <table:table-cell table:style-name="ce112" table:formula="of:=IF([.B675]=&quot;&quot;;&quot;&quot;;MONTH([.A67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699]);&quot;&quot;;['Torre de Dona Chama-Casamentos'.AO699])">
            <text:p/>
          </table:table-cell>
          <table:table-cell table:style-name="ce112" table:formula="of:=IF([.A676]=&quot;&quot;;&quot;&quot;;YEAR([.A676]))">
            <text:p/>
          </table:table-cell>
          <table:table-cell table:style-name="ce112" table:formula="of:=IF([.B676]=&quot;&quot;;&quot;&quot;;MONTH([.A67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00]);&quot;&quot;;['Torre de Dona Chama-Casamentos'.AO700])">
            <text:p/>
          </table:table-cell>
          <table:table-cell table:style-name="ce112" table:formula="of:=IF([.A677]=&quot;&quot;;&quot;&quot;;YEAR([.A677]))">
            <text:p/>
          </table:table-cell>
          <table:table-cell table:style-name="ce112" table:formula="of:=IF([.B677]=&quot;&quot;;&quot;&quot;;MONTH([.A67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01]);&quot;&quot;;['Torre de Dona Chama-Casamentos'.AO701])">
            <text:p/>
          </table:table-cell>
          <table:table-cell table:style-name="ce112" table:formula="of:=IF([.A678]=&quot;&quot;;&quot;&quot;;YEAR([.A678]))">
            <text:p/>
          </table:table-cell>
          <table:table-cell table:style-name="ce112" table:formula="of:=IF([.B678]=&quot;&quot;;&quot;&quot;;MONTH([.A67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02]);&quot;&quot;;['Torre de Dona Chama-Casamentos'.AO702])">
            <text:p/>
          </table:table-cell>
          <table:table-cell table:style-name="ce112" table:formula="of:=IF([.A679]=&quot;&quot;;&quot;&quot;;YEAR([.A679]))">
            <text:p/>
          </table:table-cell>
          <table:table-cell table:style-name="ce112" table:formula="of:=IF([.B679]=&quot;&quot;;&quot;&quot;;MONTH([.A67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03]);&quot;&quot;;['Torre de Dona Chama-Casamentos'.AO703])">
            <text:p/>
          </table:table-cell>
          <table:table-cell table:style-name="ce112" table:formula="of:=IF([.A680]=&quot;&quot;;&quot;&quot;;YEAR([.A680]))">
            <text:p/>
          </table:table-cell>
          <table:table-cell table:style-name="ce112" table:formula="of:=IF([.B680]=&quot;&quot;;&quot;&quot;;MONTH([.A68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04]);&quot;&quot;;['Torre de Dona Chama-Casamentos'.AO704])">
            <text:p/>
          </table:table-cell>
          <table:table-cell table:style-name="ce112" table:formula="of:=IF([.A681]=&quot;&quot;;&quot;&quot;;YEAR([.A681]))">
            <text:p/>
          </table:table-cell>
          <table:table-cell table:style-name="ce112" table:formula="of:=IF([.B681]=&quot;&quot;;&quot;&quot;;MONTH([.A68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05]);&quot;&quot;;['Torre de Dona Chama-Casamentos'.AO705])">
            <text:p/>
          </table:table-cell>
          <table:table-cell table:style-name="ce112" table:formula="of:=IF([.A682]=&quot;&quot;;&quot;&quot;;YEAR([.A682]))">
            <text:p/>
          </table:table-cell>
          <table:table-cell table:style-name="ce112" table:formula="of:=IF([.B682]=&quot;&quot;;&quot;&quot;;MONTH([.A68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06]);&quot;&quot;;['Torre de Dona Chama-Casamentos'.AO706])">
            <text:p/>
          </table:table-cell>
          <table:table-cell table:style-name="ce112" table:formula="of:=IF([.A683]=&quot;&quot;;&quot;&quot;;YEAR([.A683]))">
            <text:p/>
          </table:table-cell>
          <table:table-cell table:style-name="ce112" table:formula="of:=IF([.B683]=&quot;&quot;;&quot;&quot;;MONTH([.A68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07]);&quot;&quot;;['Torre de Dona Chama-Casamentos'.AO707])">
            <text:p/>
          </table:table-cell>
          <table:table-cell table:style-name="ce112" table:formula="of:=IF([.A684]=&quot;&quot;;&quot;&quot;;YEAR([.A684]))">
            <text:p/>
          </table:table-cell>
          <table:table-cell table:style-name="ce112" table:formula="of:=IF([.B684]=&quot;&quot;;&quot;&quot;;MONTH([.A68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08]);&quot;&quot;;['Torre de Dona Chama-Casamentos'.AO708])">
            <text:p/>
          </table:table-cell>
          <table:table-cell table:style-name="ce112" table:formula="of:=IF([.A685]=&quot;&quot;;&quot;&quot;;YEAR([.A685]))">
            <text:p/>
          </table:table-cell>
          <table:table-cell table:style-name="ce112" table:formula="of:=IF([.B685]=&quot;&quot;;&quot;&quot;;MONTH([.A68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09]);&quot;&quot;;['Torre de Dona Chama-Casamentos'.AO709])">
            <text:p/>
          </table:table-cell>
          <table:table-cell table:style-name="ce112" table:formula="of:=IF([.A686]=&quot;&quot;;&quot;&quot;;YEAR([.A686]))">
            <text:p/>
          </table:table-cell>
          <table:table-cell table:style-name="ce112" table:formula="of:=IF([.B686]=&quot;&quot;;&quot;&quot;;MONTH([.A68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10]);&quot;&quot;;['Torre de Dona Chama-Casamentos'.AO710])">
            <text:p/>
          </table:table-cell>
          <table:table-cell table:style-name="ce112" table:formula="of:=IF([.A687]=&quot;&quot;;&quot;&quot;;YEAR([.A687]))">
            <text:p/>
          </table:table-cell>
          <table:table-cell table:style-name="ce112" table:formula="of:=IF([.B687]=&quot;&quot;;&quot;&quot;;MONTH([.A68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11]);&quot;&quot;;['Torre de Dona Chama-Casamentos'.AO711])">
            <text:p/>
          </table:table-cell>
          <table:table-cell table:style-name="ce112" table:formula="of:=IF([.A688]=&quot;&quot;;&quot;&quot;;YEAR([.A688]))">
            <text:p/>
          </table:table-cell>
          <table:table-cell table:style-name="ce112" table:formula="of:=IF([.B688]=&quot;&quot;;&quot;&quot;;MONTH([.A68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12]);&quot;&quot;;['Torre de Dona Chama-Casamentos'.AO712])">
            <text:p/>
          </table:table-cell>
          <table:table-cell table:style-name="ce112" table:formula="of:=IF([.A689]=&quot;&quot;;&quot;&quot;;YEAR([.A689]))">
            <text:p/>
          </table:table-cell>
          <table:table-cell table:style-name="ce112" table:formula="of:=IF([.B689]=&quot;&quot;;&quot;&quot;;MONTH([.A68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13]);&quot;&quot;;['Torre de Dona Chama-Casamentos'.AO713])">
            <text:p/>
          </table:table-cell>
          <table:table-cell table:style-name="ce112" table:formula="of:=IF([.A690]=&quot;&quot;;&quot;&quot;;YEAR([.A690]))">
            <text:p/>
          </table:table-cell>
          <table:table-cell table:style-name="ce112" table:formula="of:=IF([.B690]=&quot;&quot;;&quot;&quot;;MONTH([.A69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14]);&quot;&quot;;['Torre de Dona Chama-Casamentos'.AO714])">
            <text:p/>
          </table:table-cell>
          <table:table-cell table:style-name="ce112" table:formula="of:=IF([.A691]=&quot;&quot;;&quot;&quot;;YEAR([.A691]))">
            <text:p/>
          </table:table-cell>
          <table:table-cell table:style-name="ce112" table:formula="of:=IF([.B691]=&quot;&quot;;&quot;&quot;;MONTH([.A69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15]);&quot;&quot;;['Torre de Dona Chama-Casamentos'.AO715])">
            <text:p/>
          </table:table-cell>
          <table:table-cell table:style-name="ce112" table:formula="of:=IF([.A692]=&quot;&quot;;&quot;&quot;;YEAR([.A692]))">
            <text:p/>
          </table:table-cell>
          <table:table-cell table:style-name="ce112" table:formula="of:=IF([.B692]=&quot;&quot;;&quot;&quot;;MONTH([.A69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16]);&quot;&quot;;['Torre de Dona Chama-Casamentos'.AO716])">
            <text:p/>
          </table:table-cell>
          <table:table-cell table:style-name="ce112" table:formula="of:=IF([.A693]=&quot;&quot;;&quot;&quot;;YEAR([.A693]))">
            <text:p/>
          </table:table-cell>
          <table:table-cell table:style-name="ce112" table:formula="of:=IF([.B693]=&quot;&quot;;&quot;&quot;;MONTH([.A69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17]);&quot;&quot;;['Torre de Dona Chama-Casamentos'.AO717])">
            <text:p/>
          </table:table-cell>
          <table:table-cell table:style-name="ce112" table:formula="of:=IF([.A694]=&quot;&quot;;&quot;&quot;;YEAR([.A694]))">
            <text:p/>
          </table:table-cell>
          <table:table-cell table:style-name="ce112" table:formula="of:=IF([.B694]=&quot;&quot;;&quot;&quot;;MONTH([.A69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18]);&quot;&quot;;['Torre de Dona Chama-Casamentos'.AO718])">
            <text:p/>
          </table:table-cell>
          <table:table-cell table:style-name="ce112" table:formula="of:=IF([.A695]=&quot;&quot;;&quot;&quot;;YEAR([.A695]))">
            <text:p/>
          </table:table-cell>
          <table:table-cell table:style-name="ce112" table:formula="of:=IF([.B695]=&quot;&quot;;&quot;&quot;;MONTH([.A69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19]);&quot;&quot;;['Torre de Dona Chama-Casamentos'.AO719])">
            <text:p/>
          </table:table-cell>
          <table:table-cell table:style-name="ce112" table:formula="of:=IF([.A696]=&quot;&quot;;&quot;&quot;;YEAR([.A696]))">
            <text:p/>
          </table:table-cell>
          <table:table-cell table:style-name="ce112" table:formula="of:=IF([.B696]=&quot;&quot;;&quot;&quot;;MONTH([.A69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20]);&quot;&quot;;['Torre de Dona Chama-Casamentos'.AO720])">
            <text:p/>
          </table:table-cell>
          <table:table-cell table:style-name="ce112" table:formula="of:=IF([.A697]=&quot;&quot;;&quot;&quot;;YEAR([.A697]))">
            <text:p/>
          </table:table-cell>
          <table:table-cell table:style-name="ce112" table:formula="of:=IF([.B697]=&quot;&quot;;&quot;&quot;;MONTH([.A69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21]);&quot;&quot;;['Torre de Dona Chama-Casamentos'.AO721])">
            <text:p/>
          </table:table-cell>
          <table:table-cell table:style-name="ce112" table:formula="of:=IF([.A698]=&quot;&quot;;&quot;&quot;;YEAR([.A698]))">
            <text:p/>
          </table:table-cell>
          <table:table-cell table:style-name="ce112" table:formula="of:=IF([.B698]=&quot;&quot;;&quot;&quot;;MONTH([.A69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22]);&quot;&quot;;['Torre de Dona Chama-Casamentos'.AO722])">
            <text:p/>
          </table:table-cell>
          <table:table-cell table:style-name="ce112" table:formula="of:=IF([.A699]=&quot;&quot;;&quot;&quot;;YEAR([.A699]))">
            <text:p/>
          </table:table-cell>
          <table:table-cell table:style-name="ce112" table:formula="of:=IF([.B699]=&quot;&quot;;&quot;&quot;;MONTH([.A69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23]);&quot;&quot;;['Torre de Dona Chama-Casamentos'.AO723])">
            <text:p/>
          </table:table-cell>
          <table:table-cell table:style-name="ce112" table:formula="of:=IF([.A700]=&quot;&quot;;&quot;&quot;;YEAR([.A700]))">
            <text:p/>
          </table:table-cell>
          <table:table-cell table:style-name="ce112" table:formula="of:=IF([.B700]=&quot;&quot;;&quot;&quot;;MONTH([.A70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24]);&quot;&quot;;['Torre de Dona Chama-Casamentos'.AO724])">
            <text:p/>
          </table:table-cell>
          <table:table-cell table:style-name="ce112" table:formula="of:=IF([.A701]=&quot;&quot;;&quot;&quot;;YEAR([.A701]))">
            <text:p/>
          </table:table-cell>
          <table:table-cell table:style-name="ce112" table:formula="of:=IF([.B701]=&quot;&quot;;&quot;&quot;;MONTH([.A70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25]);&quot;&quot;;['Torre de Dona Chama-Casamentos'.AO725])">
            <text:p/>
          </table:table-cell>
          <table:table-cell table:style-name="ce112" table:formula="of:=IF([.A702]=&quot;&quot;;&quot;&quot;;YEAR([.A702]))">
            <text:p/>
          </table:table-cell>
          <table:table-cell table:style-name="ce112" table:formula="of:=IF([.B702]=&quot;&quot;;&quot;&quot;;MONTH([.A70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26]);&quot;&quot;;['Torre de Dona Chama-Casamentos'.AO726])">
            <text:p/>
          </table:table-cell>
          <table:table-cell table:style-name="ce112" table:formula="of:=IF([.A703]=&quot;&quot;;&quot;&quot;;YEAR([.A703]))">
            <text:p/>
          </table:table-cell>
          <table:table-cell table:style-name="ce112" table:formula="of:=IF([.B703]=&quot;&quot;;&quot;&quot;;MONTH([.A70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27]);&quot;&quot;;['Torre de Dona Chama-Casamentos'.AO727])">
            <text:p/>
          </table:table-cell>
          <table:table-cell table:style-name="ce112" table:formula="of:=IF([.A704]=&quot;&quot;;&quot;&quot;;YEAR([.A704]))">
            <text:p/>
          </table:table-cell>
          <table:table-cell table:style-name="ce112" table:formula="of:=IF([.B704]=&quot;&quot;;&quot;&quot;;MONTH([.A70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28]);&quot;&quot;;['Torre de Dona Chama-Casamentos'.AO728])">
            <text:p/>
          </table:table-cell>
          <table:table-cell table:style-name="ce112" table:formula="of:=IF([.A705]=&quot;&quot;;&quot;&quot;;YEAR([.A705]))">
            <text:p/>
          </table:table-cell>
          <table:table-cell table:style-name="ce112" table:formula="of:=IF([.B705]=&quot;&quot;;&quot;&quot;;MONTH([.A70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29]);&quot;&quot;;['Torre de Dona Chama-Casamentos'.AO729])">
            <text:p/>
          </table:table-cell>
          <table:table-cell table:style-name="ce112" table:formula="of:=IF([.A706]=&quot;&quot;;&quot;&quot;;YEAR([.A706]))">
            <text:p/>
          </table:table-cell>
          <table:table-cell table:style-name="ce112" table:formula="of:=IF([.B706]=&quot;&quot;;&quot;&quot;;MONTH([.A70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30]);&quot;&quot;;['Torre de Dona Chama-Casamentos'.AO730])">
            <text:p/>
          </table:table-cell>
          <table:table-cell table:style-name="ce112" table:formula="of:=IF([.A707]=&quot;&quot;;&quot;&quot;;YEAR([.A707]))">
            <text:p/>
          </table:table-cell>
          <table:table-cell table:style-name="ce112" table:formula="of:=IF([.B707]=&quot;&quot;;&quot;&quot;;MONTH([.A70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31]);&quot;&quot;;['Torre de Dona Chama-Casamentos'.AO731])">
            <text:p/>
          </table:table-cell>
          <table:table-cell table:style-name="ce112" table:formula="of:=IF([.A708]=&quot;&quot;;&quot;&quot;;YEAR([.A708]))">
            <text:p/>
          </table:table-cell>
          <table:table-cell table:style-name="ce112" table:formula="of:=IF([.B708]=&quot;&quot;;&quot;&quot;;MONTH([.A70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32]);&quot;&quot;;['Torre de Dona Chama-Casamentos'.AO732])">
            <text:p/>
          </table:table-cell>
          <table:table-cell table:style-name="ce112" table:formula="of:=IF([.A709]=&quot;&quot;;&quot;&quot;;YEAR([.A709]))">
            <text:p/>
          </table:table-cell>
          <table:table-cell table:style-name="ce112" table:formula="of:=IF([.B709]=&quot;&quot;;&quot;&quot;;MONTH([.A70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33]);&quot;&quot;;['Torre de Dona Chama-Casamentos'.AO733])">
            <text:p/>
          </table:table-cell>
          <table:table-cell table:style-name="ce112" table:formula="of:=IF([.A710]=&quot;&quot;;&quot;&quot;;YEAR([.A710]))">
            <text:p/>
          </table:table-cell>
          <table:table-cell table:style-name="ce112" table:formula="of:=IF([.B710]=&quot;&quot;;&quot;&quot;;MONTH([.A71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34]);&quot;&quot;;['Torre de Dona Chama-Casamentos'.AO734])">
            <text:p/>
          </table:table-cell>
          <table:table-cell table:style-name="ce112" table:formula="of:=IF([.A711]=&quot;&quot;;&quot;&quot;;YEAR([.A711]))">
            <text:p/>
          </table:table-cell>
          <table:table-cell table:style-name="ce112" table:formula="of:=IF([.B711]=&quot;&quot;;&quot;&quot;;MONTH([.A71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35]);&quot;&quot;;['Torre de Dona Chama-Casamentos'.AO735])">
            <text:p/>
          </table:table-cell>
          <table:table-cell table:style-name="ce112" table:formula="of:=IF([.A712]=&quot;&quot;;&quot;&quot;;YEAR([.A712]))">
            <text:p/>
          </table:table-cell>
          <table:table-cell table:style-name="ce112" table:formula="of:=IF([.B712]=&quot;&quot;;&quot;&quot;;MONTH([.A71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36]);&quot;&quot;;['Torre de Dona Chama-Casamentos'.AO736])">
            <text:p/>
          </table:table-cell>
          <table:table-cell table:style-name="ce112" table:formula="of:=IF([.A713]=&quot;&quot;;&quot;&quot;;YEAR([.A713]))">
            <text:p/>
          </table:table-cell>
          <table:table-cell table:style-name="ce112" table:formula="of:=IF([.B713]=&quot;&quot;;&quot;&quot;;MONTH([.A71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37]);&quot;&quot;;['Torre de Dona Chama-Casamentos'.AO737])">
            <text:p/>
          </table:table-cell>
          <table:table-cell table:style-name="ce112" table:formula="of:=IF([.A714]=&quot;&quot;;&quot;&quot;;YEAR([.A714]))">
            <text:p/>
          </table:table-cell>
          <table:table-cell table:style-name="ce112" table:formula="of:=IF([.B714]=&quot;&quot;;&quot;&quot;;MONTH([.A71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38]);&quot;&quot;;['Torre de Dona Chama-Casamentos'.AO738])">
            <text:p/>
          </table:table-cell>
          <table:table-cell table:style-name="ce112" table:formula="of:=IF([.A715]=&quot;&quot;;&quot;&quot;;YEAR([.A715]))">
            <text:p/>
          </table:table-cell>
          <table:table-cell table:style-name="ce112" table:formula="of:=IF([.B715]=&quot;&quot;;&quot;&quot;;MONTH([.A71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39]);&quot;&quot;;['Torre de Dona Chama-Casamentos'.AO739])">
            <text:p/>
          </table:table-cell>
          <table:table-cell table:style-name="ce112" table:formula="of:=IF([.A716]=&quot;&quot;;&quot;&quot;;YEAR([.A716]))">
            <text:p/>
          </table:table-cell>
          <table:table-cell table:style-name="ce112" table:formula="of:=IF([.B716]=&quot;&quot;;&quot;&quot;;MONTH([.A71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40]);&quot;&quot;;['Torre de Dona Chama-Casamentos'.AO740])">
            <text:p/>
          </table:table-cell>
          <table:table-cell table:style-name="ce112" table:formula="of:=IF([.A717]=&quot;&quot;;&quot;&quot;;YEAR([.A717]))">
            <text:p/>
          </table:table-cell>
          <table:table-cell table:style-name="ce112" table:formula="of:=IF([.B717]=&quot;&quot;;&quot;&quot;;MONTH([.A71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41]);&quot;&quot;;['Torre de Dona Chama-Casamentos'.AO741])">
            <text:p/>
          </table:table-cell>
          <table:table-cell table:style-name="ce112" table:formula="of:=IF([.A718]=&quot;&quot;;&quot;&quot;;YEAR([.A718]))">
            <text:p/>
          </table:table-cell>
          <table:table-cell table:style-name="ce112" table:formula="of:=IF([.B718]=&quot;&quot;;&quot;&quot;;MONTH([.A71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42]);&quot;&quot;;['Torre de Dona Chama-Casamentos'.AO742])">
            <text:p/>
          </table:table-cell>
          <table:table-cell table:style-name="ce112" table:formula="of:=IF([.A719]=&quot;&quot;;&quot;&quot;;YEAR([.A719]))">
            <text:p/>
          </table:table-cell>
          <table:table-cell table:style-name="ce112" table:formula="of:=IF([.B719]=&quot;&quot;;&quot;&quot;;MONTH([.A71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43]);&quot;&quot;;['Torre de Dona Chama-Casamentos'.AO743])">
            <text:p/>
          </table:table-cell>
          <table:table-cell table:style-name="ce112" table:formula="of:=IF([.A720]=&quot;&quot;;&quot;&quot;;YEAR([.A720]))">
            <text:p/>
          </table:table-cell>
          <table:table-cell table:style-name="ce112" table:formula="of:=IF([.B720]=&quot;&quot;;&quot;&quot;;MONTH([.A72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44]);&quot;&quot;;['Torre de Dona Chama-Casamentos'.AO744])">
            <text:p/>
          </table:table-cell>
          <table:table-cell table:style-name="ce112" table:formula="of:=IF([.A721]=&quot;&quot;;&quot;&quot;;YEAR([.A721]))">
            <text:p/>
          </table:table-cell>
          <table:table-cell table:style-name="ce112" table:formula="of:=IF([.B721]=&quot;&quot;;&quot;&quot;;MONTH([.A72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45]);&quot;&quot;;['Torre de Dona Chama-Casamentos'.AO745])">
            <text:p/>
          </table:table-cell>
          <table:table-cell table:style-name="ce112" table:formula="of:=IF([.A722]=&quot;&quot;;&quot;&quot;;YEAR([.A722]))">
            <text:p/>
          </table:table-cell>
          <table:table-cell table:style-name="ce112" table:formula="of:=IF([.B722]=&quot;&quot;;&quot;&quot;;MONTH([.A72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46]);&quot;&quot;;['Torre de Dona Chama-Casamentos'.AO746])">
            <text:p/>
          </table:table-cell>
          <table:table-cell table:style-name="ce112" table:formula="of:=IF([.A723]=&quot;&quot;;&quot;&quot;;YEAR([.A723]))">
            <text:p/>
          </table:table-cell>
          <table:table-cell table:style-name="ce112" table:formula="of:=IF([.B723]=&quot;&quot;;&quot;&quot;;MONTH([.A72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47]);&quot;&quot;;['Torre de Dona Chama-Casamentos'.AO747])">
            <text:p/>
          </table:table-cell>
          <table:table-cell table:style-name="ce112" table:formula="of:=IF([.A724]=&quot;&quot;;&quot;&quot;;YEAR([.A724]))">
            <text:p/>
          </table:table-cell>
          <table:table-cell table:style-name="ce112" table:formula="of:=IF([.B724]=&quot;&quot;;&quot;&quot;;MONTH([.A72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48]);&quot;&quot;;['Torre de Dona Chama-Casamentos'.AO748])">
            <text:p/>
          </table:table-cell>
          <table:table-cell table:style-name="ce112" table:formula="of:=IF([.A725]=&quot;&quot;;&quot;&quot;;YEAR([.A725]))">
            <text:p/>
          </table:table-cell>
          <table:table-cell table:style-name="ce112" table:formula="of:=IF([.B725]=&quot;&quot;;&quot;&quot;;MONTH([.A72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49]);&quot;&quot;;['Torre de Dona Chama-Casamentos'.AO749])">
            <text:p/>
          </table:table-cell>
          <table:table-cell table:style-name="ce112" table:formula="of:=IF([.A726]=&quot;&quot;;&quot;&quot;;YEAR([.A726]))">
            <text:p/>
          </table:table-cell>
          <table:table-cell table:style-name="ce112" table:formula="of:=IF([.B726]=&quot;&quot;;&quot;&quot;;MONTH([.A72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50]);&quot;&quot;;['Torre de Dona Chama-Casamentos'.AO750])">
            <text:p/>
          </table:table-cell>
          <table:table-cell table:style-name="ce112" table:formula="of:=IF([.A727]=&quot;&quot;;&quot;&quot;;YEAR([.A727]))">
            <text:p/>
          </table:table-cell>
          <table:table-cell table:style-name="ce112" table:formula="of:=IF([.B727]=&quot;&quot;;&quot;&quot;;MONTH([.A72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51]);&quot;&quot;;['Torre de Dona Chama-Casamentos'.AO751])">
            <text:p/>
          </table:table-cell>
          <table:table-cell table:style-name="ce112" table:formula="of:=IF([.A728]=&quot;&quot;;&quot;&quot;;YEAR([.A728]))">
            <text:p/>
          </table:table-cell>
          <table:table-cell table:style-name="ce112" table:formula="of:=IF([.B728]=&quot;&quot;;&quot;&quot;;MONTH([.A72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52]);&quot;&quot;;['Torre de Dona Chama-Casamentos'.AO752])">
            <text:p/>
          </table:table-cell>
          <table:table-cell table:style-name="ce112" table:formula="of:=IF([.A729]=&quot;&quot;;&quot;&quot;;YEAR([.A729]))">
            <text:p/>
          </table:table-cell>
          <table:table-cell table:style-name="ce112" table:formula="of:=IF([.B729]=&quot;&quot;;&quot;&quot;;MONTH([.A72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53]);&quot;&quot;;['Torre de Dona Chama-Casamentos'.AO753])">
            <text:p/>
          </table:table-cell>
          <table:table-cell table:style-name="ce112" table:formula="of:=IF([.A730]=&quot;&quot;;&quot;&quot;;YEAR([.A730]))">
            <text:p/>
          </table:table-cell>
          <table:table-cell table:style-name="ce112" table:formula="of:=IF([.B730]=&quot;&quot;;&quot;&quot;;MONTH([.A73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54]);&quot;&quot;;['Torre de Dona Chama-Casamentos'.AO754])">
            <text:p/>
          </table:table-cell>
          <table:table-cell table:style-name="ce112" table:formula="of:=IF([.A731]=&quot;&quot;;&quot;&quot;;YEAR([.A731]))">
            <text:p/>
          </table:table-cell>
          <table:table-cell table:style-name="ce112" table:formula="of:=IF([.B731]=&quot;&quot;;&quot;&quot;;MONTH([.A73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55]);&quot;&quot;;['Torre de Dona Chama-Casamentos'.AO755])">
            <text:p/>
          </table:table-cell>
          <table:table-cell table:style-name="ce112" table:formula="of:=IF([.A732]=&quot;&quot;;&quot;&quot;;YEAR([.A732]))">
            <text:p/>
          </table:table-cell>
          <table:table-cell table:style-name="ce112" table:formula="of:=IF([.B732]=&quot;&quot;;&quot;&quot;;MONTH([.A73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56]);&quot;&quot;;['Torre de Dona Chama-Casamentos'.AO756])">
            <text:p/>
          </table:table-cell>
          <table:table-cell table:style-name="ce112" table:formula="of:=IF([.A733]=&quot;&quot;;&quot;&quot;;YEAR([.A733]))">
            <text:p/>
          </table:table-cell>
          <table:table-cell table:style-name="ce112" table:formula="of:=IF([.B733]=&quot;&quot;;&quot;&quot;;MONTH([.A73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57]);&quot;&quot;;['Torre de Dona Chama-Casamentos'.AO757])">
            <text:p/>
          </table:table-cell>
          <table:table-cell table:style-name="ce112" table:formula="of:=IF([.A734]=&quot;&quot;;&quot;&quot;;YEAR([.A734]))">
            <text:p/>
          </table:table-cell>
          <table:table-cell table:style-name="ce112" table:formula="of:=IF([.B734]=&quot;&quot;;&quot;&quot;;MONTH([.A73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58]);&quot;&quot;;['Torre de Dona Chama-Casamentos'.AO758])">
            <text:p/>
          </table:table-cell>
          <table:table-cell table:style-name="ce112" table:formula="of:=IF([.A735]=&quot;&quot;;&quot;&quot;;YEAR([.A735]))">
            <text:p/>
          </table:table-cell>
          <table:table-cell table:style-name="ce112" table:formula="of:=IF([.B735]=&quot;&quot;;&quot;&quot;;MONTH([.A73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59]);&quot;&quot;;['Torre de Dona Chama-Casamentos'.AO759])">
            <text:p/>
          </table:table-cell>
          <table:table-cell table:style-name="ce112" table:formula="of:=IF([.A736]=&quot;&quot;;&quot;&quot;;YEAR([.A736]))">
            <text:p/>
          </table:table-cell>
          <table:table-cell table:style-name="ce112" table:formula="of:=IF([.B736]=&quot;&quot;;&quot;&quot;;MONTH([.A73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60]);&quot;&quot;;['Torre de Dona Chama-Casamentos'.AO760])">
            <text:p/>
          </table:table-cell>
          <table:table-cell table:style-name="ce112" table:formula="of:=IF([.A737]=&quot;&quot;;&quot;&quot;;YEAR([.A737]))">
            <text:p/>
          </table:table-cell>
          <table:table-cell table:style-name="ce112" table:formula="of:=IF([.B737]=&quot;&quot;;&quot;&quot;;MONTH([.A73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61]);&quot;&quot;;['Torre de Dona Chama-Casamentos'.AO761])">
            <text:p/>
          </table:table-cell>
          <table:table-cell table:style-name="ce112" table:formula="of:=IF([.A738]=&quot;&quot;;&quot;&quot;;YEAR([.A738]))">
            <text:p/>
          </table:table-cell>
          <table:table-cell table:style-name="ce112" table:formula="of:=IF([.B738]=&quot;&quot;;&quot;&quot;;MONTH([.A73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62]);&quot;&quot;;['Torre de Dona Chama-Casamentos'.AO762])">
            <text:p/>
          </table:table-cell>
          <table:table-cell table:style-name="ce112" table:formula="of:=IF([.A739]=&quot;&quot;;&quot;&quot;;YEAR([.A739]))">
            <text:p/>
          </table:table-cell>
          <table:table-cell table:style-name="ce112" table:formula="of:=IF([.B739]=&quot;&quot;;&quot;&quot;;MONTH([.A73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63]);&quot;&quot;;['Torre de Dona Chama-Casamentos'.AO763])">
            <text:p/>
          </table:table-cell>
          <table:table-cell table:style-name="ce112" table:formula="of:=IF([.A740]=&quot;&quot;;&quot;&quot;;YEAR([.A740]))">
            <text:p/>
          </table:table-cell>
          <table:table-cell table:style-name="ce112" table:formula="of:=IF([.B740]=&quot;&quot;;&quot;&quot;;MONTH([.A74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64]);&quot;&quot;;['Torre de Dona Chama-Casamentos'.AO764])">
            <text:p/>
          </table:table-cell>
          <table:table-cell table:style-name="ce112" table:formula="of:=IF([.A741]=&quot;&quot;;&quot;&quot;;YEAR([.A741]))">
            <text:p/>
          </table:table-cell>
          <table:table-cell table:style-name="ce112" table:formula="of:=IF([.B741]=&quot;&quot;;&quot;&quot;;MONTH([.A74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65]);&quot;&quot;;['Torre de Dona Chama-Casamentos'.AO765])">
            <text:p/>
          </table:table-cell>
          <table:table-cell table:style-name="ce112" table:formula="of:=IF([.A742]=&quot;&quot;;&quot;&quot;;YEAR([.A742]))">
            <text:p/>
          </table:table-cell>
          <table:table-cell table:style-name="ce112" table:formula="of:=IF([.B742]=&quot;&quot;;&quot;&quot;;MONTH([.A74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66]);&quot;&quot;;['Torre de Dona Chama-Casamentos'.AO766])">
            <text:p/>
          </table:table-cell>
          <table:table-cell table:style-name="ce112" table:formula="of:=IF([.A743]=&quot;&quot;;&quot;&quot;;YEAR([.A743]))">
            <text:p/>
          </table:table-cell>
          <table:table-cell table:style-name="ce112" table:formula="of:=IF([.B743]=&quot;&quot;;&quot;&quot;;MONTH([.A74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67]);&quot;&quot;;['Torre de Dona Chama-Casamentos'.AO767])">
            <text:p/>
          </table:table-cell>
          <table:table-cell table:style-name="ce112" table:formula="of:=IF([.A744]=&quot;&quot;;&quot;&quot;;YEAR([.A744]))">
            <text:p/>
          </table:table-cell>
          <table:table-cell table:style-name="ce112" table:formula="of:=IF([.B744]=&quot;&quot;;&quot;&quot;;MONTH([.A74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68]);&quot;&quot;;['Torre de Dona Chama-Casamentos'.AO768])">
            <text:p/>
          </table:table-cell>
          <table:table-cell table:style-name="ce112" table:formula="of:=IF([.A745]=&quot;&quot;;&quot;&quot;;YEAR([.A745]))">
            <text:p/>
          </table:table-cell>
          <table:table-cell table:style-name="ce112" table:formula="of:=IF([.B745]=&quot;&quot;;&quot;&quot;;MONTH([.A74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69]);&quot;&quot;;['Torre de Dona Chama-Casamentos'.AO769])">
            <text:p/>
          </table:table-cell>
          <table:table-cell table:style-name="ce112" table:formula="of:=IF([.A746]=&quot;&quot;;&quot;&quot;;YEAR([.A746]))">
            <text:p/>
          </table:table-cell>
          <table:table-cell table:style-name="ce112" table:formula="of:=IF([.B746]=&quot;&quot;;&quot;&quot;;MONTH([.A74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70]);&quot;&quot;;['Torre de Dona Chama-Casamentos'.AO770])">
            <text:p/>
          </table:table-cell>
          <table:table-cell table:style-name="ce112" table:formula="of:=IF([.A747]=&quot;&quot;;&quot;&quot;;YEAR([.A747]))">
            <text:p/>
          </table:table-cell>
          <table:table-cell table:style-name="ce112" table:formula="of:=IF([.B747]=&quot;&quot;;&quot;&quot;;MONTH([.A74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71]);&quot;&quot;;['Torre de Dona Chama-Casamentos'.AO771])">
            <text:p/>
          </table:table-cell>
          <table:table-cell table:style-name="ce112" table:formula="of:=IF([.A748]=&quot;&quot;;&quot;&quot;;YEAR([.A748]))">
            <text:p/>
          </table:table-cell>
          <table:table-cell table:style-name="ce112" table:formula="of:=IF([.B748]=&quot;&quot;;&quot;&quot;;MONTH([.A74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72]);&quot;&quot;;['Torre de Dona Chama-Casamentos'.AO772])">
            <text:p/>
          </table:table-cell>
          <table:table-cell table:style-name="ce112" table:formula="of:=IF([.A749]=&quot;&quot;;&quot;&quot;;YEAR([.A749]))">
            <text:p/>
          </table:table-cell>
          <table:table-cell table:style-name="ce112" table:formula="of:=IF([.B749]=&quot;&quot;;&quot;&quot;;MONTH([.A74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73]);&quot;&quot;;['Torre de Dona Chama-Casamentos'.AO773])">
            <text:p/>
          </table:table-cell>
          <table:table-cell table:style-name="ce112" table:formula="of:=IF([.A750]=&quot;&quot;;&quot;&quot;;YEAR([.A750]))">
            <text:p/>
          </table:table-cell>
          <table:table-cell table:style-name="ce112" table:formula="of:=IF([.B750]=&quot;&quot;;&quot;&quot;;MONTH([.A75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74]);&quot;&quot;;['Torre de Dona Chama-Casamentos'.AO774])">
            <text:p/>
          </table:table-cell>
          <table:table-cell table:style-name="ce112" table:formula="of:=IF([.A751]=&quot;&quot;;&quot;&quot;;YEAR([.A751]))">
            <text:p/>
          </table:table-cell>
          <table:table-cell table:style-name="ce112" table:formula="of:=IF([.B751]=&quot;&quot;;&quot;&quot;;MONTH([.A75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75]);&quot;&quot;;['Torre de Dona Chama-Casamentos'.AO775])">
            <text:p/>
          </table:table-cell>
          <table:table-cell table:style-name="ce112" table:formula="of:=IF([.A752]=&quot;&quot;;&quot;&quot;;YEAR([.A752]))">
            <text:p/>
          </table:table-cell>
          <table:table-cell table:style-name="ce112" table:formula="of:=IF([.B752]=&quot;&quot;;&quot;&quot;;MONTH([.A75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76]);&quot;&quot;;['Torre de Dona Chama-Casamentos'.AO776])">
            <text:p/>
          </table:table-cell>
          <table:table-cell table:style-name="ce112" table:formula="of:=IF([.A753]=&quot;&quot;;&quot;&quot;;YEAR([.A753]))">
            <text:p/>
          </table:table-cell>
          <table:table-cell table:style-name="ce112" table:formula="of:=IF([.B753]=&quot;&quot;;&quot;&quot;;MONTH([.A75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77]);&quot;&quot;;['Torre de Dona Chama-Casamentos'.AO777])">
            <text:p/>
          </table:table-cell>
          <table:table-cell table:style-name="ce112" table:formula="of:=IF([.A754]=&quot;&quot;;&quot;&quot;;YEAR([.A754]))">
            <text:p/>
          </table:table-cell>
          <table:table-cell table:style-name="ce112" table:formula="of:=IF([.B754]=&quot;&quot;;&quot;&quot;;MONTH([.A75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78]);&quot;&quot;;['Torre de Dona Chama-Casamentos'.AO778])">
            <text:p/>
          </table:table-cell>
          <table:table-cell table:style-name="ce112" table:formula="of:=IF([.A755]=&quot;&quot;;&quot;&quot;;YEAR([.A755]))">
            <text:p/>
          </table:table-cell>
          <table:table-cell table:style-name="ce112" table:formula="of:=IF([.B755]=&quot;&quot;;&quot;&quot;;MONTH([.A75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79]);&quot;&quot;;['Torre de Dona Chama-Casamentos'.AO779])">
            <text:p/>
          </table:table-cell>
          <table:table-cell table:style-name="ce112" table:formula="of:=IF([.A756]=&quot;&quot;;&quot;&quot;;YEAR([.A756]))">
            <text:p/>
          </table:table-cell>
          <table:table-cell table:style-name="ce112" table:formula="of:=IF([.B756]=&quot;&quot;;&quot;&quot;;MONTH([.A75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80]);&quot;&quot;;['Torre de Dona Chama-Casamentos'.AO780])">
            <text:p/>
          </table:table-cell>
          <table:table-cell table:style-name="ce112" table:formula="of:=IF([.A757]=&quot;&quot;;&quot;&quot;;YEAR([.A757]))">
            <text:p/>
          </table:table-cell>
          <table:table-cell table:style-name="ce112" table:formula="of:=IF([.B757]=&quot;&quot;;&quot;&quot;;MONTH([.A75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81]);&quot;&quot;;['Torre de Dona Chama-Casamentos'.AO781])">
            <text:p/>
          </table:table-cell>
          <table:table-cell table:style-name="ce112" table:formula="of:=IF([.A758]=&quot;&quot;;&quot;&quot;;YEAR([.A758]))">
            <text:p/>
          </table:table-cell>
          <table:table-cell table:style-name="ce112" table:formula="of:=IF([.B758]=&quot;&quot;;&quot;&quot;;MONTH([.A75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82]);&quot;&quot;;['Torre de Dona Chama-Casamentos'.AO782])">
            <text:p/>
          </table:table-cell>
          <table:table-cell table:style-name="ce112" table:formula="of:=IF([.A759]=&quot;&quot;;&quot;&quot;;YEAR([.A759]))">
            <text:p/>
          </table:table-cell>
          <table:table-cell table:style-name="ce112" table:formula="of:=IF([.B759]=&quot;&quot;;&quot;&quot;;MONTH([.A75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83]);&quot;&quot;;['Torre de Dona Chama-Casamentos'.AO783])">
            <text:p/>
          </table:table-cell>
          <table:table-cell table:style-name="ce112" table:formula="of:=IF([.A760]=&quot;&quot;;&quot;&quot;;YEAR([.A760]))">
            <text:p/>
          </table:table-cell>
          <table:table-cell table:style-name="ce112" table:formula="of:=IF([.B760]=&quot;&quot;;&quot;&quot;;MONTH([.A76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84]);&quot;&quot;;['Torre de Dona Chama-Casamentos'.AO784])">
            <text:p/>
          </table:table-cell>
          <table:table-cell table:style-name="ce112" table:formula="of:=IF([.A761]=&quot;&quot;;&quot;&quot;;YEAR([.A761]))">
            <text:p/>
          </table:table-cell>
          <table:table-cell table:style-name="ce112" table:formula="of:=IF([.B761]=&quot;&quot;;&quot;&quot;;MONTH([.A76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85]);&quot;&quot;;['Torre de Dona Chama-Casamentos'.AO785])">
            <text:p/>
          </table:table-cell>
          <table:table-cell table:style-name="ce112" table:formula="of:=IF([.A762]=&quot;&quot;;&quot;&quot;;YEAR([.A762]))">
            <text:p/>
          </table:table-cell>
          <table:table-cell table:style-name="ce112" table:formula="of:=IF([.B762]=&quot;&quot;;&quot;&quot;;MONTH([.A76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86]);&quot;&quot;;['Torre de Dona Chama-Casamentos'.AO786])">
            <text:p/>
          </table:table-cell>
          <table:table-cell table:style-name="ce112" table:formula="of:=IF([.A763]=&quot;&quot;;&quot;&quot;;YEAR([.A763]))">
            <text:p/>
          </table:table-cell>
          <table:table-cell table:style-name="ce112" table:formula="of:=IF([.B763]=&quot;&quot;;&quot;&quot;;MONTH([.A76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87]);&quot;&quot;;['Torre de Dona Chama-Casamentos'.AO787])">
            <text:p/>
          </table:table-cell>
          <table:table-cell table:style-name="ce112" table:formula="of:=IF([.A764]=&quot;&quot;;&quot;&quot;;YEAR([.A764]))">
            <text:p/>
          </table:table-cell>
          <table:table-cell table:style-name="ce112" table:formula="of:=IF([.B764]=&quot;&quot;;&quot;&quot;;MONTH([.A76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88]);&quot;&quot;;['Torre de Dona Chama-Casamentos'.AO788])">
            <text:p/>
          </table:table-cell>
          <table:table-cell table:style-name="ce112" table:formula="of:=IF([.A765]=&quot;&quot;;&quot;&quot;;YEAR([.A765]))">
            <text:p/>
          </table:table-cell>
          <table:table-cell table:style-name="ce112" table:formula="of:=IF([.B765]=&quot;&quot;;&quot;&quot;;MONTH([.A76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89]);&quot;&quot;;['Torre de Dona Chama-Casamentos'.AO789])">
            <text:p/>
          </table:table-cell>
          <table:table-cell table:style-name="ce112" table:formula="of:=IF([.A766]=&quot;&quot;;&quot;&quot;;YEAR([.A766]))">
            <text:p/>
          </table:table-cell>
          <table:table-cell table:style-name="ce112" table:formula="of:=IF([.B766]=&quot;&quot;;&quot;&quot;;MONTH([.A76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90]);&quot;&quot;;['Torre de Dona Chama-Casamentos'.AO790])">
            <text:p/>
          </table:table-cell>
          <table:table-cell table:style-name="ce112" table:formula="of:=IF([.A767]=&quot;&quot;;&quot;&quot;;YEAR([.A767]))">
            <text:p/>
          </table:table-cell>
          <table:table-cell table:style-name="ce112" table:formula="of:=IF([.B767]=&quot;&quot;;&quot;&quot;;MONTH([.A76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91]);&quot;&quot;;['Torre de Dona Chama-Casamentos'.AO791])">
            <text:p/>
          </table:table-cell>
          <table:table-cell table:style-name="ce112" table:formula="of:=IF([.A768]=&quot;&quot;;&quot;&quot;;YEAR([.A768]))">
            <text:p/>
          </table:table-cell>
          <table:table-cell table:style-name="ce112" table:formula="of:=IF([.B768]=&quot;&quot;;&quot;&quot;;MONTH([.A76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92]);&quot;&quot;;['Torre de Dona Chama-Casamentos'.AO792])">
            <text:p/>
          </table:table-cell>
          <table:table-cell table:style-name="ce112" table:formula="of:=IF([.A769]=&quot;&quot;;&quot;&quot;;YEAR([.A769]))">
            <text:p/>
          </table:table-cell>
          <table:table-cell table:style-name="ce112" table:formula="of:=IF([.B769]=&quot;&quot;;&quot;&quot;;MONTH([.A76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93]);&quot;&quot;;['Torre de Dona Chama-Casamentos'.AO793])">
            <text:p/>
          </table:table-cell>
          <table:table-cell table:style-name="ce112" table:formula="of:=IF([.A770]=&quot;&quot;;&quot;&quot;;YEAR([.A770]))">
            <text:p/>
          </table:table-cell>
          <table:table-cell table:style-name="ce112" table:formula="of:=IF([.B770]=&quot;&quot;;&quot;&quot;;MONTH([.A77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94]);&quot;&quot;;['Torre de Dona Chama-Casamentos'.AO794])">
            <text:p/>
          </table:table-cell>
          <table:table-cell table:style-name="ce112" table:formula="of:=IF([.A771]=&quot;&quot;;&quot;&quot;;YEAR([.A771]))">
            <text:p/>
          </table:table-cell>
          <table:table-cell table:style-name="ce112" table:formula="of:=IF([.B771]=&quot;&quot;;&quot;&quot;;MONTH([.A77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95]);&quot;&quot;;['Torre de Dona Chama-Casamentos'.AO795])">
            <text:p/>
          </table:table-cell>
          <table:table-cell table:style-name="ce112" table:formula="of:=IF([.A772]=&quot;&quot;;&quot;&quot;;YEAR([.A772]))">
            <text:p/>
          </table:table-cell>
          <table:table-cell table:style-name="ce112" table:formula="of:=IF([.B772]=&quot;&quot;;&quot;&quot;;MONTH([.A77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96]);&quot;&quot;;['Torre de Dona Chama-Casamentos'.AO796])">
            <text:p/>
          </table:table-cell>
          <table:table-cell table:style-name="ce112" table:formula="of:=IF([.A773]=&quot;&quot;;&quot;&quot;;YEAR([.A773]))">
            <text:p/>
          </table:table-cell>
          <table:table-cell table:style-name="ce112" table:formula="of:=IF([.B773]=&quot;&quot;;&quot;&quot;;MONTH([.A77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97]);&quot;&quot;;['Torre de Dona Chama-Casamentos'.AO797])">
            <text:p/>
          </table:table-cell>
          <table:table-cell table:style-name="ce112" table:formula="of:=IF([.A774]=&quot;&quot;;&quot;&quot;;YEAR([.A774]))">
            <text:p/>
          </table:table-cell>
          <table:table-cell table:style-name="ce112" table:formula="of:=IF([.B774]=&quot;&quot;;&quot;&quot;;MONTH([.A77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98]);&quot;&quot;;['Torre de Dona Chama-Casamentos'.AO798])">
            <text:p/>
          </table:table-cell>
          <table:table-cell table:style-name="ce112" table:formula="of:=IF([.A775]=&quot;&quot;;&quot;&quot;;YEAR([.A775]))">
            <text:p/>
          </table:table-cell>
          <table:table-cell table:style-name="ce112" table:formula="of:=IF([.B775]=&quot;&quot;;&quot;&quot;;MONTH([.A77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799]);&quot;&quot;;['Torre de Dona Chama-Casamentos'.AO799])">
            <text:p/>
          </table:table-cell>
          <table:table-cell table:style-name="ce112" table:formula="of:=IF([.A776]=&quot;&quot;;&quot;&quot;;YEAR([.A776]))">
            <text:p/>
          </table:table-cell>
          <table:table-cell table:style-name="ce112" table:formula="of:=IF([.B776]=&quot;&quot;;&quot;&quot;;MONTH([.A77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00]);&quot;&quot;;['Torre de Dona Chama-Casamentos'.AO800])">
            <text:p/>
          </table:table-cell>
          <table:table-cell table:style-name="ce112" table:formula="of:=IF([.A777]=&quot;&quot;;&quot;&quot;;YEAR([.A777]))">
            <text:p/>
          </table:table-cell>
          <table:table-cell table:style-name="ce112" table:formula="of:=IF([.B777]=&quot;&quot;;&quot;&quot;;MONTH([.A77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01]);&quot;&quot;;['Torre de Dona Chama-Casamentos'.AO801])">
            <text:p/>
          </table:table-cell>
          <table:table-cell table:style-name="ce112" table:formula="of:=IF([.A778]=&quot;&quot;;&quot;&quot;;YEAR([.A778]))">
            <text:p/>
          </table:table-cell>
          <table:table-cell table:style-name="ce112" table:formula="of:=IF([.B778]=&quot;&quot;;&quot;&quot;;MONTH([.A77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02]);&quot;&quot;;['Torre de Dona Chama-Casamentos'.AO802])">
            <text:p/>
          </table:table-cell>
          <table:table-cell table:style-name="ce112" table:formula="of:=IF([.A779]=&quot;&quot;;&quot;&quot;;YEAR([.A779]))">
            <text:p/>
          </table:table-cell>
          <table:table-cell table:style-name="ce112" table:formula="of:=IF([.B779]=&quot;&quot;;&quot;&quot;;MONTH([.A77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03]);&quot;&quot;;['Torre de Dona Chama-Casamentos'.AO803])">
            <text:p/>
          </table:table-cell>
          <table:table-cell table:style-name="ce112" table:formula="of:=IF([.A780]=&quot;&quot;;&quot;&quot;;YEAR([.A780]))">
            <text:p/>
          </table:table-cell>
          <table:table-cell table:style-name="ce112" table:formula="of:=IF([.B780]=&quot;&quot;;&quot;&quot;;MONTH([.A78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04]);&quot;&quot;;['Torre de Dona Chama-Casamentos'.AO804])">
            <text:p/>
          </table:table-cell>
          <table:table-cell table:style-name="ce112" table:formula="of:=IF([.A781]=&quot;&quot;;&quot;&quot;;YEAR([.A781]))">
            <text:p/>
          </table:table-cell>
          <table:table-cell table:style-name="ce112" table:formula="of:=IF([.B781]=&quot;&quot;;&quot;&quot;;MONTH([.A78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05]);&quot;&quot;;['Torre de Dona Chama-Casamentos'.AO805])">
            <text:p/>
          </table:table-cell>
          <table:table-cell table:style-name="ce112" table:formula="of:=IF([.A782]=&quot;&quot;;&quot;&quot;;YEAR([.A782]))">
            <text:p/>
          </table:table-cell>
          <table:table-cell table:style-name="ce112" table:formula="of:=IF([.B782]=&quot;&quot;;&quot;&quot;;MONTH([.A78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06]);&quot;&quot;;['Torre de Dona Chama-Casamentos'.AO806])">
            <text:p/>
          </table:table-cell>
          <table:table-cell table:style-name="ce112" table:formula="of:=IF([.A783]=&quot;&quot;;&quot;&quot;;YEAR([.A783]))">
            <text:p/>
          </table:table-cell>
          <table:table-cell table:style-name="ce112" table:formula="of:=IF([.B783]=&quot;&quot;;&quot;&quot;;MONTH([.A78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07]);&quot;&quot;;['Torre de Dona Chama-Casamentos'.AO807])">
            <text:p/>
          </table:table-cell>
          <table:table-cell table:style-name="ce112" table:formula="of:=IF([.A784]=&quot;&quot;;&quot;&quot;;YEAR([.A784]))">
            <text:p/>
          </table:table-cell>
          <table:table-cell table:style-name="ce112" table:formula="of:=IF([.B784]=&quot;&quot;;&quot;&quot;;MONTH([.A78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08]);&quot;&quot;;['Torre de Dona Chama-Casamentos'.AO808])">
            <text:p/>
          </table:table-cell>
          <table:table-cell table:style-name="ce112" table:formula="of:=IF([.A785]=&quot;&quot;;&quot;&quot;;YEAR([.A785]))">
            <text:p/>
          </table:table-cell>
          <table:table-cell table:style-name="ce112" table:formula="of:=IF([.B785]=&quot;&quot;;&quot;&quot;;MONTH([.A78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09]);&quot;&quot;;['Torre de Dona Chama-Casamentos'.AO809])">
            <text:p/>
          </table:table-cell>
          <table:table-cell table:style-name="ce112" table:formula="of:=IF([.A786]=&quot;&quot;;&quot;&quot;;YEAR([.A786]))">
            <text:p/>
          </table:table-cell>
          <table:table-cell table:style-name="ce112" table:formula="of:=IF([.B786]=&quot;&quot;;&quot;&quot;;MONTH([.A78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10]);&quot;&quot;;['Torre de Dona Chama-Casamentos'.AO810])">
            <text:p/>
          </table:table-cell>
          <table:table-cell table:style-name="ce112" table:formula="of:=IF([.A787]=&quot;&quot;;&quot;&quot;;YEAR([.A787]))">
            <text:p/>
          </table:table-cell>
          <table:table-cell table:style-name="ce112" table:formula="of:=IF([.B787]=&quot;&quot;;&quot;&quot;;MONTH([.A787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11]);&quot;&quot;;['Torre de Dona Chama-Casamentos'.AO811])">
            <text:p/>
          </table:table-cell>
          <table:table-cell table:style-name="ce112" table:formula="of:=IF([.A788]=&quot;&quot;;&quot;&quot;;YEAR([.A788]))">
            <text:p/>
          </table:table-cell>
          <table:table-cell table:style-name="ce112" table:formula="of:=IF([.B788]=&quot;&quot;;&quot;&quot;;MONTH([.A788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12]);&quot;&quot;;['Torre de Dona Chama-Casamentos'.AO812])">
            <text:p/>
          </table:table-cell>
          <table:table-cell table:style-name="ce112" table:formula="of:=IF([.A789]=&quot;&quot;;&quot;&quot;;YEAR([.A789]))">
            <text:p/>
          </table:table-cell>
          <table:table-cell table:style-name="ce112" table:formula="of:=IF([.B789]=&quot;&quot;;&quot;&quot;;MONTH([.A789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13]);&quot;&quot;;['Torre de Dona Chama-Casamentos'.AO813])">
            <text:p/>
          </table:table-cell>
          <table:table-cell table:style-name="ce112" table:formula="of:=IF([.A790]=&quot;&quot;;&quot;&quot;;YEAR([.A790]))">
            <text:p/>
          </table:table-cell>
          <table:table-cell table:style-name="ce112" table:formula="of:=IF([.B790]=&quot;&quot;;&quot;&quot;;MONTH([.A790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14]);&quot;&quot;;['Torre de Dona Chama-Casamentos'.AO814])">
            <text:p/>
          </table:table-cell>
          <table:table-cell table:style-name="ce112" table:formula="of:=IF([.A791]=&quot;&quot;;&quot;&quot;;YEAR([.A791]))">
            <text:p/>
          </table:table-cell>
          <table:table-cell table:style-name="ce112" table:formula="of:=IF([.B791]=&quot;&quot;;&quot;&quot;;MONTH([.A791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15]);&quot;&quot;;['Torre de Dona Chama-Casamentos'.AO815])">
            <text:p/>
          </table:table-cell>
          <table:table-cell table:style-name="ce112" table:formula="of:=IF([.A792]=&quot;&quot;;&quot;&quot;;YEAR([.A792]))">
            <text:p/>
          </table:table-cell>
          <table:table-cell table:style-name="ce112" table:formula="of:=IF([.B792]=&quot;&quot;;&quot;&quot;;MONTH([.A792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16]);&quot;&quot;;['Torre de Dona Chama-Casamentos'.AO816])">
            <text:p/>
          </table:table-cell>
          <table:table-cell table:style-name="ce112" table:formula="of:=IF([.A793]=&quot;&quot;;&quot;&quot;;YEAR([.A793]))">
            <text:p/>
          </table:table-cell>
          <table:table-cell table:style-name="ce112" table:formula="of:=IF([.B793]=&quot;&quot;;&quot;&quot;;MONTH([.A793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17]);&quot;&quot;;['Torre de Dona Chama-Casamentos'.AO817])">
            <text:p/>
          </table:table-cell>
          <table:table-cell table:style-name="ce112" table:formula="of:=IF([.A794]=&quot;&quot;;&quot;&quot;;YEAR([.A794]))">
            <text:p/>
          </table:table-cell>
          <table:table-cell table:style-name="ce112" table:formula="of:=IF([.B794]=&quot;&quot;;&quot;&quot;;MONTH([.A794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18]);&quot;&quot;;['Torre de Dona Chama-Casamentos'.AO818])">
            <text:p/>
          </table:table-cell>
          <table:table-cell table:style-name="ce112" table:formula="of:=IF([.A795]=&quot;&quot;;&quot;&quot;;YEAR([.A795]))">
            <text:p/>
          </table:table-cell>
          <table:table-cell table:style-name="ce112" table:formula="of:=IF([.B795]=&quot;&quot;;&quot;&quot;;MONTH([.A795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19]);&quot;&quot;;['Torre de Dona Chama-Casamentos'.AO819])">
            <text:p/>
          </table:table-cell>
          <table:table-cell table:style-name="ce112" table:formula="of:=IF([.A796]=&quot;&quot;;&quot;&quot;;YEAR([.A796]))">
            <text:p/>
          </table:table-cell>
          <table:table-cell table:style-name="ce112" table:formula="of:=IF([.B796]=&quot;&quot;;&quot;&quot;;MONTH([.A796]))">
            <text:p/>
          </table:table-cell>
          <table:table-cell table:number-columns-repeated="61"/>
        </table:table-row>
        <table:table-row table:style-name="ro1">
          <table:table-cell table:formula="of:=IF(ISBLANK(['Torre de Dona Chama-Casamentos'.AO820]);&quot;&quot;;['Torre de Dona Chama-Casamentos'.AO820])">
            <text:p/>
          </table:table-cell>
          <table:table-cell table:style-name="ce112" table:formula="of:=IF([.A797]=&quot;&quot;;&quot;&quot;;YEAR([.A797]))">
            <text:p/>
          </table:table-cell>
          <table:table-cell table:style-name="ce112" table:formula="of:=IF([.B797]=&quot;&quot;;&quot;&quot;;MONTH([.A797]))">
            <text:p/>
          </table:table-cell>
          <table:table-cell table:number-columns-repeated="61"/>
        </table:table-row>
        <table:table-row table:style-name="ro1" table:number-rows-repeated="104777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Torre de Dona Chama-Casamentos'.A3:'Torre de Dona Chama-Casamentos'.AY48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pt" fo:country="PT" style:font-name-asian="DejaVu Sans1" style:language-asian="en" style:country-asian="US" style:font-name-complex="DejaVu Sans1" style:language-complex="en" style:country-complex="US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name-asian="DejaVu Sans1" style:font-size-asian="24pt" style:language-asian="en" style:country-asian="US" style:font-name-complex="DejaVu Sans1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1P0"/>
    </number:currency-style>
    <number:number-style style:name="N132">
      <number:number number:decimal-places="1" number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percentage-style style:name="N10142" number:language="en" number:country="US">
      <number:number number:decimal-places="2" number:min-decimal-places="2" number:min-integer-digits="0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7">00/00/0000</text:date>, <text:time style:data-style-name="N2" text:time-value="19:47:08.2127281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creation-date>2015-03-19T23:54:56.805460368</meta:creation-date>
    <dc:language>en-US</dc:language>
    <meta:editing-cycles>1754</meta:editing-cycles>
    <meta:editing-duration>P164DT7H12M45S</meta:editing-duration>
    <dc:date>2021-06-27T18:44:46.500646611</dc:date>
    <meta:document-statistic meta:table-count="2" meta:cell-count="1238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11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size="7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ff3333" draw:fill-color="#ff3333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889cm" svg:height="8.994cm" xlink:href=".." xlink:type="simple" chart:class="chart:line" chart:style-name="ch1">
        <chart:title svg:x="8.822cm" svg:y="0.314cm" chart:style-name="ch2">
          <text:p>Casamentos por mês</text:p>
        </chart:title>
        <chart:plot-area chart:style-name="ch3" table:cell-range-address="Gráfico.E5:Gráfico.E16 Gráfico.H5:Gráfico.H16" chart:data-source-has-labels="column" svg:x="0.457cm" svg:y="1.394cm" svg:width="21.975cm" svg:height="7.421cm">
          <chart:coordinate-region svg:x="1.396cm" svg:y="1.527cm" svg:width="20.36cm" svg:height="6.773cm"/>
          <chart:axis chart:dimension="x" chart:name="primary-x" chart:style-name="ch4" chartooo:axis-type="auto">
            <chartooo:date-scale/>
            <chart:categories table:cell-range-address="Gráfico.E5:Gráfico.E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áfico.H5:Gráfico.H1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Gráfico.E5:Gráfico.E16</svg:desc>
                </draw:g>
              </table:table-cell>
              <table:table-cell office:value-type="float" office:value="0.1">
                <text:p>0.1</text:p>
                <draw:g>
                  <svg:desc>Gráfico.H5:Gráfico.H16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0.110869565217391">
                <text:p>0.110869565217391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0.0391304347826087">
                <text:p>0.0391304347826087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0.0891304347826087">
                <text:p>0.0891304347826087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0.104347826086957">
                <text:p>0.104347826086957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0.0869565217391304">
                <text:p>0.0869565217391304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0.0717391304347826">
                <text:p>0.0717391304347826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0.102173913043478">
                <text:p>0.102173913043478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0.0630434782608696">
                <text:p>0.0630434782608696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0.0521739130434783">
                <text:p>0.0521739130434783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.091304347826087">
                <text:p>0.091304347826087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.0739130434782609">
                <text:p>0.07391304347826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reverse-direction="false" text:line-break="false" loext:try-staggering-first="true" chart:label-arrangement="side-by-side" chart:link-data-style-to-source="true" chart:axis-position="start" style:rotation-angle="48"/>
      <style:graphic-properties svg:stroke-color="#b3b3b3"/>
      <style:text-properties fo:font-size="7pt" style:font-size-asian="10pt" style:font-size-complex="10pt"/>
    </style:style>
    <style:style style:name="ch5" style:family="chart" style:data-style-name="N0">
      <style:chart-properties chart:display-label="true" chart:tick-marks-minor-inner="false" chart:tick-marks-minor-outer="true" chart:logarithmic="false" chart:origin="0" chart:reverse-direction="false" text:line-break="false" loext:try-staggering-first="true" chart:label-arrangement="side-by-side" chart:link-data-style-to-source="true" chart:axis-position="start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svg:stroke-opacity="95%" draw:fill-color="#004586" draw:opacity="95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52.406cm" svg:height="9.005cm" xlink:href=".." xlink:type="simple" chart:class="chart:line" chart:style-name="ch1">
        <chart:title svg:x="19.07cm" svg:y="0.315cm" chart:style-name="ch2">
          <text:p>Distribuição anual de casamentos de Torre de Dona Chama</text:p>
        </chart:title>
        <chart:plot-area chart:style-name="ch3" table:cell-range-address="Gráfico.E23:Gráfico.F312" chart:data-source-has-labels="both" svg:x="0.997cm" svg:y="1.396cm" svg:width="47.077cm" svg:height="7.426cm">
          <chart:coordinate-region svg:x="1.618cm" svg:y="1.595cm" svg:width="46.358cm" svg:height="6.556cm"/>
          <chart:axis chart:dimension="x" chart:name="primary-x" chart:style-name="ch4" chartooo:axis-type="auto">
            <chartooo:date-scale/>
            <chart:categories table:cell-range-address="Gráfico.E24:Gráfico.E3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áfico.F24:Gráfico.F312" chart:label-cell-address="Gráfico.F23:Gráfico.F23" chart:class="chart:line">
            <chart:data-point chart:repeated="28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ráfico.F23:Gráfico.F23</svg:desc>
                </draw:g>
              </table:table-cell>
            </table:table-row>
          </table:table-header-rows>
          <table:table-rows>
            <table:table-row>
              <table:table-cell office:value-type="float" office:value="1636">
                <text:p>1636</text:p>
                <draw:g>
                  <svg:desc>Gráfico.E24:Gráfico.E312</svg:desc>
                </draw:g>
              </table:table-cell>
              <table:table-cell office:value-type="float" office:value="0">
                <text:p>0</text:p>
                <draw:g>
                  <svg:desc>Gráfico.F24:Gráfico.F312</svg:desc>
                </draw:g>
              </table:table-cell>
            </table:table-row>
            <table:table-row>
              <table:table-cell office:value-type="float" office:value="1637">
                <text:p>16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38">
                <text:p>16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39">
                <text:p>16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40">
                <text:p>1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41">
                <text:p>16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42">
                <text:p>16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43">
                <text:p>16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44">
                <text:p>1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45">
                <text:p>1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46">
                <text:p>16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47">
                <text:p>16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48">
                <text:p>1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49">
                <text:p>1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50">
                <text:p>16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51">
                <text:p>16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52">
                <text:p>1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53">
                <text:p>1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54">
                <text:p>1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55">
                <text:p>1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56">
                <text:p>1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57">
                <text:p>16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58">
                <text:p>16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59">
                <text:p>16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60">
                <text:p>1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61">
                <text:p>16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62">
                <text:p>1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63">
                <text:p>16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64">
                <text:p>1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65">
                <text:p>1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66">
                <text:p>1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67">
                <text:p>1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68">
                <text:p>1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69">
                <text:p>1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70">
                <text:p>16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71">
                <text:p>1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72">
                <text:p>1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73">
                <text:p>16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74">
                <text:p>16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75">
                <text:p>1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76">
                <text:p>1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77">
                <text:p>1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78">
                <text:p>16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79">
                <text:p>16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80">
                <text:p>1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81">
                <text:p>16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82">
                <text:p>16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83">
                <text:p>16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84">
                <text:p>1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85">
                <text:p>1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86">
                <text:p>16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87">
                <text:p>16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88">
                <text:p>1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89">
                <text:p>1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0">
                <text:p>16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1">
                <text:p>16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2">
                <text:p>1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3">
                <text:p>16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4">
                <text:p>16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5">
                <text:p>16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6">
                <text:p>1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7">
                <text:p>16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8">
                <text:p>16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9">
                <text:p>16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0">
                <text:p>1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1">
                <text:p>17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2">
                <text:p>17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3">
                <text:p>17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4">
                <text:p>1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5">
                <text:p>1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6">
                <text:p>1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7">
                <text:p>17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8">
                <text:p>1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9">
                <text:p>17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10">
                <text:p>17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11">
                <text:p>1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12">
                <text:p>1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13">
                <text:p>17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14">
                <text:p>1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15">
                <text:p>1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16">
                <text:p>1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17">
                <text:p>17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18">
                <text:p>17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19">
                <text:p>17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0">
                <text:p>1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1">
                <text:p>17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2">
                <text:p>17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3">
                <text:p>17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4">
                <text:p>1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5">
                <text:p>1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6">
                <text:p>17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7">
                <text:p>17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8">
                <text:p>1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9">
                <text:p>17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30">
                <text:p>17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31">
                <text:p>17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32">
                <text:p>1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33">
                <text:p>17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34">
                <text:p>17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35">
                <text:p>17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37">
                <text:p>17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38">
                <text:p>17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39">
                <text:p>17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0">
                <text:p>1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1">
                <text:p>17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2">
                <text:p>17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3">
                <text:p>17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4">
                <text:p>1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5">
                <text:p>1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6">
                <text:p>17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7">
                <text:p>17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8">
                <text:p>1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9">
                <text:p>1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0">
                <text:p>17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1">
                <text:p>17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2">
                <text:p>1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3">
                <text:p>17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4">
                <text:p>17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5">
                <text:p>1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6">
                <text:p>1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7">
                <text:p>17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8">
                <text:p>1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9">
                <text:p>17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0">
                <text:p>1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1">
                <text:p>17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2">
                <text:p>17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3">
                <text:p>17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4">
                <text:p>17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5">
                <text:p>17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6">
                <text:p>17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7">
                <text:p>17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8">
                <text:p>1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9">
                <text:p>1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0">
                <text:p>17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1">
                <text:p>17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2">
                <text:p>17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3">
                <text:p>17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4">
                <text:p>17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5">
                <text:p>1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6">
                <text:p>1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7">
                <text:p>17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8">
                <text:p>17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9">
                <text:p>17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0">
                <text:p>1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1">
                <text:p>17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2">
                <text:p>17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3">
                <text:p>1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4">
                <text:p>178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785">
                <text:p>17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786">
                <text:p>17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787">
                <text:p>17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788">
                <text:p>1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9">
                <text:p>178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790">
                <text:p>17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791">
                <text:p>17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93">
                <text:p>17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94">
                <text:p>17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795">
                <text:p>17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796">
                <text:p>17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797">
                <text:p>179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798">
                <text:p>179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799">
                <text:p>17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01">
                <text:p>18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02">
                <text:p>18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03">
                <text:p>180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04">
                <text:p>180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05">
                <text:p>180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06">
                <text:p>180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07">
                <text:p>180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08">
                <text:p>180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09">
                <text:p>180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10">
                <text:p>18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811">
                <text:p>18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12">
                <text:p>18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13">
                <text:p>18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14">
                <text:p>18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15">
                <text:p>18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16">
                <text:p>18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17">
                <text:p>18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18">
                <text:p>18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19">
                <text:p>18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21">
                <text:p>18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22">
                <text:p>18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23">
                <text:p>18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24">
                <text:p>1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25">
                <text:p>18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26">
                <text:p>18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27">
                <text:p>18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28">
                <text:p>18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29">
                <text:p>182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30">
                <text:p>18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831">
                <text:p>18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32">
                <text:p>18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33">
                <text:p>18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34">
                <text:p>183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35">
                <text:p>183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836">
                <text:p>18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37">
                <text:p>18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38">
                <text:p>183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39">
                <text:p>18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1">
                <text:p>1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2">
                <text:p>18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3">
                <text:p>18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4">
                <text:p>1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5">
                <text:p>18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46">
                <text:p>18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47">
                <text:p>18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48">
                <text:p>18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49">
                <text:p>184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51">
                <text:p>18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52">
                <text:p>18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53">
                <text:p>18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54">
                <text:p>18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55">
                <text:p>18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56">
                <text:p>18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57">
                <text:p>185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58">
                <text:p>185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59">
                <text:p>185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61">
                <text:p>186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62">
                <text:p>18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63">
                <text:p>186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64">
                <text:p>18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65">
                <text:p>18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66">
                <text:p>18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67">
                <text:p>18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68">
                <text:p>18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69">
                <text:p>186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71">
                <text:p>18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72">
                <text:p>187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73">
                <text:p>187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874">
                <text:p>187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75">
                <text:p>18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76">
                <text:p>187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877">
                <text:p>187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78">
                <text:p>187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79">
                <text:p>187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81">
                <text:p>188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882">
                <text:p>188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83">
                <text:p>188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84">
                <text:p>188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885">
                <text:p>18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86">
                <text:p>18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87">
                <text:p>18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88">
                <text:p>188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889">
                <text:p>188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91">
                <text:p>189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92">
                <text:p>189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93">
                <text:p>189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94">
                <text:p>189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95">
                <text:p>189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896">
                <text:p>189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97">
                <text:p>18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98">
                <text:p>18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99">
                <text:p>18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01">
                <text:p>19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02">
                <text:p>1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03">
                <text:p>19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04">
                <text:p>1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05">
                <text:p>19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06">
                <text:p>19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07">
                <text:p>19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08">
                <text:p>19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09">
                <text:p>19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11">
                <text:p>19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12">
                <text:p>1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13">
                <text:p>19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14">
                <text:p>19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15">
                <text:p>19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